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text-line-through-style="solid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3" style:family="paragraph" style:parent-style-name="Standard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</style:style>
    <style:style style:name="P4" style:family="paragraph" style:parent-style-name="Standard">
      <style:paragraph-properties fo:margin-left="7.705cm" fo:margin-right="0cm" fo:text-align="justify" style:justify-single-word="false" fo:orphans="0" fo:widows="0" fo:text-indent="1.468cm" style:auto-text-indent="false" style:vertical-align="auto"/>
      <style:text-properties fo:color="#000000" style:text-line-through-style="solid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7.705cm" fo:margin-right="0cm" fo:text-align="justify" style:justify-single-word="false" fo:orphans="0" fo:widows="0" fo:text-indent="1.468cm" style:auto-text-indent="false" style:vertical-align="auto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vertical-align="auto"/>
      <style:text-properties fo:color="#000000" style:text-line-through-style="solid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2cm" style:auto-text-indent="false" style:vertical-align="auto"/>
      <style:text-properties fo:color="#000000" style:text-line-through-style="solid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2cm" style:auto-text-indent="false" style:vertical-align="auto"/>
      <style:text-properties fo:color="#000000" style:text-line-through-style="solid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cm" style:auto-text-indent="false"/>
      <style:text-properties fo:color="#000000" style:text-line-through-style="solid" style:font-name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2cm" style:auto-text-indent="false"/>
      <style:text-properties fo:color="#000000" style:text-line-through-style="solid" style:font-name="Times New Roman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vertical-align="auto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text-indent="2cm" style:auto-text-indent="false" style:vertical-align="auto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 style:vertical-align="auto"/>
    </style:style>
    <style:style style:name="P15" style:family="paragraph" style:parent-style-name="Standard" style:list-style-name="WWNum1">
      <style:paragraph-properties fo:margin-left="0cm" fo:margin-right="0cm" fo:line-height="150%" fo:text-align="justify" style:justify-single-word="false" fo:orphans="2" fo:widows="2" fo:text-indent="2cm" style:auto-text-indent="false" style:vertical-align="auto">
        <style:tab-stops>
          <style:tab-stop style:position="3.2cm"/>
        </style:tab-stops>
      </style:paragraph-properties>
    </style:style>
    <style:style style:name="P16" style:family="paragraph" style:parent-style-name="Standard" style:list-style-name="WWNum22">
      <style:paragraph-properties fo:margin-left="0cm" fo:margin-right="0cm" fo:line-height="150%" fo:text-align="justify" style:justify-single-word="false" fo:orphans="2" fo:widows="2" fo:text-indent="2cm" style:auto-text-indent="false" style:vertical-align="auto">
        <style:tab-stops>
          <style:tab-stop style:position="3.2cm"/>
        </style:tab-stops>
      </style:paragraph-properties>
    </style:style>
    <style:style style:name="P17" style:family="paragraph" style:parent-style-name="Standard" style:list-style-name="WWNum24">
      <style:paragraph-properties fo:margin-left="0cm" fo:margin-right="0cm" fo:line-height="150%" fo:text-align="justify" style:justify-single-word="false" fo:orphans="2" fo:widows="2" fo:text-indent="2cm" style:auto-text-indent="false" style:vertical-align="auto">
        <style:tab-stops>
          <style:tab-stop style:position="3.2cm"/>
        </style:tab-stops>
      </style:paragraph-properties>
    </style:style>
    <style:style style:name="P18" style:family="paragraph" style:parent-style-name="Standard" style:list-style-name="WWNum28">
      <style:paragraph-properties fo:margin-left="0cm" fo:margin-right="0cm" fo:line-height="150%" fo:text-align="justify" style:justify-single-word="false" fo:orphans="2" fo:widows="2" fo:text-indent="2cm" style:auto-text-indent="false" style:vertical-align="auto">
        <style:tab-stops>
          <style:tab-stop style:position="3.2cm"/>
        </style:tab-stops>
      </style:paragraph-properties>
    </style:style>
    <style:style style:name="P19" style:family="paragraph" style:parent-style-name="Standard" style:list-style-name="WWNum20">
      <style:paragraph-properties fo:margin-left="0cm" fo:margin-right="0cm" fo:line-height="150%" fo:text-align="justify" style:justify-single-word="false" fo:orphans="2" fo:widows="2" fo:text-indent="2cm" style:auto-text-indent="false" style:vertical-align="auto">
        <style:tab-stops>
          <style:tab-stop style:position="3.143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2cm" style:auto-text-indent="false" style:vertical-align="auto"/>
      <style:text-properties style:text-line-through-style="solid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 style:vertical-align="auto"/>
      <style:text-properties style:text-line-through-style="solid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.046cm" fo:margin-right="0cm" fo:line-height="150%" fo:text-align="justify" style:justify-single-word="false" fo:orphans="2" fo:widows="2" fo:text-indent="1.926cm" style:auto-text-indent="false" style:vertical-align="auto"/>
    </style:style>
    <style:style style:name="P23" style:family="paragraph" style:parent-style-name="Standard">
      <style:paragraph-properties fo:margin-left="-0.046cm" fo:margin-right="0cm" fo:line-height="150%" fo:text-align="justify" style:justify-single-word="false" fo:orphans="2" fo:widows="2" fo:text-indent="2.046cm" style:auto-text-indent="false" style:vertical-align="auto"/>
    </style:style>
    <style:style style:name="P24" style:family="paragraph" style:parent-style-name="Standard">
      <style:paragraph-properties fo:margin-left="0cm" fo:margin-right="-0.083cm" fo:line-height="150%" fo:text-align="justify" style:justify-single-word="false" fo:orphans="0" fo:widows="0" fo:text-indent="2cm" style:auto-text-indent="false"/>
      <style:text-properties fo:color="#000000" style:text-line-through-style="solid" style:font-name="Times New Roman1"/>
    </style:style>
    <style:style style:name="P25" style:family="paragraph" style:parent-style-name="Standard">
      <style:paragraph-properties fo:margin-left="6.223cm" fo:margin-right="0cm" fo:line-height="0.494cm" fo:text-align="justify" style:justify-single-word="false" fo:text-indent="-4.159cm" style:auto-text-indent="false"/>
      <style:text-properties style:text-line-through-style="solid" style:font-name="Times New Roman1" fo:font-weight="bold" style:font-weight-asian="bold" style:font-weight-complex="bold"/>
    </style:style>
    <style:style style:name="P26" style:family="paragraph" style:parent-style-name="Standard">
      <style:paragraph-properties fo:margin-left="6.223cm" fo:margin-right="0cm" fo:line-height="0.494cm" fo:text-align="justify" style:justify-single-word="false" fo:text-indent="-4.159cm" style:auto-text-indent="false"/>
    </style:style>
    <style:style style:name="P27" style:family="paragraph" style:parent-style-name="Standard">
      <style:paragraph-properties fo:margin-left="5.398cm" fo:margin-right="0cm" fo:line-height="0.494cm" fo:text-align="justify" style:justify-single-word="false" fo:text-indent="-4.159cm" style:auto-text-indent="false"/>
    </style:style>
    <style:style style:name="P28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text-line-through-style="solid" style:font-name="Times New Roman1" fo:font-size="10pt" style:font-size-asian="10pt" style:font-size-complex="10pt"/>
    </style:style>
    <style:style style:name="P29" style:family="paragraph" style:parent-style-name="Standard">
      <style:paragraph-properties fo:margin-left="3.747cm" fo:margin-right="0cm" fo:text-align="center" style:justify-single-word="false" fo:text-indent="1.249cm" style:auto-text-indent="false"/>
    </style:style>
    <style:style style:name="P30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fo:keep-with-next="always" style:vertical-align="auto"/>
    </style:style>
    <style:style style:name="P3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3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35" style:family="paragraph" style:parent-style-name="western">
      <style:paragraph-properties fo:margin-left="0.046cm" fo:margin-right="-0.083cm" style:line-height-at-least="0.49cm" fo:text-align="justify" style:justify-single-word="false" fo:text-indent="1.834cm" style:auto-text-indent="false"/>
    </style:style>
    <style:style style:name="T1" style:family="text">
      <style:text-properties fo:color="#ff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2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3" style:family="text"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fo:language="pt" fo:country="BR"/>
    </style:style>
    <style:style style:name="T6" style:family="text">
      <style:text-properties style:text-line-through-style="solid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7" style:family="text">
      <style:text-properties style:text-line-through-style="solid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 style:font-weight-complex="bold"/>
    </style:style>
    <style:style style:name="T8" style:family="text">
      <style:text-properties style:text-line-through-style="solid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9" style:family="text">
      <style:text-properties style:text-line-through-style="solid"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 style:font-style-complex="italic"/>
    </style:style>
    <style:style style:name="T10" style:family="text">
      <style:text-properties style:text-line-through-style="solid" style:font-name="Times New Roman1" fo:font-weight="bold" style:font-weight-asian="bold" style:font-weight-complex="bold"/>
    </style:style>
    <style:style style:name="T11" style:family="text">
      <style:text-properties style:text-line-through-style="solid" style:font-name="Times New Roman1" fo:font-size="10pt" style:font-size-asian="10pt" style:font-size-complex="10pt"/>
    </style:style>
    <style:style style:name="T12" style:family="text">
      <style:text-properties fo:color="#000000" style:text-line-through-style="solid" style:font-name="Times New Roman1"/>
    </style:style>
    <style:style style:name="T13" style:family="text">
      <style:text-properties fo:color="#000000" style:text-line-through-style="solid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text-line-through-style="solid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5" style:family="text">
      <style:text-properties fo:color="#000000" style:text-line-through-style="solid"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 style:font-style-complex="italic"/>
    </style:style>
    <style:style style:name="T16" style:family="text">
      <style:text-properties fo:color="#000000" style:text-line-through-style="solid" style:font-name="Times New Roman1" style:font-style-complex="italic"/>
    </style:style>
    <style:style style:name="T17" style:family="text">
      <style:text-properties fo:color="#000000" style:text-line-through-style="solid" style:font-name="Times New Roman1" fo:font-weight="bold" style:font-weight-asian="bold" style:font-style-complex="italic"/>
    </style:style>
    <style:style style:name="T18" style:family="text">
      <style:text-properties fo:color="#000000" style:text-line-through-style="solid" style:font-name="Times New Roman1" fo:font-weight="bold" style:font-weight-asian="bold" style:font-weight-complex="bold"/>
    </style:style>
    <style:style style:name="T19" style:family="text">
      <style:text-properties fo:color="#000000" style:text-line-through-style="solid" style:font-name="Times New Roman1" fo:font-style="italic" style:font-style-asian="italic" style:font-style-complex="italic"/>
    </style:style>
    <style:style style:name="T20" style:family="text">
      <style:text-properties fo:color="#0000ff" style:text-line-through-style="solid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1" style:family="text">
      <style:text-properties fo:color="#0000ff" style:text-line-through-style="solid" style:font-name="Times New Roman1" style:font-style-complex="italic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VOGADA PELA RA TRT Nº 26/2017, DEJT DE 13/11/2017</text:span></text:p>
      <text:p text:style-name="P1"><text:span text:style-name="T8">RESOLUÇÃO ADMINISTRATIVA TRT nº 010/ 2010 </text:span></text:p>
      <text:p text:style-name="P4"/>
      <text:p text:style-name="P5"><text:span text:style-name="T13">Dispõe sobre o credenciamento de leiloeiros oficiais para atuação no leilão eletrônico judicial das Varas do Trabalho do Recife. </text:span></text:p>
      <text:p text:style-name="P6"/>
      <text:p text:style-name="P13"><text:span text:style-name="T13">O TRIBUNAL REGIONAL DO TRABALHO DA SEXTA REGIÃO, no uso das suas atribuições legais, regimentais e, </text:span><text:span text:style-name="T6">em sessão administrativa, realizada em 06/07/2010, sob a presidência da Excelentíssima Senhora Desembargadora ENEIDA MELO CORREIA DE ARAÚJO, com a presença de Suas Excelências, o Desembargador André Genn de Assunção Barros, o Desembargador Ivanildo da Cunha Andrade, o Desembargador Nelson Soares Júnior, a Desembargadora Gisane Barbosa de Araújo, a Desembargadora Virgínia Malta Canavarro, a Juíza Convocada Aline Pimentel Gonçalves, o Desembargador Ivan de Souza Valença Alves, o Desembargador Valdir José Silva de Carvalho, a Juíza Convocada Maria do Socorro Silva Emerenciano, a Juíza Convocada Maria das Graças de Arruda França, a Desembargadora Dinah Figueirêdo Bernardo, a Desembargadora Maria Clara Saboya Bernardino e a Desembargadora Nise Pedroso Lins de Sousa, e do Excelentíssimo Procurador-Chefe da Procuradoria Regional do Trabalho da Sexta Região, Dr. Fábio André de Farias.</text:span></text:p>
      <text:p text:style-name="P7"/>
      <text:p text:style-name="P13"><text:span text:style-name="T8">CONSIDERANDO </text:span><text:span text:style-name="T6">que a Lei n. 11.382, de 6 de dezembro de 2006, acrescentou o art. 689-A ao Código de Processo Civil, permitindo a alienação realizada por meio da rede mundial de computadores, com o uso de páginas virtuais criadas pelos Tribunais ou por entidades públicas ou privadas,</text:span></text:p>
      <text:p text:style-name="P8"/>
      <text:p text:style-name="P14"><text:span text:style-name="T8">CONSIDERANDO </text:span><text:span text:style-name="T6">que a Resolução Administrativa nº 009/2010 implantou a modalidade eletrônica de leilão, para os bens penhorados nos processos de execução das Varas do Trabalho do Recife.</text:span></text:p>
      <text:p text:style-name="P20"/>
      <text:p text:style-name="P20"/>
      <text:p text:style-name="P11"><text:span text:style-name="T14">RESOLVE</text:span><text:span text:style-name="T13">:</text:span></text:p>
      <text:p text:style-name="P6"/>
      <text:p text:style-name="P6"/>
      <text:p text:style-name="P13"><text:soft-page-break/><text:span text:style-name="T14">Art. 1º</text:span><text:span text:style-name="T13"> Compete ao Juiz responsável pela hasta pública das Varas do Trabalho do Recife decidir sobre os pedidos de credenciamento dos leiloeiros para atuação no </text:span><text:span text:style-name="T15">leilão on-line</text:span><text:span text:style-name="T13">, informando às respectivas Varas os nomes e dados dos habilitados. </text:span></text:p>
      <text:p text:style-name="P7"/>
      <text:p text:style-name="P13"><text:span text:style-name="T14">Parágrafo único. </text:span><text:span text:style-name="T13">Incumbe ao Juiz responsável pelo Setor de Hasta Pública divulgar edital para credenciamento de leiloeiros, com prazo de inscrição de 15 (quinze) dias, sempre que determinado pela Corregedoria deste Tribunal.</text:span></text:p>
      <text:p text:style-name="P7"/>
      <text:p text:style-name="P13"><text:span text:style-name="T14">Art. 2º</text:span><text:span text:style-name="T13"> São requisitos para o credenciamento do leiloeiro:</text:span></text:p>
      <text:p text:style-name="P7"/>
      <text:list xml:id="list9169827210027875235" text:style-name="WWNum1">
        <text:list-item>
          <text:p text:style-name="P15"><text:span text:style-name="T6">dispor de registro próprio como leiloeiro (pessoa física) na Junta Comercial do Estado de Pernambuco;</text:span></text:p>
        </text:list-item>
        <text:list-item>
          <text:p text:style-name="P15"><text:span text:style-name="T6">ser inscrito na Instituição de Previdência Social como leiloeiro (pessoa física) e estar em dia com o pagamento das respectivas contribuições;</text:span></text:p>
        </text:list-item>
        <text:list-item>
          <text:p text:style-name="P15"><text:span text:style-name="T6">estar em dia com as obrigações e contribuições tributárias;</text:span></text:p>
        </text:list-item>
        <text:list-item>
          <text:p text:style-name="P15"><text:span text:style-name="T6">não ser cônjuge ou companheiro(a), parente, consanguíneo ou afim, em linha reta ou na colateral, até o terceiro grau, de magistrado integrante do Tribunal Regional do Trabalho da Sexta Região.</text:span></text:p>
        </text:list-item>
      </text:list>
      <text:p text:style-name="P7"/>
      <text:p text:style-name="P13"><text:span text:style-name="T14">Art. 3º</text:span><text:span text:style-name="T13"> O pedido de credenciamento será obrigatoriamente instruído com: </text:span></text:p>
      <text:p text:style-name="P7"/>
      <text:list xml:id="list3645168621732932390" text:style-name="WWNum20">
        <text:list-item>
          <text:p text:style-name="P19"><text:span text:style-name="T6">cópias autenticadas dos documentos oficiais que comprovem o atendimento aos requisitos previstos no artigo 2º, incisos I e II, desta Resolução;</text:span></text:p>
        </text:list-item>
        <text:list-item>
          <text:p text:style-name="P19"><text:span text:style-name="T6">cópias autenticadas de documento oficial de identificação, de inscrição no Cadastro de Pessoas Físicas do Ministério da Fazenda e comprovante de residência;</text:span></text:p>
        </text:list-item>
        <text:list-item>
          <text:p text:style-name="P19"><text:span text:style-name="T6">cópia autenticada da carteira de identidade profissional de leiloeiro, emitida pela Junta Comercial do Estado de Pernambuco;</text:span></text:p>
        </text:list-item>
        <text:list-item>
          <text:p text:style-name="P19"><text:soft-page-break/><text:span text:style-name="T6">certidões negativas de débito, emitidas pela Previdência Social e Receita Federal;</text:span></text:p>
        </text:list-item>
        <text:list-item>
          <text:p text:style-name="P19"><text:span text:style-name="T6">certidão atualizada, emitida pela Junta Comercial do Estado de Pernambuco, comprovando que o requerente é matriculado no referido órgão como leiloeiro;</text:span></text:p>
        </text:list-item>
        <text:list-item>
          <text:p text:style-name="P19"><text:span text:style-name="T6">certidão dos distribuidores criminais das Justiças Federal, Estadual ou do Distrito Federal e Militar dos lugares em que haja residido nos últimos 05 (cinco) anos;</text:span></text:p>
        </text:list-item>
        <text:list-item>
          <text:p text:style-name="P19"><text:span text:style-name="T6">declaração, com firma reconhecida, de que não é cônjuge ou companheiro(a), parente, consanguíneo ou afim, em linha reta ou na colateral, até o terceiro grau, de magistrado do Tribunal Regional do Trabalho da Sexta Região;</text:span></text:p>
        </text:list-item>
        <text:list-item>
          <text:p text:style-name="P19"><text:span text:style-name="T6">declaração de que dispõe de depósito para guarda e conservação dos bens removidos;</text:span></text:p>
        </text:list-item>
        <text:list-item>
          <text:p text:style-name="P19"><text:span text:style-name="T6">declaração de que possui sistema informatizado de controle de bens removidos, com fotos e especificações, disponibilizando consulta </text:span><text:span text:style-name="T9">on-line</text:span><text:span text:style-name="T6">;</text:span></text:p>
        </text:list-item>
        <text:list-item>
          <text:p text:style-name="P19"><text:span text:style-name="T6">recibo de entrega da declaração de imposto de renda de pessoa física;</text:span></text:p>
        </text:list-item>
        <text:list-item>
          <text:p text:style-name="P19"><text:span text:style-name="T6">comprovação de atuação como leiloeiro por período superior a 05 (cinco) anos;</text:span></text:p>
        </text:list-item>
      </text:list>
      <text:p text:style-name="P22"><text:span text:style-name="T6">XI – comprovação de atuação como leiloeiro por período mínimo de 03 (três) anos; </text:span><text:span text:style-name="T20">(Redação alterada pela Resolução Administrativa TRT nº 18/2010, DEJT em 1º/12/2010)</text:span></text:p>
      <text:list xml:id="list33458968" text:continue-numbering="true" text:style-name="WWNum20">
        <text:list-item>
          <text:p text:style-name="P19"><text:span text:style-name="T6">comprovação de experiência em leilões judiciais </text:span><text:span text:style-name="T9">on-line</text:span><text:span text:style-name="T6">. </text:span><text:span text:style-name="T20">(Revogado pela Resolução Administrativa TRT nº 18/2010, DEJT em 1º/12/2010)</text:span></text:p>
        </text:list-item>
      </text:list>
      <text:p text:style-name="P2"/>
      <text:p text:style-name="P14"><text:span text:style-name="T7">Parágrafo único.</text:span><text:span text:style-name="T6"> O Juiz responsável pela hasta pública poderá ordenar a exibição de outros documentos que repute necessários para instruir e decidir o pedido.</text:span></text:p>
      <text:p text:style-name="P21"/>
      <text:p text:style-name="P13"><text:span text:style-name="T14">Art. 4º</text:span><text:span text:style-name="T13"> Compete ao leiloeiro oficial: </text:span></text:p>
      <text:p text:style-name="P7"/>
      <text:list xml:id="list1273170490579187739" text:style-name="WWNum22">
        <text:list-item>
          <text:p text:style-name="P16"><text:soft-page-break/><text:span text:style-name="T6">disponibilizar, na rede mundial de computadores, endereço eletrônico para o acesso e a comunicação necessários à realização do leilão </text:span><text:span text:style-name="T9">on-line</text:span><text:span text:style-name="T6">, sendo o responsável pela criação e manutenção do portal;</text:span></text:p>
        </text:list-item>
        <text:list-item>
          <text:p text:style-name="P16"><text:span text:style-name="T6">escolher o provedor que hospedará o endereço eletrônico a ser utilizado nos leilões </text:span><text:span text:style-name="T9">on-line</text:span><text:span text:style-name="T6">;</text:span></text:p>
        </text:list-item>
        <text:list-item>
          <text:p text:style-name="P16"><text:span text:style-name="T6">arcar com os custos necessários à manutenção do </text:span><text:span text:style-name="T9">site</text:span><text:span text:style-name="T6"> e à divulgação da hasta pública;</text:span></text:p>
        </text:list-item>
        <text:list-item>
          <text:p text:style-name="P16"><text:span text:style-name="T6">auxiliar o oficial de justiça na avaliação de bens, quando ordenado pelo juiz; </text:span></text:p>
        </text:list-item>
        <text:list-item>
          <text:p text:style-name="P16"><text:span text:style-name="T6">remover, armazenar e zelar pelos bens, quando assim determinar o Juízo da execução, assumindo a condição e deveres de depositário judicial;</text:span></text:p>
        </text:list-item>
        <text:list-item>
          <text:p text:style-name="P16"><text:span text:style-name="T6">responder de imediato a todas as indagações formuladas pelo Juízo da execução ou Juiz responsável pela hasta pública e, na impossibilidade, justificá-las;</text:span></text:p>
        </text:list-item>
        <text:list-item>
          <text:p text:style-name="P16"><text:span text:style-name="T6">celebrar contratos de seguro contra danos ou subtrações de bens depositados, quando se mostrar necessário ou for ordenado pelo juiz; </text:span></text:p>
        </text:list-item>
        <text:list-item>
          <text:p text:style-name="P16"><text:span text:style-name="T6">comparecer aos eventos e reuniões designados pelo Juiz responsável pela hasta pública;</text:span></text:p>
        </text:list-item>
        <text:list-item>
          <text:p text:style-name="P16"><text:span text:style-name="T6">apresentar-se no local da hasta pública com antecedência mínima de 01 (uma) hora;</text:span></text:p>
        </text:list-item>
        <text:list-item>
          <text:p text:style-name="P16"><text:span text:style-name="T6">realizar, pessoalmente, o leilão eletrônico/presencial e, em caso de impedimento, comunicar, com antecedência mínima de 15 (quinze) dias ao Juiz responsável pela hasta pública;</text:span></text:p>
        </text:list-item>
        <text:list-item>
          <text:p text:style-name="P16"><text:span text:style-name="T6">abster-se de realizar o leilão judicial de bens em cujos processos seja determinada a sustação da hasta pública.</text:span></text:p>
        </text:list-item>
      </text:list>
      <text:p text:style-name="P7"/>
      <text:p text:style-name="P13"><text:span text:style-name="T14">Art. 5º</text:span><text:span text:style-name="T13"> O credenciamento dar-se-á por tempo indeterminado, sendo descredenciado o leiloeiro quando: </text:span></text:p>
      <text:p text:style-name="P21"/>
      <text:list xml:id="list8892737432571395388" text:style-name="WWNum24">
        <text:list-item>
          <text:p text:style-name="P17"><text:span text:style-name="T6">for constatado, a qualquer tempo, o descumprimento das disposições contidas nesta Resolução;</text:span></text:p>
        </text:list-item>
        <text:list-item>
          <text:p text:style-name="P17"><text:soft-page-break/><text:span text:style-name="T6">o desempenho profissional não satisfizer os interesses do Tribunal;</text:span></text:p>
        </text:list-item>
        <text:list-item>
          <text:p text:style-name="P17"><text:span text:style-name="T6">recusar, sem justificativa, as nomeações;</text:span></text:p>
        </text:list-item>
        <text:list-item>
          <text:p text:style-name="P17"><text:span text:style-name="T6">praticar atos comissivos ou omissivos que lesem as partes na remoção, guarda, conservação, leilão dos bens e nas demais atividades correlacionadas;</text:span></text:p>
        </text:list-item>
        <text:list-item>
          <text:p text:style-name="P17"><text:span text:style-name="T6">ocorrer o cancelamento de sua matrícula pela Junta Comercial do Estado de Pernambuco; </text:span></text:p>
        </text:list-item>
        <text:list-item>
          <text:p text:style-name="P17"><text:span text:style-name="T6">não houver mais interesse da Administração no credenciamento por razões de utilidade, conveniência ou oportunidade.</text:span></text:p>
        </text:list-item>
      </text:list>
      <text:p text:style-name="P2"/>
      <text:p text:style-name="P23"><text:span text:style-name="T8">Parágrafo único.</text:span><text:span text:style-name="T6"> O leiloeiro descredenciado que haja removido bens por determinação do Juízo, permanecerá na condição de fiel depositário.</text:span></text:p>
      <text:p text:style-name="P7"/>
      <text:p text:style-name="P13"><text:span text:style-name="T14">Art. 6º</text:span><text:span text:style-name="T13"> As despesas em caso de remoção e transporte de bens objeto de leilão e outras correlatas serão: </text:span></text:p>
      <text:p text:style-name="P7"/>
      <text:list xml:id="list1727901279564355868" text:style-name="WWNum28">
        <text:list-item>
          <text:p text:style-name="P18"><text:span text:style-name="T6">adiantadas pelo leiloeiro, se efetuadas antes do leilão; </text:span></text:p>
        </text:list-item>
        <text:list-item>
          <text:p text:style-name="P18"><text:span text:style-name="T6">custeadas pelo arrematante ou pelo adjudicante, se desembolsadas depois do leilão. </text:span></text:p>
        </text:list-item>
      </text:list>
      <text:p text:style-name="P7"/>
      <text:p text:style-name="P13"><text:span text:style-name="T14">Parágrafo único.</text:span><text:span text:style-name="T13"> As despesas de depósito, guarda e conservação de bens serão adiantadas pelo leiloeiro até que se ultime a entrega. </text:span></text:p>
      <text:p text:style-name="P7"/>
      <text:p text:style-name="P13"><text:span text:style-name="T14">Art. 7º</text:span><text:span text:style-name="T13"> As despesas, comprovadamente realizadas pelo leiloeiro, para a remoção dos bens penhorados até o local do depósito e a sua guarda e conservação, correrão por conta do executado, conforme tabela de custos fixada pela Corregedoria Regional.</text:span></text:p>
      <text:p text:style-name="P7"/>
      <text:p text:style-name="P13"><text:span text:style-name="T13">§ 1º As despesas previstas no </text:span><text:span text:style-name="T15">caput</text:span><text:span text:style-name="T13"> serão deduzidas do produto da arrematação.</text:span></text:p>
      <text:p text:style-name="P13"><text:span text:style-name="T13">§ 2º O executado também suportará o total das despesas previstas neste </text:span><text:soft-page-break/><text:span text:style-name="T13">artigo se, depois da remoção, sobrevier substituição da penhora, conciliação, pagamento ou adjudicação. </text:span></text:p>
      <text:p text:style-name="P13"><text:span text:style-name="T13">§ 3º A demonstração pelo leiloeiro das despesas mencionadas no </text:span><text:span text:style-name="T15">caput </text:span><text:span text:style-name="T13">deste artigo, para que se inclua no montante da dívida e reembolso, será feita mediante a juntada aos autos dos recibos. </text:span></text:p>
      <text:p text:style-name="P13"><text:span text:style-name="T14">Art. 8º</text:span><text:span text:style-name="T13"> O leiloeiro será remunerado mediante comissão, cujo percentual será calculado sobre o produto da arrematação, na proporção de 5% (cinco por cento) para <text:s/>bens móveis e imóveis, correndo o encargo pelo arrematante. </text:span></text:p>
      <text:p text:style-name="P7"/>
      <text:p text:style-name="P13"><text:span text:style-name="T13">§ 1º Não caberá remuneração ao leiloeiro no caso de adjudicação dos bens. </text:span></text:p>
      <text:p text:style-name="P13"><text:span text:style-name="T13">§ 2º A remuneração do leiloeiro e o depósito do lanço serão efetuados em guias distintas.</text:span></text:p>
      <text:p text:style-name="P13"><text:span text:style-name="T13">§ 3º Quando o arrematante não depositar o preço da arrematação, no prazo de 24 (vinte e quatro) horas, e nem a remuneração do leiloeiro, esta será retirada do sinal de garantia do lanço, convertendo-se o saldo restante em favor da execução. </text:span></text:p>
      <text:p text:style-name="P7"/>
      <text:p text:style-name="P13"><text:span text:style-name="T14">Art. 9º</text:span><text:span text:style-name="T13"> Compete ao Juízo responsável pelo Setor de Hasta Pública nomear o leiloeiro credenciado, bem como destituí-lo.</text:span></text:p>
      <text:p text:style-name="P35"><text:span text:style-name="T12">“</text:span><text:span text:style-name="T17">art. 9º</text:span><text:span text:style-name="T16"> Compete ao Juiz responsável pela hasta pública coordenar o respectivo Setor e tratar do credenciamento dos leiloeiros.” </text:span><text:span text:style-name="T21">(Redação alterada pela RA TRT nº 18/2010, DEJT em 1º/12/2010)</text:span></text:p>
      <text:p text:style-name="P24"/>
      <text:p text:style-name="P12"><text:span text:style-name="T18">Art. 10.</text:span><text:span text:style-name="T12"> Os bens móveis penhorados ou arrestados serão depositados em local indicado pelo leiloeiro, devendo este ou o depositário por ele designado acompanhar o oficial de justiça ao local onde se encontram os bens, para que, no ato de transferência da posse, assine o respectivo auto.</text:span></text:p>
      <text:p text:style-name="P10"/>
      <text:p text:style-name="P12"><text:span text:style-name="T12">§ 1º Incumbe ao leiloeiro providenciar, em dia, hora e local previamente informados, os meios necessários à remoção do bem. </text:span></text:p>
      <text:p text:style-name="P12"><text:span text:style-name="T12">§ 2º Vencido o prazo para cumprimento do mandado, o oficial de justiça certificará. </text:span></text:p>
      <text:p text:style-name="P10"><text:soft-page-break/></text:p>
      <text:p text:style-name="P12"><text:span text:style-name="T18">Art. 11.</text:span><text:span text:style-name="T12"> No caso de penhora ou arresto de bem imóvel, havendo recusa do proprietário, possuidor ou detentor em aceitar o encargo de depositário, incumbirá ao leiloeiro ou ao depositário por ele designado acompanhar o oficial de justiça, para que, no ato de imissão na posse, assine o respectivo auto. </text:span></text:p>
      <text:p text:style-name="P12"><text:span text:style-name="T18">Art. 12.</text:span><text:span text:style-name="T12"> O sinal de garantia do lanço e o preço da arrematação, bem como a comissão do leiloeiro, serão depositados, sob responsabilidade do arrematante, nas agências da Caixa Econômica Federal - CEF ou, caso inexistente na localidade, em outro estabelecimento oficial de crédito designado pelo juiz, em nome dos interessados e à disposição do Juízo da execução. </text:span></text:p>
      <text:p text:style-name="P10"/>
      <text:p text:style-name="P12"><text:span text:style-name="T18">Parágrafo único</text:span><text:span text:style-name="T12">. Ao arrematante incumbe provar os depósitos nos autos, nos prazos previstos em lei. </text:span></text:p>
      <text:p text:style-name="P10"/>
      <text:p text:style-name="P12"><text:span text:style-name="T18">Art. 13.</text:span><text:span text:style-name="T12"> O leiloeiro somente entregará o bem ao arrematante e receberá a comissão depois do decurso do prazo de 08 (oito) dias, subsequentes à lavratura do auto de arrematação. </text:span></text:p>
      <text:p text:style-name="P10"/>
      <text:p text:style-name="P12"><text:span text:style-name="T12">§ 1º A disposição do </text:span><text:span text:style-name="T19">caput</text:span><text:span text:style-name="T12"> quanto à entrega do bem também se aplica à hipótese de adjudicação. </text:span></text:p>
      <text:p text:style-name="P12"><text:span text:style-name="T12">§ 2º Deverá ser certificada nos autos a não oposição de embargos de terceiro, embargos à arrematação ou à adjudicação, bem como a não interposição de agravo de petição. </text:span></text:p>
      <text:p text:style-name="P12"><text:span text:style-name="T12">§ 3º A entrega será feita mediante mandado emitido pelo Juízo da execução.</text:span></text:p>
      <text:p text:style-name="P10"/>
      <text:p text:style-name="P12"><text:span text:style-name="T18">Art. 14.</text:span><text:span text:style-name="T12"> O calendário de leilões judiciais será confeccionado pelo Setor competente e aprovado pelo Juiz responsável pelas Hastas Públicas.</text:span></text:p>
      <text:p text:style-name="P10"/>
      <text:p text:style-name="P12"><text:span text:style-name="T18">Art. 15.</text:span><text:span text:style-name="T12"> Esta Resolução entra em vigor a partir de sua publicação, revogando-se as disposições em contrário.</text:span></text:p>
      <text:p text:style-name="P10"><text:soft-page-break/></text:p>
      <text:p text:style-name="P12"><text:span text:style-name="T12">Recife, 13 de julho de 2010.</text:span></text:p>
      <text:p text:style-name="P25"/>
      <text:p text:style-name="P26"><text:span text:style-name="T10">ENEIDA MELO CORREIA DE ARAÚJO</text:span></text:p>
      <text:p text:style-name="P27"><text:span text:style-name="T10"><text:s/>Desembargadora Presidente do TRT da 6ª Região </text:span></text:p>
      <text:p text:style-name="P9"/>
      <text:p text:style-name="P28"/>
      <text:p text:style-name="P28"/>
      <text:p text:style-name="P29"><text:span text:style-name="T11">Resolução Administrativa 10 2010 de 13/07/20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4pt" fo:language="pt" fo:country="BR" fo:font-weight="bold" style:font-size-asian="14pt" style:language-asian="pt" style:country-asian="BR" style:font-weight-asian="bold" style:font-name-complex="Times New Roman2" style:font-size-complex="14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fo:keep-with-next="always" style:vertical-align="auto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P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MT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1cm" fo:margin-bottom="1.6cm" fo:margin-left="3cm" fo:margin-right="3cm" style:writing-mode="lr-tb" style:layout-grid-color="#c0c0c0" style:layout-grid-lines="265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1.6cm" fo:margin-left="3cm" fo:margin-right="3cm" style:writing-mode="lr-tb" style:layout-grid-color="#c0c0c0" style:layout-grid-lines="265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2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/6ª REGIÃO</text:span></text:p>
        <text:h text:style-name="MP2" text:outline-level="2"><text:span text:style-name="MT1">Gabinete da Presidência</text:span></text:h>
        <text:p text:style-name="MP3"/>
      </style:header>
      <style:footer>
        <text:p text:style-name="MP4"><draw:frame draw:style-name="Mfr2" draw:name="Quadro1" text:anchor-type="paragraph" svg:y="-0.002cm" draw:z-index="12"><draw:text-box fo:min-height="0cm" fo:min-width="0.041cm"><text:p text:style-name="MP5"><text:span text:style-name="page_20_number"><text:span text:style-name="MT2"><text:page-number text:select-page="current">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2.083cm" svg:height="2.051cm" draw:z-index="14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/6ª REGIÃO</text:span></text:p>
        <text:h text:style-name="MP2" text:outline-level="2"><text:span text:style-name="MT1">Gabinete da Presidência</text:span></text:h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08/ 2001 </dc:title>
    <meta:initial-creator>rute paschoal amorim</meta:initial-creator>
    <meta:creation-date>2017-11-17T13:24:00</meta:creation-date>
    <dc:date>2017-11-17T13:24:00</dc:date>
    <meta:print-date>2010-07-13T09:13:00</meta:print-date>
    <meta:editing-cycles>2</meta:editing-cycles>
    <meta:editing-duration>PT7S</meta:editing-duration>
    <meta:document-statistic meta:table-count="0" meta:image-count="2" meta:object-count="0" meta:page-count="8" meta:paragraph-count="90" meta:word-count="1772" meta:character-count="11335" meta:non-whitespace-character-count="9621"/>
    <meta:generator>LibreOffice/4.0.1.2$Windows_x86 LibreOffice_project/84102822e3d61eb989ddd325abf1ac077904985</meta:generator>
    <meta:user-defined meta:name="Company">TRT</meta:user-defined>
    <meta:user-defined meta:name="Operator">jsc</meta:user-defined>
  </office:meta>
</office:document-meta>
</file>