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Calibri1" svg:font-family="Calibri"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Linux Libertine G" svg:font-family="'Linux Libertine G'"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00%" fo:text-align="center" style:justify-single-word="false" fo:text-indent="0in" style:auto-text-indent="false" style:page-number="1"/>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a"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a"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5" style:family="paragraph" style:parent-style-name="Standard">
      <loext:graphic-properties draw:fill="solid"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background-color="#ffffff" fo:padding="0in" fo:border="none" fo:keep-with-next="auto"/>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1" fo:keep-with-next="auto"/>
    </style:style>
    <style:style style:name="P7" style:family="paragraph" style:parent-style-name="Standard">
      <loext:graphic-properties draw:fill="solid"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fo:background-color="#ffffff" fo:keep-with-next="auto"/>
    </style:style>
    <style:style style:name="P8" style:family="paragraph" style:parent-style-name="Standard">
      <style:paragraph-properties fo:margin-left="2.6583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padding="0in" fo:border="none" fo:keep-with-next="auto"/>
    </style:style>
    <style:style style:name="P10"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background-color="#ffffff" fo:padding="0in" fo:border="none" fo:keep-with-next="auto"/>
    </style:style>
    <style:style style:name="P1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12"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1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padding="0in" fo:border="none" fo:keep-with-next="auto"/>
      <style:text-properties fo:font-variant="normal" fo:text-transform="none" fo:color="#00000a"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14" style:family="paragraph" style:parent-style-name="Standard">
      <loext:graphic-properties draw:fill="solid" draw:fill-color="#ffffff"/>
      <style:paragraph-properties fo:margin-left="1in" fo:margin-right="0in" fo:margin-top="0in" fo:margin-bottom="0in" loext:contextual-spacing="false" fo:line-height="100%" fo:text-align="justify" style:justify-single-word="false" fo:keep-together="auto" fo:orphans="2" fo:widows="2" fo:text-indent="-0.0102in" style:auto-text-indent="false" fo:break-before="auto" fo:break-after="auto" fo:background-color="#ffffff" fo:padding="0in" fo:border="none" fo:keep-with-next="auto"/>
    </style:style>
    <style:style style:name="P15" style:family="paragraph" style:parent-style-name="Standard">
      <loext:graphic-properties draw:fill="solid" draw:fill-color="#ffffff"/>
      <style:paragraph-properties fo:margin-left="1in" fo:margin-right="0in" fo:margin-top="0in" fo:margin-bottom="0in" loext:contextual-spacing="false" fo:line-height="100%" fo:text-align="justify" style:justify-single-word="false" fo:keep-together="auto" fo:orphans="2" fo:widows="2" fo:text-indent="-0.0102in" style:auto-text-indent="false" fo:break-before="auto" fo:break-after="auto" fo:background-color="#ffffff" fo:padding="0in" fo:border="none" fo:keep-with-next="auto"/>
      <style:text-properties fo:font-variant="normal" fo:text-transform="none" fo:color="#c9211e"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16" style:family="paragraph" style:parent-style-name="Standard">
      <loext:graphic-properties draw:fill="solid" draw:fill-color="#ffffff"/>
      <style:paragraph-properties fo:margin-left="1in" fo:margin-right="0in" fo:margin-top="0in" fo:margin-bottom="0in" loext:contextual-spacing="false" fo:line-height="100%" fo:text-align="justify" style:justify-single-word="false" fo:keep-together="auto" fo:orphans="2" fo:widows="2" fo:text-indent="-0.0102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style>
    <style:style style:name="P1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19" style:family="paragraph" style:parent-style-name="Standard">
      <style:paragraph-properties fo:margin-left="0in" fo:margin-right="0in" fo:margin-top="0in" fo:margin-bottom="0in" loext:contextual-spacing="false" fo:line-height="100%" fo:text-align="center" style:justify-single-word="false" fo:orphans="2" fo:widows="2" fo:text-indent="2.5984in" style:auto-text-indent="false">
        <style:tab-stops>
          <style:tab-stop style:position="2.2835in"/>
          <style:tab-stop style:position="4.6874in"/>
        </style:tab-stops>
      </style:paragraph-properties>
    </style:style>
    <style:style style:name="T1" style:family="text">
      <style:text-properties style:font-name="Verdana" fo:font-size="10pt" fo:font-weight="bold" style:font-name-asian="Verdana1" style:font-size-asian="10pt" style:font-weight-asian="bold" style:font-name-complex="Verdana1" style:font-size-complex="10pt" style:font-weight-complex="bold"/>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fo:font-variant="normal" fo:text-transform="none" fo:color="#00000a" style:text-line-through-style="none" style:text-line-through-type="none" style:text-position="0% 100%" style:font-name="Verdana" fo:font-size="9pt" fo:font-style="italic" style:text-underline-style="none" fo:font-weight="normal" style:font-name-asian="Verdana1" style:font-size-asian="9pt" style:font-style-asian="italic" style:font-weight-asian="normal" style:font-name-complex="Verdana1" style:font-size-complex="9pt" style:font-style-complex="italic" style:font-weight-complex="normal"/>
    </style:style>
    <style:style style:name="T4" style:family="text">
      <style:text-properties fo:font-variant="normal" fo:text-transform="none" fo:color="#00000a"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T5" style:family="text">
      <style:text-properties fo:font-variant="normal" fo:text-transform="none" fo:color="#00000a"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6" style:family="text">
      <style:text-properties fo:font-variant="normal" fo:text-transform="none" fo:color="#00000a"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7" style:family="text">
      <style:text-properties fo:font-variant="normal" fo:text-transform="none" fo:color="#00000a"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8" style:family="text">
      <style:text-properties fo:font-variant="normal" fo:text-transform="none" fo:color="#00000a"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font-style-complex="normal" style:font-weight-complex="bold"/>
    </style:style>
    <style:style style:name="T9"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11" style:family="text">
      <style:text-properties fo:font-variant="normal" fo:text-transform="none" fo:color="#000000" style:text-line-through-style="none" style:text-line-through-type="none" style:text-position="0% 100%" style:font-name="Verdana" fo:font-size="10pt" fo:font-style="italic" style:text-underline-style="none" fo:font-weight="normal" style:font-name-asian="Verdana1" style:font-size-asian="10pt" style:font-style-asian="italic" style:font-weight-asian="normal" style:font-name-complex="Verdana1" style:font-size-complex="10pt" style:font-style-complex="italic" style:font-weight-complex="normal"/>
    </style:style>
    <style:style style:name="T12" style:family="text">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4" style:family="text">
      <style:text-properties fo:color="#bf0041" style:font-name="Times New Roman" fo:font-size="12pt" fo:font-weight="bold" style:font-name-asian="Times New Roman1" style:font-size-asian="12pt"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ESOLUÇÃO ADMINISTRATIVA TRT6 n.º 9/2026</text:span></text:p>
      <text:p text:style-name="P2"/>
      <text:p text:style-name="P8"><text:span text:style-name="T3">Altera a Resolução Administrativa TRT6 nº 28/2022.</text:span></text:p>
      <text:p text:style-name="P3"><text:bookmark text:name="_2tzr0t55pduc"/></text:p>
      <text:p text:style-name="P9"><text:span text:style-name="T4">O </text:span><text:span text:style-name="T5">TRIBUNAL REGIONAL DO TRABALHO DA 6ª REGIÃO</text:span><text:span text:style-name="T4">, no uso de suas atribuições legais e regim</text:span><text:span text:style-name="T9">entais, tendo em vista o decidido, por unanimidade, na Sessão Administrativa de 27 de abril de 2026, sob a presidência do Excelentíssimo Desembargador Presidente RUY SALATHIEL DE ALBUQUERQUE E MELLO VENTURA, com a presença de Suas Excelências os Desembargadores Vice-Presidente Eduardo Pugliesi, Gisane Barbosa de Araújo, Ivan de Souza Valença Alves, Valdir José Silva de Carvalho, Dione Nunes Furtado da Silva, Maria Clara Saboya Albuquerque Bernardino, Nise Pedroso Lins de Sousa, Sergio Torres Teixeira, Fábio André de Farias, Solange Moura de Andrade, Virgínio Henriques de Sá e Benevides, Fernando Cabral de Andrade Filho e Ibrahim Alves da Silva Filho; e o Excelentíssimo Procurador-Chefe Substituto, da Procuradoria Regional do Trabalho da 6ª Região, Dr. José Laízio Pinto Júnior,</text:span></text:p>
      <text:p text:style-name="P11"/>
      <text:p text:style-name="P10"><text:span text:style-name="T10">CONSIDERANDO</text:span><text:span text:style-name="T9"> as deliberações da primeira reunião do Comitê de Segurança Institucional, realizada em 04 de março de 2026;</text:span></text:p>
      <text:p text:style-name="P12"/>
      <text:p text:style-name="P10"><text:span text:style-name="T10">CONSIDERANDO</text:span><text:span text:style-name="T9"> o teor da Lei nº 15.285, de 18 de novembro de 2025, que alterou a Lei nº 11.416, de 15 de dezembro de 2006, para dispor sobre a especialidade de polícia judicial no âmbito das carreiras do quadro permanente de servidores do Poder Judiciário;</text:span></text:p>
      <text:p text:style-name="P12"/>
      <text:p text:style-name="P10"><text:span text:style-name="T10">CONSIDERANDO</text:span><text:span text:style-name="T9"> a necessidade de atualizar a resolução pertinente ao funcionamento do Comitê de Segurança Institucional no âmbito deste E. Regional (RA TRT6 n.º 28/2022) ante as referidas normas e demandas atuais de segurança institucional,</text:span></text:p>
      <text:p text:style-name="P12"/>
      <text:p text:style-name="P10"><text:span text:style-name="T10">RESOLVE: </text:span></text:p>
      <text:p text:style-name="P12"/>
      <text:p text:style-name="P10"><text:span text:style-name="T10">Art. 1º</text:span><text:span text:style-name="T9"> Alterar os incisos II, VI, VII, e os parágrafos 1º, 2° e 3°, e acrescentar o inciso VIII ao artigo 2º da Resolução Administrativa TRT6 nº 28/2022, que passa a vigorar com a seguinte redação:</text:span></text:p>
      <text:p text:style-name="P12"/>
      <text:p text:style-name="P14"><text:span text:style-name="T12">“Art. 2º […]</text:span></text:p>
      <text:p text:style-name="P14"><text:span text:style-name="T12">II – um(a) Desembargador(a) do Trabalho ou um(a) juiz(íza) do Trabalho, preferencialmente titular de Vara do Trabalho, indicado(a) pela Presidência do Tribunal;</text:span></text:p>
      <text:p text:style-name="P14"><text:span text:style-name="T12">[…]</text:span></text:p>
      <text:p text:style-name="P14"><text:span text:style-name="T12">VI – um(a) Agente de Polícia Judicial, indicado(a) pelo(a) Diretor(a) de Polícia Judicial;</text:span></text:p>
      <text:p text:style-name="P14"><text:span text:style-name="T12">VII – um(a) Inspetor(a) de Polícia Judicial, indicado(a) pelo(a) Diretor(a) de Polícia Judicial;</text:span></text:p>
      <text:p text:style-name="P14"><text:span text:style-name="T12">VIII – um(a) oficial(a) de justiça, indicado(a) pela Divisão de Distribuição de Mandados Judiciais.</text:span></text:p>
      <text:p text:style-name="P14"><text:span text:style-name="T12">§ 1° Os(As) integrantes do Comitê de Segurança Institucional serão designados(as) pela Presidência do Tribunal, por meio de portaria específica, cabendo a sua coordenação ao(à) Desembargador(a) do Trabalho indicado(a) pela Presidência do Tribunal, conforme inciso I deste artigo, que, em suas ausências e impedimentos, será substituído(a) pelo(a) Desembargador(a) ou Juiz(a) do Trabalho referido(a) no inciso II deste artigo.</text:span></text:p>
      <text:p text:style-name="P14"><text:span text:style-name="T12">§ 2º Tratando-se o(a) Diretor(a) de Polícia Judicial de Agente ou Inspetor(a) de polícia judicial, é dispensada da composição do comitê a presença de outro(a) servidor(a) ocupante do mesmo cargo, ressalvado o disposto no § 3º deste artigo. </text:span></text:p>
      <text:p text:style-name="P14"><text:span text:style-name="T12">§ 3º No caso de inexistência, no quadro de servidores(as) do Tribunal, de ocupante do cargo de Inspetor(a) de polícia judicial, integrará o comitê mais um(a) Agente de polícia judicial, indicado(a) pelo(a) Diretor(a) de Polícia Judicial.”</text:span></text:p>
      <text:p text:style-name="P15"><text:soft-page-break/></text:p>
      <text:p text:style-name="P9"><text:span text:style-name="T10">Art. 2º </text:span><text:span text:style-name="T9">O parágrafo 1º do artigo 3º da Resolução Administrativa TRT6 nº 28/2022 passa a vigorar com a seguinte redação:</text:span></text:p>
      <text:p text:style-name="P11"/>
      <text:p text:style-name="P14"><text:span text:style-name="T12">“Art. 3º […]</text:span></text:p>
      <text:p text:style-name="P14"><text:span text:style-name="T12">§ 1º Entende-se como segurança institucional o conjunto de medidas voltadas a prevenir, detectar, obstruir e neutralizar ações de qualquer natureza que constituam ameaça à salvaguarda da Instituição e de seus integrantes, inclusive à imagem e reputação, voltadas para a segurança orgânica e a segurança ativa.”</text:span></text:p>
      <text:p text:style-name="P11"/>
      <text:p text:style-name="P9"><text:span text:style-name="T10">Art. 3º</text:span><text:span text:style-name="T9"> O </text:span><text:span text:style-name="T11">caput</text:span><text:span text:style-name="T9"> e o parágrafo 1º do artigo 6º da Resolução Administrativa TRT6 nº 28/2022 passam a vigorar com a seguinte redação:</text:span></text:p>
      <text:p text:style-name="P11"/>
      <text:p text:style-name="P14"><text:span text:style-name="T12">“Art. 6º O Comitê de Segurança Institucional se reunirá, ordinariamente, três vezes ao ano, e, extraordinariamente, sempre que necessário. </text:span></text:p>
      <text:p text:style-name="P14"><text:span text:style-name="T12">§ 1º As reuniões ordinárias ocorrerão, preferencialmente, em março, agosto e novembro de cada ano.[...]”</text:span></text:p>
      <text:p text:style-name="P16"/>
      <text:p text:style-name="P16"/>
      <text:p text:style-name="P17"><text:span text:style-name="T10">Art. 4º</text:span><text:span text:style-name="T9"> Esta Resolução Administrativa entra em vigor na data de sua publicação, alterando a Resolução Administrativa TRT6 n.º 28/2022.</text:span></text:p>
      <text:p text:style-name="P18"/>
      <text:p text:style-name="P17"><text:span text:style-name="T10">Art. 5º</text:span><text:span text:style-name="T9"> Republique-se a Resolução Administrativa TRT6 n° 28/2022, consolidando as alterações ora promovidas.</text:span></text:p>
      <text:p text:style-name="P13"/>
      <text:p text:style-name="P4"><text:span text:style-name="T4">Recife, 27 de abril de 2026.</text:span></text:p>
      <text:p text:style-name="P13"/>
      <text:p text:style-name="P7"><text:span text:style-name="T10">RUY SALATHIEL DE ALBUQUERQUE E MELLO VENTURA</text:span></text:p>
      <text:p text:style-name="P5"><text:span text:style-name="T9">Desembargador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a"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0000a"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a" style:text-line-through-style="none" style:text-line-through-type="none" style:text-position="0% 100%" style:font-name="Liberation Sans1" fo:font-family="'Liberation Sans'" style:font-family-generic="roman" style:font-pitch="variable" fo:font-size="36pt" fo:font-style="normal" style:text-underline-style="none" fo:font-weight="bold" style:font-name-asian="Liberation Sans2" style:font-family-asian="'Liberation Sans'" style:font-family-generic-asian="system" style:font-pitch-asian="variable" style:font-size-asian="36pt" style:font-style-asian="normal" style:font-weight-asian="bold" style:font-name-complex="Liberation Sans2" style:font-family-complex="'Liberation Sans'"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orphans="2" fo:widows="2" fo:text-indent="2.5984in" style:auto-text-indent="false">
        <style:tab-stops>
          <style:tab-stop style:position="2.2835in"/>
          <style:tab-stop style:position="4.6874in"/>
        </style:tab-stops>
      </style:paragraph-properties>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1" fo:keep-with-next="auto"/>
    </style:style>
    <style:style style:name="MT1" style:family="text">
      <style:text-properties fo:color="#bf0041" style:font-name="Times New Roman" fo:font-size="12pt" fo:font-weight="bold" style:font-name-asian="Times New Roman1" style:font-size-asian="12pt" style:font-weight-asian="bold" style:font-name-complex="Times New Roman1" style:font-size-complex="12pt" style:font-weight-complex="bold"/>
    </style:style>
    <style:style style:name="MT2" style:family="text">
      <style:text-properties fo:font-variant="normal" fo:text-transform="none" fo:color="#00000a"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MT3" style:family="text">
      <style:text-properties fo:font-variant="normal" fo:text-transform="none" fo:color="#00000a"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font-style-complex="normal" style:font-weight-complex="bold"/>
    </style:style>
    <style:page-layout style:name="Mpm1">
      <style:page-layout-properties fo:page-width="8.2681in" fo:page-height="11.6929in" style:num-format="1" style:print-orientation="portrait" fo:margin-top="0.5902in" fo:margin-bottom="0.9846in" fo:margin-left="0.9846in" fo:margin-right="0.9846in" style:writing-mode="lr-tb" style:layout-grid-color="#c0c0c0" style:layout-grid-lines="2163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5992in" fo:margin-left="0in" fo:margin-right="0in" fo:margin-bottom="1.5602in" style:dynamic-spacing="true"/>
      </style:header-style>
      <style:footer-style/>
    </style:page-layout>
  </office:automatic-styles>
  <office:master-styles>
    <style:master-page style:name="Standard" style:page-layout-name="Mpm1">
      <style:header>
        <text:p text:style-name="MP1"><text:tab/><text:span text:style-name="MT1"> <text:s text:c="36"/></text:span></text:p>
        <text:p text:style-name="MP2"><text:span text:style-name="MT2"><text:s/></text:span><text:span text:style-name="MT3">PODER JUDICIÁRIO</text:span></text:p>
        <text:p text:style-name="MP3"><text:span text:style-name="MT3">TRIBUNAL REGIONAL DO TRABALHO DA 6ª REGIÃO</text:span></text:p>
        <text:p text:style-name="MP3"><text:span text:style-name="MT3">GABINETE DA PRESIDÊNCI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2" meta:word-count="667" meta:character-count="4437" meta:non-whitespace-character-count="3755"/>
    <meta:generator>LibreOfficeDev/6.0.5.2$Linux_X86_64 LibreOffice_project/</meta:generator>
    <meta:user-defined meta:name="AppVersion">15.0000</meta:user-defined>
  </office:meta>
</office:document-meta>
</file>