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-0.169cm" fo:text-align="justify" style:justify-single-word="false" fo:text-indent="3.175cm" style:auto-text-indent="false"/>
      <style:text-properties fo:color="#000000" loext:opacity="100%" style:font-name="Verdana" fo:font-size="10pt" style:font-size-asian="10pt" style:font-name-complex="Verdana"/>
    </style:style>
    <style:style style:name="P2" style:family="paragraph" style:parent-style-name="LO-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LO-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7.001cm" fo:margin-right="-0.002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3.175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.175cm" style:auto-text-indent="false">
        <style:tab-stops>
          <style:tab-stop style:position="3.251cm"/>
        </style:tab-stops>
      </style:paragraph-properties>
    </style:style>
    <style:style style:name="P10" style:family="paragraph" style:parent-style-name="Standard_20__28_user_29_">
      <style:paragraph-properties fo:margin-left="2cm" fo:margin-right="0cm" fo:text-align="justify" style:justify-single-word="false" fo:text-indent="1.175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_20__28_user_29_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175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175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 style:font-size-complex="9pt"/>
    </style:style>
    <style:style style:name="P17" style:family="paragraph" style:parent-style-name="Standard_20__28_user_29_">
      <style:paragraph-properties fo:margin-left="0cm" fo:margin-right="0cm" fo:text-indent="3.175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_20__28_user_29_">
      <style:paragraph-properties>
        <style:tab-stops>
          <style:tab-stop style:position="3.25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19" style:family="paragraph" style:parent-style-name="Standard_20__28_user_29_">
      <style:paragraph-properties fo:margin-left="2cm" fo:margin-right="0cm" fo:text-align="justify" style:justify-single-word="false" fo:text-indent="1.175cm" style:auto-text-indent="false">
        <style:tab-stops>
          <style:tab-stop style:position="3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P21" style:family="paragraph" style:parent-style-name="Standard_20__28_user_29_">
      <style:paragraph-properties fo:margin-left="0cm" fo:margin-right="-0.169cm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font-style-asian="italic" style:font-name-complex="Verdana" style:font-size-complex="9p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175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175cm" style:auto-text-indent="false"/>
      <style:text-properties style:font-name="Arial" style:font-name-complex="Arial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4.948cm"/>
        </style:tab-stops>
      </style:paragraph-properties>
      <style:text-properties style:font-name="Arial" style:font-name-complex="Arial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Arial" style:font-weight-complex="bold"/>
    </style:style>
    <style:style style:name="T12" style:family="text">
      <style:text-properties fo:color="#000000" loext:opacity="100%" style:font-name="Verdana" fo:font-size="10pt" style:font-size-asian="10pt" style:font-name-complex="Verdana"/>
    </style:style>
    <style:style style:name="T13" style:family="text">
      <style:text-properties fo:color="#000000" loext:opacity="100%" style:font-name="Verdana" fo:font-size="10pt" style:font-size-asian="10pt" style:font-name-complex="Arial"/>
    </style:style>
    <style:style style:name="T14" style:family="text">
      <style:text-properties fo:color="#000000" loext:opacity="100%" style:font-name="Verdana" fo:font-size="9pt" fo:font-style="italic" style:font-size-asian="9pt" style:font-style-asian="italic" style:font-name-complex="Verdana" style:font-size-complex="9pt"/>
    </style:style>
    <style:style style:name="T15" style:family="text">
      <style:text-properties style:font-name-complex="Arial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RESOLUÇÃO ADMINISTRATIVA TRT6 n.º 9/2022</text:span></text:p>
      <text:p text:style-name="P20"/>
      <text:p text:style-name="P6"><text:span text:style-name="T14">Acrescenta os parágrafos </text:span><text:span text:style-name="T8">§§2º e 3º</text:span><text:span text:style-name="T14">, ao artigo 2º da Resolução Administrativa TRT6 n. 03/2022.</text:span></text:p>
      <text:p text:style-name="P21"/>
      <text:p text:style-name="P7"><text:span text:style-name="T10">O TRIBUNAL REGIONAL DO TRABALHO DA SEXTA REGIÃO, </text:span><text:span text:style-name="T12">no uso de suas atribuições legais e regimentais,</text:span><text:span text:style-name="T6"> e tendo em vista o decidido, por unanimidade, na Sessão Administrativa de 9 de maio de 2022,</text:span><text:span text:style-name="T12"> sob a presidência da Excelentíssima Desembargadora Presidente </text:span><text:span text:style-name="T10">MARIA CLARA SABOYA ALBUQUERQUE BERNARDINO</text:span><text:span text:style-name="T12">,</text:span><text:span text:style-name="T10"> </text:span><text:span text:style-name="T6">com a presença de Suas Excelências </text:span><text:span text:style-name="T12">a Desembargadora Vice-Presidente Nise Pedroso Lins de Sousa, o Desembargador Corregedor Ruy Salathiel de Albuquerque e Mello Ventura, a Desembargadora Eneida Melo Correia de Araújo, a Desembargadora Gisane Barbosa de Araújo, a Desembargadora Virginia Malta Canavarro, o Desembargador 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; e a Excelentíssima Procuradora-Chefe da Procuradoria Regional do Trabalho da 6ª Região, Dra. Ana Carolina Lima Vieira Ribemboim,</text:span></text:p>
      <text:p text:style-name="P1"/>
      <text:p text:style-name="P8"><text:span text:style-name="T1">CONSIDERANDO</text:span><text:span text:style-name="T6"> que de acordo com o organograma do Tribunal Regional do Trabalho da 6a Região, uma vez que há setores/unidades que não possuem Magistrado ou servidor ocupante de cargo em comissão;</text:span></text:p>
      <text:p text:style-name="P13"/>
      <text:p text:style-name="P8"><text:span text:style-name="T1">CONSIDERANDO </text:span><text:span text:style-name="T6">a necessidade de adequação da Resolução Administrativa TRT6 n. 03/2022, à realidade;</text:span></text:p>
      <text:p text:style-name="P14"/>
      <text:p text:style-name="P14"/>
      <text:p text:style-name="P11">RESOLVE:</text:p>
      <text:p text:style-name="P18"/>
      <text:p text:style-name="P18"/>
      <text:p text:style-name="P9"><text:span text:style-name="T1">Art.1º. </text:span><text:span text:style-name="T6">O parágrafo único, do artigo 2º, da Resolução Administrativa TRT6 n. 03/2022, doravante será o §1º, do referido dispositivo.</text:span></text:p>
      <text:p text:style-name="P15"/>
      <text:p text:style-name="P9"><text:span text:style-name="T1">Art.2º. </text:span><text:span text:style-name="T6">Acrescentar os §§2º e 3º, ao artigo 2º, da Resolução Administrativa TRT6 n.03/2022, que passam a vigorar com a seguinte redação:</text:span></text:p>
      <text:p text:style-name="P15"/>
      <text:p text:style-name="P19">“§2º. Em relação ao Setor de Autuação e Protocolo da 2a Instância, à Seção de Gestão Negocial dos Sistemas Pje-JT e e-Gestão, à Seção de Arquivo Geral, à Seção de Gestão Documental e Memória, para os fins da Resolução Administrativa TRT6 n. 03/2022, o gestor da unidade será o respectivo chefe do/da setor/seção, o que poderá coincidir com a chefia imediata, de que trata o item III, do artigo 2o. </text:p>
      <text:p text:style-name="P19"/>
      <text:p text:style-name="P10"><text:span text:style-name="T8">§3º. Em relação à Seção de Distribuição dos Feitos das Varas do Trabalho do Recife e ao Núcleo de Apoio ao 1o Grau, para os fins da Resolução Administrativa TRT6 n. 03/2022, o gestor será o chefe do Núcleo de Apoio ao 1º Grau, o que poderá coincidir com a chefia imediata, de que trata o item III, do artigo 2º.” </text:span></text:p>
      <text:p text:style-name="P16"/>
      <text:p text:style-name="P15"><text:soft-page-break/></text:p>
      <text:p text:style-name="P9"><text:span text:style-name="T1">Art.3º. </text:span><text:span text:style-name="T13">Republique-se a Resolução Administrativa TRT n.º 03/2022, consolidando as alterações ora promovidas.</text:span></text:p>
      <text:p text:style-name="P15"/>
      <text:p text:style-name="P9"><text:span text:style-name="T11">Art. 4º.</text:span><text:span text:style-name="T13"> </text:span><text:span text:style-name="T6">Esta Resolução entra em vigor na data de sua publicação.</text:span></text:p>
      <text:p text:style-name="P15"/>
      <text:p text:style-name="P9"><text:span text:style-name="T6">Publique-se. Cumpra-se.</text:span></text:p>
      <text:p text:style-name="P15"/>
      <text:p text:style-name="P15">Recife, 9 de maio de 2022.</text:p>
      <text:p text:style-name="P15"/>
      <text:p text:style-name="P15"/>
      <text:p text:style-name="P12">MARIA CLARA SABOYA ALBUQUERQUE BERNARDINO</text:p>
      <text:p text:style-name="P17"><text:span text:style-name="T16"><text:s text:c="5"/></text:span>Desembargadora Presidente do TRT 6ª Região</text:p>
      <text:p text:style-name="P13"/>
      <text:p text:style-name="P13"/>
      <text:p text:style-name="P22"/>
      <text:p text:style-name="P23"/>
      <text:p text:style-name="P24"/>
      <text:p text:style-name="P25"><text:tab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_20__28_user_29_" style:class="extra"/>
    <style:style style:name="LO-Normal" style:family="paragraph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LO-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LO-Normal"><text:span text:style-name="Fonte_20_parág._20_padrão1"><text:span text:style-name="MT1"><text:s text:c="59"/></text:span></text:span><text:span text:style-name="Fonte_20_parág._20_padrão1"><text:span text:style-name="MT2"><draw:frame draw:style-name="Mfr1" draw:name="Figura1" text:anchor-type="as-char" svg:width="1.268cm" svg:height="1.295cm" draw:z-index="1"><draw:image xlink:href="Pictures/100000000000004E000000528A83426FC012926D.jpg" xlink:type="simple" xlink:show="embed" xlink:actuate="onLoad" draw:mime-type="image/jpeg"/></draw:frame></text:span></text:span><text:span text:style-name="Fonte_20_parág._20_padrão1"><text:span text:style-name="MT3"><text:s text:c="33"/></text:span></text:span><text:span text:style-name="Fonte_20_parág._20_padrão1"><text:span text:style-name="MT4"><draw:frame draw:style-name="Mfr1" draw:name="Figura2" text:anchor-type="as-char" svg:width="2.776cm" svg:height="1.797cm" draw:z-index="3"><draw:image xlink:href="Pictures/10000000000001A3000001166605B34B287C33D3.jpg" xlink:type="simple" xlink:show="embed" xlink:actuate="onLoad" draw:mime-type="image/jpeg"/></draw:frame></text:span></text:span></text:p>
        <text:p text:style-name="MP1">PODER JUDICIÁRIO </text:p>
        <text:p text:style-name="MP2">TRIBUNAL REGIONAL DO TRABALHO DA 6ª REGIÃO</text:p>
        <text:p text:style-name="MP2">GABINETE DA PRESIDÊNCIA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asc</meta:initial-creator>
    <meta:creation-date>2022-05-11T15:31:00</meta:creation-date>
    <dc:creator>Luciane Angelim Alves Lustosa</dc:creator>
    <dc:date>2022-05-11T15:31:00</dc:date>
    <meta:print-date>2022-05-02T13:38:00</meta:print-date>
    <meta:editing-cycles>2</meta:editing-cycles>
    <meta:editing-duration>PT1M</meta:editing-duration>
    <meta:document-statistic meta:table-count="0" meta:image-count="2" meta:object-count="0" meta:page-count="2" meta:paragraph-count="21" meta:word-count="466" meta:character-count="3100" meta:non-whitespace-character-count="2552"/>
    <meta:generator>LibreOffice/7.2.2.2$Windows_X86_64 LibreOffice_project/02b2acce88a210515b4a5bb2e46cbfb63fe97d56</meta:generator>
  </office:meta>
</office:document-meta>
</file>