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FD03B6E2C5DECD96.jpg" manifest:media-type="image/jpeg"/>
  <manifest:file-entry manifest:full-path="Pictures/10000000000000B6000000C978464275FB90BD1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P3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</style:style>
    <style:style style:name="P5" style:family="paragraph" style:parent-style-name="Normal_20__28_Web_29_">
      <style:paragraph-properties fo:margin-left="0cm" fo:margin-right="-0.25cm" fo:margin-top="0.176cm" fo:margin-bottom="0cm" loext:contextual-spacing="false" fo:text-align="justify" style:justify-single-word="false" fo:text-indent="3.75cm" style:auto-text-indent="fals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western">
      <style:paragraph-properties fo:margin-left="5.72cm" fo:margin-right="-0.24cm" fo:margin-top="0.176cm" fo:margin-bottom="0cm" loext:contextual-spacing="false" fo:text-align="justify" style:justify-single-word="false" fo:text-indent="0cm" style:auto-text-indent="false"/>
    </style:style>
    <style:style style:name="P8" style:family="paragraph" style:parent-style-name="western">
      <style:paragraph-properties fo:margin-top="0.176cm" fo:margin-bottom="0cm" loext:contextual-spacing="false" fo:text-align="justify" style:justify-single-word="false"/>
    </style:style>
    <style:style style:name="P9" style:family="paragraph" style:parent-style-name="western">
      <style:paragraph-properties fo:margin-top="0.176cm" fo:margin-bottom="0cm" loext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western">
      <style:paragraph-properties fo:margin-left="6.75cm" fo:margin-right="-0.25cm" fo:margin-top="0.176cm" fo:margin-bottom="0cm" loext:contextual-spacing="false" fo:text-align="justify" style:justify-single-word="false" fo:text-indent="0cm" style:auto-text-indent="false"/>
    </style:style>
    <style:style style:name="P11" style:family="paragraph" style:parent-style-name="western">
      <style:paragraph-properties fo:margin-left="0cm" fo:margin-right="-0.25cm" fo:margin-top="0.176cm" fo:margin-bottom="0cm" loext:contextual-spacing="false" fo:text-align="justify" style:justify-single-word="false" fo:text-indent="2.54cm" style:auto-text-indent="false"/>
    </style:style>
    <style:style style:name="P12" style:family="paragraph" style:parent-style-name="western">
      <style:paragraph-properties fo:margin-left="0cm" fo:margin-right="-0.25cm" fo:margin-top="0.176cm" fo:margin-bottom="0cm" loext:contextual-spacing="false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western">
      <style:paragraph-properties fo:margin-left="0cm" fo:margin-right="-0.25cm" fo:margin-top="0.176cm" fo:margin-bottom="0cm" loext:contextual-spacing="false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western">
      <style:paragraph-properties fo:margin-left="0cm" fo:margin-right="-0.25cm" fo:margin-top="0.423cm" fo:margin-bottom="0cm" loext:contextual-spacing="false" fo:text-align="justify" style:justify-single-word="false" fo:text-indent="2.54cm" style:auto-text-indent="false"/>
    </style:style>
    <style:style style:name="P15" style:family="paragraph" style:parent-style-name="western">
      <style:paragraph-properties fo:margin-left="0cm" fo:margin-right="-0.25cm" fo:margin-top="0.423cm" fo:margin-bottom="0cm" loext:contextual-spacing="false" fo:text-align="justify" style:justify-single-word="false" fo:text-indent="2.54cm" style:auto-text-indent="false">
        <style:tab-stops>
          <style:tab-stop style:position="4.001cm"/>
          <style:tab-stop style:position="4.251cm"/>
          <style:tab-stop style:position="4.501cm"/>
        </style:tab-stops>
      </style:paragraph-properties>
    </style:style>
    <style:style style:name="P16" style:family="paragraph" style:parent-style-name="western">
      <style:paragraph-properties fo:margin-left="0cm" fo:margin-right="0cm" fo:margin-top="0.423cm" fo:margin-bottom="0.21cm" loext:contextual-spacing="false" fo:text-align="justify" style:justify-single-word="false" fo:text-indent="2.501cm" style:auto-text-indent="false"/>
    </style:style>
    <style:style style:name="P17" style:family="paragraph" style:parent-style-name="western">
      <style:paragraph-properties fo:margin-left="0cm" fo:margin-right="0cm" fo:margin-top="0.423cm" fo:margin-bottom="0cm" loext:contextual-spacing="false" fo:text-align="justify" style:justify-single-word="false" fo:text-indent="2.501cm" style:auto-text-indent="false"/>
    </style:style>
    <style:style style:name="P18" style:family="paragraph" style:parent-style-name="western">
      <style:paragraph-properties fo:margin-left="4.001cm" fo:margin-right="0cm" fo:margin-top="0.423cm" fo:margin-bottom="0.21cm" loext:contextual-spacing="false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western">
      <style:paragraph-properties fo:margin-left="4.001cm" fo:margin-right="0cm" fo:margin-top="0.423cm" fo:margin-bottom="0cm" loext:contextual-spacing="false" fo:text-align="justify" style:justify-single-word="false" fo:text-indent="0cm" style:auto-text-indent="false"/>
    </style:style>
    <style:style style:name="P20" style:family="paragraph" style:parent-style-name="western">
      <style:paragraph-properties fo:margin-left="0cm" fo:margin-right="-1.191cm" fo:margin-top="0.423cm" fo:margin-bottom="0cm" loext:contextual-spacing="false" fo:text-align="justify" style:justify-single-word="false" fo:text-indent="2.54cm" style:auto-text-indent="false"/>
    </style:style>
    <style:style style:name="P21" style:family="paragraph" style:parent-style-name="western">
      <style:paragraph-properties fo:margin-left="0cm" fo:margin-right="-1.191cm" fo:margin-top="0.423cm" fo:margin-bottom="0cm" loext:contextual-spacing="false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4.00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0pt" style:font-size-asian="10pt" style:font-name-complex="Verdana" style:font-size-complex="10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top="0cm" fo:margin-bottom="0.023cm"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SOLUÇÃO ADMINISTRATIVA TRT N.º 9/2019</text:span></text:p>
      <text:p text:style-name="P7"/>
      <text:p text:style-name="P10"><text:span text:style-name="T2">Altera a redação do caput e do § 2º do artigo 2º da Resolução Administrativa n.º 25/2017 do TRT 6ª Região.</text:span></text:p>
      <text:p text:style-name="P5"/>
      <text:p text:style-name="P11"><text:span text:style-name="T5">O TRIBUNAL REGIONAL DO TRABALHO DA SEXTA REGIÃO</text:span><text:span text:style-name="T6">, em sessão administrativa realizada em 20</text:span><text:span text:style-name="T3"> de maio de 2019</text:span><text:span text:style-name="T6">, </text:span><text:span text:style-name="T3">sob a presidência do Excelentíssimo Desembargador Presidente </text:span><text:span text:style-name="T1">Valdir José Silva de Carvalho</text:span><text:span text:style-name="T3"> com a presença de Suas Excelências a Desembargadora Vice-Presidente Dione Nunes Furtado da Silva, a Desembargadora Corregedora Maria Clara Saboya de Albuquerque Bernardino, a Desembargadora Eneida Melo Correia de Araújo, a Desembargadora Virgínia Malta Canavarro, a Desembargadora Nise Pedroso Lins e Sousa, a Desembargadora Maria do Socorro Silva Emerenciano, o Desembargador Sergio Torres Teixeira, o Desembargador Paulo Alcântara, a Desembargadora Maria das Graças de Arruda França, o Desembargador José Luciano Alexo da Silva, o Desembargador Eduardo Pugliesi, a Desembargadora Ana Cláudia Petruccelli de Lima, a Desembargadora Solange Moura de Andrade, e da Excelentíssima Procuradora-Chefe da Procuradoria Regional do Trabalho da 6ª Região, Dra. Adriana Freitas Evangelista Gondim,</text:span></text:p>
      <text:p text:style-name="P16"><text:span text:style-name="T5">CONSIDERANDO</text:span><text:span text:style-name="T6"> o preceituado na Resolução Administrativa TRT Nº 11/2017, </text:span></text:p>
      <text:p text:style-name="P16"><text:span text:style-name="T5">CONSIDERANDO</text:span><text:span text:style-name="T6"> a necessidade de promover a itinerância ou interiorização das atividades do Centro Judiciário de Métodos Consensuais de Solução de Disputas do 1º Grau de Jurisdição – CEJUSC-JT/1º Grau.</text:span></text:p>
      <text:p text:style-name="P12">R E S O L V E:</text:p>
      <text:p text:style-name="P17"><text:span text:style-name="T1">Art. 1º. </text:span><text:span text:style-name="T3">A Resolução Administrativa n.º 25/2017 passa a vigorar com as seguintes alterações:</text:span></text:p>
      <text:p text:style-name="P13"/>
      <text:p text:style-name="P23"><text:span text:style-name="T3">“Art. 2º. Compete aos CEJUSC-JT/1º Grau Olinda e CEJUSC-JT/1º Grau Jaboatão dos Guararapes conciliar e mediar os processos em tramitação no 1º Grau da área geográfica designada, em colaboração com as Varas do Trabalho das referidas jurisdições, realizando audiências de conciliação (nas fases de conhecimento e execução), além das atribuições previstas na Resolução nº 174/2016 do Conselho Superior da Justiça do Trabalho, que autoriza a conciliação, também, de processos em grau de recurso.</text:span></text:p>
      <text:p text:style-name="P18">(...)</text:p>
      <text:p text:style-name="P19"><text:span text:style-name="T3">§2º O CEJUSC-JT/1º Grau Jaboatão dos Guararapes tem sede em Jaboatão dos Guararapes/PE e competência em </text:span><text:soft-page-break/><text:span text:style-name="T3">todas as Varas desse município e, de forma itinerante, nas Varas do Trabalho de Barreiros, Cabo de Santo Agostinho, Catende, Escada, Ipojuca, Palmares e Ribeirão.”</text:span></text:p>
      <text:p text:style-name="P14"><text:span text:style-name="T1">Art. 2º. </text:span><text:span text:style-name="T3">Republique-se a Resolução Administrativa n.º 25/2017, consolidando as alterações promovidas por esta Resolução.</text:span></text:p>
      <text:p text:style-name="P15"><text:span text:style-name="T1">Art. <text:s text:c="2"/>3º. <text:s/></text:span><text:span text:style-name="T3">Esta Resolução entra em vigor na data de sua publicação.</text:span></text:p>
      <text:p text:style-name="P21">Publique-se.</text:p>
      <text:p text:style-name="P20"><text:span text:style-name="T3">Recife, 20 de maio de 2019. </text:span></text:p>
      <text:p text:style-name="P8"/>
      <text:p text:style-name="P3">VALDIR JOSÉ SILVA DE CARVALHO</text:p>
      <text:p text:style-name="P9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, Helvetica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Arial" style:font-family-complex="Arial, Helvetic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 style:text-autospace="ideograph-alpha"/>
      <style:text-properties fo:font-weight="bold" style:letter-kerning="true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/>
    <style:style style:name="Heading_20_2" style:display-name="Heading 2" style:family="paragraph" style:parent-style-name="Standard" style:next-style-name="Standard" style:default-outline-level="2" style:class="text"/>
    <style:style style:name="Heading_20_3" style:display-name="Heading 3" style:family="paragraph" style:parent-style-name="Standard" style:next-style-name="Standard" style:default-outline-level="3" style:class="text"/>
    <style:style style:name="Heading_20_4" style:display-name="Heading 4" style:family="paragraph" style:parent-style-name="Standard" style:next-style-name="Standard" style:default-outline-level="4" style:class="text"/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style:text-autospace="ideograph-alpha"/>
      <style:text-properties fo:color="#000000"/>
    </style:style>
    <style:style style:name="western" style:family="paragraph" style:parent-style-name="Standard">
      <style:paragraph-properties fo:margin-top="0.176cm" fo:margin-bottom="0.21cm" loext:contextual-spacing="false" fo:orphans="2" fo:widows="2" style:text-autospace="ideograph-alpha"/>
      <style:text-properties fo:color="#000000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0pt" style:font-size-asian="10pt" style:font-size-complex="10pt"/>
    </style:style>
    <style:style style:name="Rodapé_20_Char" style:display-name="Rodapé Char" style:family="text" style:parent-style-name="Fonte_20_parág._20_padrão">
      <style:text-properties style:font-name="Arial" fo:font-family="Arial, Helvetica" style:font-family-generic="swiss" style:font-pitch="variable" fo:font-size="12pt" style:font-size-asian="12pt" style:font-name-complex="Arial" style:font-family-complex="Arial, Helvetica" style:font-family-generic-complex="swiss" style:font-pitch-complex="variable" style:font-size-complex="12pt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2" style:family="paragraph" style:parent-style-name="Heading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MP3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top="0cm" fo:margin-bottom="0.023cm"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3.582cm" svg:y="0.002cm" svg:width="1.54cm" svg:height="1.7cm" draw:z-index="5"><draw:image xlink:href="Pictures/10000000000000B6000000C978464275FB90BD16.png" xlink:type="simple" xlink:show="embed" xlink:actuate="onLoad" loext:mime-type="image/png"/></draw:frame><draw:frame draw:style-name="Mfr1" draw:name="Figura2" text:anchor-type="char" svg:x="11.936cm" svg:y="0.028cm" svg:width="1.515cm" svg:height="1.674cm" draw:z-index="7"><draw:image xlink:href="Pictures/10000000000000B6000000C978464275FB90BD16.png" xlink:type="simple" xlink:show="embed" xlink:actuate="onLoad" loext:mime-type="image/png"/></draw:frame><draw:frame draw:style-name="Mfr2" draw:name="Figura3" text:anchor-type="as-char" svg:width="1.6cm" svg:height="1.748cm" draw:z-index="3"><draw:image xlink:href="Pictures/10000000000002620000029AFD03B6E2C5DECD96.jpg" xlink:type="simple" xlink:show="embed" xlink:actuate="onLoad" loext:mime-type="image/jpeg"/></draw:frame></text:p>
        <text:p text:style-name="MP2">PODER JUDICIÁRIO</text:p>
        <text:p text:style-name="MP1">JUSTIÇA DO TRABALHO</text:p>
        <text:p text:style-name="MP1">TRIBUNAL REGIONAL DO TRABALHO DA 6ª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analopes</meta:initial-creator>
    <meta:creation-date>2019-05-24T12:19:00</meta:creation-date>
    <dc:creator>asc</dc:creator>
    <dc:date>2019-05-24T12:19:00</dc:date>
    <meta:print-date>2019-05-23T17:17:00</meta:print-date>
    <meta:editing-cycles>2</meta:editing-cycles>
    <meta:editing-duration>PT3M</meta:editing-duration>
    <meta:document-statistic meta:table-count="0" meta:image-count="3" meta:object-count="0" meta:page-count="2" meta:paragraph-count="22" meta:word-count="398" meta:character-count="2670" meta:non-whitespace-character-count="2287"/>
    <meta:generator>LibreOffice/6.0.0.3$Windows_X86_64 LibreOffice_project/64a0f66915f38c6217de274f0aa8e15618924765</meta:generator>
  </office:meta>
</office:document-meta>
</file>