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2cm" style:auto-text-indent="false"/>
    </style:style>
    <style:style style:name="P2" style:family="paragraph" style:parent-style-name="Standard">
      <style:paragraph-properties fo:margin-left="0cm" fo:margin-right="0cm" fo:line-height="150%" fo:text-align="justify" style:justify-single-word="false" fo:text-indent="2cm" style:auto-text-indent="false"/>
      <style:text-properties style:text-line-through-style="solid" fo:background-color="#c0c0c0"/>
    </style:style>
    <style:style style:name="P3" style:family="paragraph" style:parent-style-name="Standard">
      <style:paragraph-properties fo:margin-left="0cm" fo:margin-right="0cm" fo:line-height="150%" fo:text-align="justify" style:justify-single-word="false" fo:text-indent="2cm" style:auto-text-indent="false"/>
      <style:text-properties style:text-line-through-style="solid" style:font-weight-complex="bold"/>
    </style:style>
    <style:style style:name="P4" style:family="paragraph" style:parent-style-name="Standard">
      <style:paragraph-properties fo:margin-left="0cm" fo:margin-right="0cm" fo:line-height="150%" fo:text-align="justify" style:justify-single-word="false" fo:text-indent="2cm" style:auto-text-indent="false"/>
      <style:text-properties style:text-line-through-style="solid"/>
    </style:style>
    <style:style style:name="P5" style:family="paragraph" style:parent-style-name="Standard">
      <style:paragraph-properties fo:margin-left="0cm" fo:margin-right="0cm" fo:line-height="150%" fo:text-align="justify" style:justify-single-word="false" fo:orphans="0" fo:widows="0" fo:text-indent="2cm" style:auto-text-indent="false"/>
      <style:text-properties style:text-line-through-style="solid"/>
    </style:style>
    <style:style style:name="P6" style:family="paragraph" style:parent-style-name="Standard">
      <style:paragraph-properties fo:margin-left="0cm" fo:margin-right="0cm" fo:line-height="150%" fo:text-align="justify" style:justify-single-word="false" fo:text-indent="2cm" style:auto-text-indent="false"/>
      <style:text-properties style:text-line-through-style="solid" fo:font-weight="bold" style:font-weight-asian="bold"/>
    </style:style>
    <style:style style:name="P7" style:family="paragraph" style:parent-style-name="Standard">
      <style:paragraph-properties fo:margin-left="0cm" fo:margin-right="0cm" fo:line-height="150%" fo:text-align="justify" style:justify-single-word="false" fo:text-indent="2cm" style:auto-text-indent="false"/>
      <style:text-properties style:text-line-through-style="solid" fo:font-weight="bold" style:font-weight-asian="bold" style:font-weight-complex="bold"/>
    </style:style>
    <style:style style:name="P8" style:family="paragraph" style:parent-style-name="Standard">
      <style:paragraph-properties fo:margin-left="0cm" fo:margin-right="0cm" fo:text-align="justify" style:justify-single-word="false" fo:text-indent="2cm" style:auto-text-indent="false"/>
      <style:text-properties style:text-line-through-style="solid" fo:font-weight="bold" style:font-weight-asian="bold"/>
    </style:style>
    <style:style style:name="P9" style:family="paragraph" style:parent-style-name="Standard">
      <style:paragraph-properties fo:margin-left="0cm" fo:margin-right="0cm" fo:line-height="150%" fo:text-align="justify" style:justify-single-word="false" fo:text-indent="2cm" style:auto-text-indent="false"/>
      <style:text-properties style:text-line-through-style="solid" fo:font-weight="bold" fo:background-color="#ffff00" style:font-weight-asian="bold"/>
    </style:style>
    <style:style style:name="P10" style:family="paragraph" style:parent-style-name="Standard">
      <style:paragraph-properties fo:margin-left="0cm" fo:margin-right="0cm" fo:line-height="150%" fo:text-align="justify" style:justify-single-word="false" fo:text-indent="2cm" style:auto-text-indent="false"/>
      <style:text-properties style:text-line-through-style="solid" fo:font-style="italic" style:font-style-asian="italic"/>
    </style:style>
    <style:style style:name="P11" style:family="paragraph" style:parent-style-name="Standard">
      <style:paragraph-properties fo:margin-left="0cm" fo:margin-right="0cm" fo:line-height="150%" fo:text-align="justify" style:justify-single-word="false" fo:text-indent="2cm" style:auto-text-indent="false"/>
      <style:text-properties style:text-line-through-style="solid" fo:background-color="#ffff00"/>
    </style:style>
    <style:style style:name="P12" style:family="paragraph" style:parent-style-name="Standard">
      <style:paragraph-properties fo:margin-left="0cm" fo:margin-right="0cm" fo:text-align="justify" style:justify-single-word="false" fo:text-indent="2cm" style:auto-text-indent="false"/>
      <style:text-properties style:text-line-through-style="solid" fo:font-size="11pt" fo:font-weight="bold" style:font-size-asian="11pt" style:font-weight-asian="bold" style:font-size-complex="11pt"/>
    </style:style>
    <style:style style:name="P13" style:family="paragraph" style:parent-style-name="Standard" style:master-page-name="First_20_Page">
      <style:paragraph-properties fo:margin-left="0cm" fo:margin-right="0cm" fo:text-align="justify" style:justify-single-word="false" fo:text-indent="2cm" style:auto-text-indent="false" style:page-number="auto"/>
    </style:style>
    <style:style style:name="P14" style:family="paragraph" style:parent-style-name="Standard">
      <style:paragraph-properties fo:margin-left="7.874cm" fo:margin-right="0cm" fo:text-align="justify" style:justify-single-word="false" fo:orphans="0" fo:widows="0" fo:text-indent="0.847cm" style:auto-text-indent="false"/>
      <style:text-properties fo:color="#000000" style:text-line-through-style="solid" fo:font-style="italic" style:font-style-asian="italic" style:font-style-complex="italic"/>
    </style:style>
    <style:style style:name="P15" style:family="paragraph" style:parent-style-name="Heading">
      <style:paragraph-properties fo:margin-left="0cm" fo:margin-right="0cm" fo:margin-top="0cm" fo:margin-bottom="0cm" style:contextual-spacing="false" fo:text-indent="2cm" style:auto-text-indent="false"/>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P18"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P19" style:family="paragraph" style:parent-style-name="Header">
      <style:paragraph-properties fo:text-align="center" style:justify-single-word="false"/>
      <style:text-properties style:font-name="Spranq eco sans" style:font-name-complex="Spranq eco sans"/>
    </style:style>
    <style:style style:name="P20" style:family="paragraph" style:parent-style-name="Header">
      <style:paragraph-properties fo:margin-left="0cm" fo:margin-right="0cm" fo:text-align="justify" style:justify-single-word="false" fo:text-indent="2cm" style:auto-text-indent="false"/>
      <style:text-properties fo:color="#000000" style:text-line-through-style="solid" fo:font-size="12pt" fo:font-weight="bold" style:font-size-asian="12pt" style:font-weight-asian="bold" style:font-size-complex="12pt" style:font-weight-complex="bold"/>
    </style:style>
    <style:style style:name="P2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fo:color="#ff0000" style:text-line-through-style="solid"/>
    </style:style>
    <style:style style:name="T4" style:family="text">
      <style:text-properties style:text-line-through-style="solid"/>
    </style:style>
    <style:style style:name="T5" style:family="text">
      <style:text-properties style:text-line-through-style="solid" fo:font-weight="bold" style:font-weight-asian="bold"/>
    </style:style>
    <style:style style:name="T6" style:family="text">
      <style:text-properties style:text-line-through-style="solid" fo:font-weight="bold" style:font-weight-asian="bold" style:font-weight-complex="bold"/>
    </style:style>
    <style:style style:name="T7" style:family="text">
      <style:text-properties style:text-line-through-style="solid" style:font-weight-complex="bold"/>
    </style:style>
    <style:style style:name="T8" style:family="text">
      <style:text-properties style:text-line-through-style="solid" fo:font-style="italic" style:font-style-asian="italic"/>
    </style:style>
    <style:style style:name="T9" style:family="text">
      <style:text-properties style:text-line-through-style="solid" fo:font-style="italic" style:font-style-asian="italic" style:font-weight-complex="bold"/>
    </style:style>
    <style:style style:name="T10" style:family="text">
      <style:text-properties fo:color="#000000" style:text-line-through-style="solid" style:font-name="Times New Roman" style:font-name-complex="Times New Roman"/>
    </style:style>
    <style:style style:name="T11" style:family="text">
      <style:text-properties fo:color="#000000"/>
    </style:style>
    <style:style style:name="T12" style:family="text">
      <style:text-properties fo:color="#000000" style:text-line-through-style="solid"/>
    </style:style>
    <style:style style:name="T13" style:family="text">
      <style:text-properties fo:color="#000000" style:text-line-through-style="solid" fo:font-weight="bold" style:font-weight-asian="bold" style:font-weight-complex="bold"/>
    </style:style>
    <style:style style:name="T14" style:family="text">
      <style:text-properties fo:color="#000000" style:text-line-through-style="solid" style:font-weight-complex="bold"/>
    </style:style>
    <style:style style:name="T15" style:family="text">
      <style:text-properties style:font-name="Bookman Old Style" fo:font-weight="bold" style:font-weight-asian="bold" style:font-name-complex="Bookman Old Style" style:font-weight-complex="bold"/>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6"/><text:span text:style-name="T2">REVOGADA PELA RA TRT Nº 26/2017, DEJT DE 13/11/2017</text:span></text:p>
      <text:p text:style-name="P15"><text:span text:style-name="T10">RESOLUÇÃO ADMINISTRATIVA TRT nº 009/2010</text:span></text:p>
      <text:p text:style-name="P14"/>
      <text:p text:style-name="P14">Dispõe sobre a implantação do leilão eletrônico judicial nas Varas do Trabalho do Recife.</text:p>
      <text:p text:style-name="P20"/>
      <text:p text:style-name="P1"><text:span text:style-name="T13">O TRIBUNAL REGIONAL DO TRABALHO DA SEXTA REGIÃO</text:span><text:span text:style-name="T12">, em sessão administrativa realizada em 06/07/2010, sob a presidência da Excelentíssima Senhora Desembargadora Presidente </text:span><text:span text:style-name="T14">ENEIDA MELO CORREIA DE ARAÚJO</text:span><text:span text:style-name="T12">, com a presença de Suas Excelências, </text:span><text:span text:style-name="T4">o Desembargador André Genn de Assunção Barros, o Desembargador Ivanildo da Cunha Andrade, o Desembargador Nelson Soares Júnior, a Desembargadora Gisane Barbosa de Araújo, a Desembargadora Virgínia Malta Canavarro, a Juíza Convocada Aline Pimentel Gonçalves, o Desembargador Ivan de Souza Valença Alves, o Desembargador Valdir José Silva de Carvalho, a Juíza Convocada Maria do Socorro Silva Emerenciano, a Juíza Convocada Maria das Graças de Arruda França, a Desembargadora Dinah Figueirêdo Bernardo, a Desembargadora Maria Clara Saboya Bernardino e a Desembargadora Nise Pedroso Lins de Sousa</text:span><text:span text:style-name="T12">, e do Excelentíssimo Procurador-Chefe da Procuradoria Regional do Trabalho da Sexta Região, Dr. Fábio André de Farias, </text:span></text:p>
      <text:p text:style-name="P2"/>
      <text:p text:style-name="P1"><text:span text:style-name="T6">CONSIDERANDO </text:span><text:span text:style-name="T7">que a Lei n. 11.382, de 06 de dezembro de 2006, acrescentou o art. 689-A ao Código de Processo Civil, permitindo a alienação realizada por meio da rede mundial de computadores, com uso de páginas virtuais criadas pelos Tribunais ou por entidades públicas ou privadas em convênio com eles firmado;</text:span></text:p>
      <text:p text:style-name="P3"/>
      <text:p text:style-name="P1"><text:span text:style-name="T6">CONSIDERANDO </text:span><text:span text:style-name="T7">que o leilão </text:span><text:span text:style-name="T9">on-line </text:span><text:span text:style-name="T7">oferece aos interessados em adquirir bens penhorados um acesso simples e ágil, facilitando a arrematação, mesmo que o interessado não possa estar presente no local da realização da hasta pública tradicional;</text:span></text:p>
      <text:p text:style-name="P3"/>
      <text:p text:style-name="P1"><text:soft-page-break/><text:span text:style-name="T6">CONSIDERANDO </text:span><text:span text:style-name="T7">ser imprescindível a modernização, com utilização do meio digital, e a necessidade de atingir os objetivos insculpidos no art. 5º, LXXVIII, da</text:span></text:p>
      <text:p text:style-name="P3"/>
      <text:p text:style-name="P3">Constituição da República, no que diz respeito à razoável duração do processo e aos meios que assegurem a celeridade de sua tramitação, bem como indispensável observância dos princípios da publicidade, da eficiência, da simplicidade e da economia dos atos processuais;</text:p>
      <text:p text:style-name="P7"/>
      <text:p text:style-name="P1"><text:span text:style-name="T6">CONSIDERANDO </text:span><text:span text:style-name="T7">o estabelecido no III Encontro Nacional do Judiciário, que definiu como uma das metas prioritárias (Meta 3), para os Tribunais do Poder Judiciário brasileiro, a redução do acervo de processos na fase de execução;</text:span></text:p>
      <text:p text:style-name="P3"/>
      <text:p text:style-name="P1"><text:span text:style-name="T6">CONSIDERANDO </text:span><text:span text:style-name="T7">que a realização de leilões na modalidade eletrônica proporcionará maior celeridade e eficiência na solução dos processos na fase de execução, em que são atendidos os requisitos de autenticidade, integridade, validade jurídica, com a observância das regras estabelecidas na legislação sobre a certificação digital;</text:span></text:p>
      <text:p text:style-name="P3"/>
      <text:p text:style-name="P1"><text:span text:style-name="T6">CONSIDERANDO </text:span><text:span text:style-name="T7">os elevados custos, diretos e indiretos, gerados pela demora na solução dos processos em fase de execução nas unidades jurisdicionais;</text:span><text:span text:style-name="T6"> </text:span></text:p>
      <text:p text:style-name="P7"/>
      <text:p text:style-name="P1"><text:span text:style-name="T6">CONSIDERANDO</text:span><text:span text:style-name="T7">, finalmente, a necessidade de implantação e operacionalização dessa modalidade de alienação, no âmbito desta Corte,</text:span></text:p>
      <text:p text:style-name="P7"/>
      <text:p text:style-name="P7"/>
      <text:p text:style-name="P7">R E S O L V E:</text:p>
      <text:p text:style-name="P4"/>
      <text:p text:style-name="P2"/>
      <text:p text:style-name="P4"><text:span text:style-name="T1">Art. 1º</text:span> Implantar a modalidade eletrônica de leilão, para os bens penhorados nos processos de execução das Varas do Trabalho do Recife, cujos <text:soft-page-break/>procedimentos deverão ser observados pelos órgãos, leiloeiros oficiais e pelos usuários do sistema.</text:p>
      <text:p text:style-name="P4"/>
      <text:p text:style-name="P1"><text:span text:style-name="T5">Parágrafo único.</text:span><text:span text:style-name="T4"> O leilão </text:span><text:span text:style-name="T8">on-line</text:span><text:span text:style-name="T4"> funcionará, de forma simultânea, com o presencial.</text:span></text:p>
      <text:p text:style-name="P4"/>
      <text:p text:style-name="P1"><text:span text:style-name="T5">Art. 2º</text:span><text:span text:style-name="T4"> O leilão eletrônico realizar-se-á nas mesmas datas e horários das hastas públicas designadas para os leilões presenciais, que serão divulgados nos editais publicados no Diário Eletrônico da Justiça do Trabalho (DEJT) e no </text:span><text:span text:style-name="T8">site</text:span><text:span text:style-name="T4"> informado pelo leiloeiro oficial. </text:span></text:p>
      <text:p text:style-name="P4"/>
      <text:p text:style-name="P1"><text:span text:style-name="T5">§ 1º</text:span><text:span text:style-name="T4"> Competirá às Varas do Trabalho do Recife lavrar o competente edital, encaminhando-o para publicação no Diário Eletrônico da Justiça do Trabalho (DEJT), com antecedência mínima de 20 (vinte) dias, dando ciência, imediatamente, ao leiloeiro e ao Setor de Hasta Pública, para a devida divulgação. </text:span></text:p>
      <text:p text:style-name="P1"><text:span text:style-name="T5">§ 2º</text:span><text:span text:style-name="T4"> A realização do leilão eletrônico, divulgado no edital, será sempre determinado em conformidade com o calendário adotado pelo Setor de Hasta Pública e com o horário oficial vigente na cidade do Recife.</text:span></text:p>
      <text:p text:style-name="P4"><text:span text:style-name="T1">§ 3º</text:span> As Varas do Trabalho deverão incluir obrigatoriamente nos editais de praça a inscrição no Cadastro Nacional de Pessoa Jurídica ou Cadastro de Pessoa Física do executado <text:s/>e a designação do leiloeiro oficial.</text:p>
      <text:p text:style-name="P4"/>
      <text:p text:style-name="P1"><text:span text:style-name="T5">Art. 3º </text:span><text:span text:style-name="T4">Para participar do leilão </text:span><text:span text:style-name="T8">on-line</text:span><text:span text:style-name="T4"> o interessado deverá cadastrar-se, com antecedência mínima de 05 (cinco) dias da data do evento, no endereço eletrônico destinado a esse fim, disponibilizado pelo Setor de Hasta Pública, preenchendo os dados e aceitando as condições de participação descritas nesta Resolução e no Termo de Compromisso do sítio eletrônico, observando-se as condições contidas no respectivo edital de leilão.</text:span></text:p>
      <text:p text:style-name="P9"/>
      <text:p text:style-name="P1"><text:soft-page-break/><text:span text:style-name="T5">Art. 4º </text:span><text:span text:style-name="T4">Após o cadastramento o interessado encaminhará ao Setor de Hasta Pública, no prazo máximo de 72 (setenta e duas) horas antes do leilão, as cópias autenticadas dos seguintes documentos:</text:span></text:p>
      <text:p text:style-name="P4"/>
      <text:p text:style-name="P4">I – pessoa física:</text:p>
      <text:p text:style-name="P4"/>
      <text:p text:style-name="P4">a) carteira de identidade (RG) ou documento equivalente (carteira nacional de habilitação, documento de identidade expedido por entidades de classe ou pelas Forças Armadas do Brasil);</text:p>
      <text:p text:style-name="P4">b) cadastro de pessoa física (CPF);</text:p>
      <text:p text:style-name="P4">c) carteira de identidade (RG) ou documento equivalente e CPF do cônjuge, se for o caso;</text:p>
      <text:p text:style-name="P4">d) comprovante de residência em nome do arrematante;</text:p>
      <text:p text:style-name="P1"><text:span text:style-name="T4">e) </text:span><text:span text:style-name="T8">e-mail.</text:span></text:p>
      <text:p text:style-name="P4"/>
      <text:p text:style-name="P1"><text:span text:style-name="T4">II – pessoa jurídica:</text:span></text:p>
      <text:p text:style-name="P4"/>
      <text:p text:style-name="P1"><text:span text:style-name="T4">a) comprovante de inscrição e de situação cadastral no cadastro nacional de pessoa jurídica (CNPJ);</text:span></text:p>
      <text:p text:style-name="P1"><text:span text:style-name="T4">b) contrato social, até a última alteração, ou declaração de firma individual;</text:span></text:p>
      <text:p text:style-name="P1"><text:span text:style-name="T4">c) carteira de identidade (RG) ou documento equivalente (carteira nacional de habilitação, documento de identidade expedido por entidades de classe ou pelas Forças Armadas do Brasil) e cadastro de pessoa física (CPF) do representante legal ou do preposto da pessoa jurídica;</text:span></text:p>
      <text:p text:style-name="P1"><text:span text:style-name="T4">d) </text:span><text:span text:style-name="T8">e-mail.</text:span></text:p>
      <text:p text:style-name="P10"/>
      <text:p text:style-name="P1"><text:span text:style-name="T5">Art. 5º </text:span><text:span text:style-name="T4">Ao Juiz responsável pela realização da hasta pública ou ao leiloeiro oficial designado, se for o caso, competirá</text:span><text:span text:style-name="T3"> </text:span><text:span text:style-name="T4">aprovar</text:span><text:span text:style-name="T3"> </text:span><text:span text:style-name="T4">os cadastros solicitados, cuja resposta será encaminhada, imediatamente, ao </text:span><text:span text:style-name="T8">e-mail</text:span><text:span text:style-name="T4"> fornecido pelo interessado.</text:span></text:p>
      <text:p text:style-name="P4"/>
      <text:p text:style-name="P1"><text:soft-page-break/><text:span text:style-name="T5">§ 1º </text:span><text:span text:style-name="T4">Aceito o cadastro, após as devidas averiguações obrigatórias das informações, serão validados o código (</text:span><text:span text:style-name="T8">login</text:span><text:span text:style-name="T4">) e senha informados pelo usuário, que o habilitará a participar do leilão eletrônico.</text:span></text:p>
      <text:p text:style-name="P1"><text:span text:style-name="T5">§ 2º </text:span><text:span text:style-name="T4">A não aprovação para acesso ao leilão </text:span><text:span text:style-name="T8">on-line</text:span><text:span text:style-name="T4">, não implicará qualquer direito ao solicitante.</text:span></text:p>
      <text:p text:style-name="P4"/>
      <text:p text:style-name="P1"><text:span text:style-name="T5">Art. 6º</text:span><text:span text:style-name="T4"> O Magistrado responsável pela hasta pública ou leiloeiro oficial designado poderá limitar, cancelar ou suspender definitivamente o cadastro de qualquer usuário que não cumprir as condições estabelecidas nesta Resolução.</text:span></text:p>
      <text:p text:style-name="P6"/>
      <text:p text:style-name="P4"><text:span text:style-name="T1">Parágrafo único.</text:span> O cadastramento é pessoal e intransferível, sendo o usuário responsável por todos os lanços realizados com seu código e senha.</text:p>
      <text:p text:style-name="P9"/>
      <text:p text:style-name="P1"><text:span text:style-name="T5">Art. 7º </text:span><text:span text:style-name="T4">A participação no leilão, por meio eletrônico, constitui faculdade personalíssima dos licitantes, eximindo-se o Tribunal Regional do Trabalho da Sexta Região de eventuais problemas técnicos, operacionais ou falhas de conexão que venham a ocorrer, impossibilitando no todo ou em parte a oportunidade de arrematar por essa modalidade.</text:span></text:p>
      <text:p text:style-name="P4"/>
      <text:p text:style-name="P1"><text:span text:style-name="T5">Art. 8º</text:span><text:span text:style-name="T4"> O leiloeiro oficial disponibilizará, na rede mundial de computadores, endereço eletrônico para o acesso e a comunicação necessários à realização do leilão, sendo o responsável pela criação e manutenção do portal.</text:span></text:p>
      <text:p text:style-name="P4"/>
      <text:p text:style-name="P4"><text:span text:style-name="T1">Parágrafo único. </text:span>Caberá ao leiloeiro oficial a escolha do provedor que hospedará o endereço eletrônico a ser utilizado nos leilões, bem como as despesas decorrentes do serviço e da divulgação.</text:p>
      <text:p text:style-name="P11"/>
      <text:p text:style-name="P1"><text:span text:style-name="T5">Art. 9º</text:span><text:span text:style-name="T4"> Durante a hasta pública, o leiloeiro oficial dará publicidade adequada ao monitoramento dos lanços recebidos pela </text:span><text:span text:style-name="T8">interne</text:span><text:span text:style-name="T4">t, por meio de recursos de multimídia.</text:span></text:p>
      <text:p text:style-name="P6"><text:soft-page-break/></text:p>
      <text:p text:style-name="P4"><text:span text:style-name="T1">Art. 10. </text:span>Os usuários cadastrados poderão oferecer os lanços até o horário de encerramento do lote, para que o público presente na hasta tradicional tenha conhecimento do lanço inicial ofertado e possa concorrer em total igualdade de condições.</text:p>
      <text:p text:style-name="P6"/>
      <text:p text:style-name="P1"><text:span text:style-name="T5">Parágrafo único. </text:span><text:span text:style-name="T4">Iniciada a hasta pública presencial o usuário cadastrado terá conhecimento dos lanços oferecidos no auditório, por meio das informações prestadas pela equipe do Juiz responsável pela realização do leilão ou pelo leiloeiro oficial presente no local do pregão, podendo oferecer novos lanços. </text:span></text:p>
      <text:p text:style-name="P4"/>
      <text:p text:style-name="P4"><text:span text:style-name="T1">Art. 11. </text:span>O juiz responsável pela hasta pública poderá proceder ao cancelamento de qualquer oferta quando não for possível autenticar a identidade do usuário, quando houver descumprimento das condições estabelecidas ou quando a proposta apresentar desconformidade facilmente detectável.</text:p>
      <text:p text:style-name="P4"/>
      <text:p text:style-name="P1"><text:span text:style-name="T5">Art. 12. </text:span><text:span text:style-name="T4">Se o lanço vencedor for o ofertado por meio da </text:span><text:span text:style-name="T8">internet,</text:span><text:span text:style-name="T4"> o magistrado responsável pela hasta pública comunicará ao arrematante vencedor a necessidade do depósito do valor da arrematação, no banco e agência oficialmente designados, em conta à disposição do Juízo, no prazo máximo de 24 horas, assinando o auto de arrematação.</text:span></text:p>
      <text:p text:style-name="P4"/>
      <text:p text:style-name="P5"><text:span text:style-name="T1">Parágrafo único</text:span>. A comissão devida ao leiloeiro público oficial, a ser fixada pelo Juízo responsável pela hasta pública, não está inclusa no valor do lanço<text:span text:style-name="T11">.</text:span></text:p>
      <text:p text:style-name="P4"/>
      <text:p text:style-name="P1"><text:span text:style-name="T5">Art. 13.</text:span><text:span text:style-name="T4"> O arrematante deve, no mesmo prazo, enviar ao Juízo responsável pela realização do leilão ou para o leiloeiro público oficial (se designado), cópias dos comprovantes dos depósitos efetuados, via fax ou </text:span><text:span text:style-name="T8">e-mail</text:span><text:span text:style-name="T4"> certificado digitalmente, para que se providencie a emissão da documentação necessária à ultimação do leilão. </text:span></text:p>
      <text:p text:style-name="P6"/>
      <text:p text:style-name="P1"><text:soft-page-break/><text:span text:style-name="T5">Art. 14. </text:span><text:span text:style-name="T4">Sendo confirmado o lanço e o depósito referente à arrematação, o leiloeiro responsável pela realização do leilão assinará, em nome do arrematante, o Auto de Arrematação, anexando ainda o </text:span><text:span text:style-name="T8">e-mail</text:span><text:span text:style-name="T4"> da concordância emitido pelo arrematante ou cópia impressa da declaração do lanço oferecido. </text:span></text:p>
      <text:p text:style-name="P6"/>
      <text:p text:style-name="P1"><text:span text:style-name="T5">Art. 15.</text:span><text:span text:style-name="T4"> Não efetuado o depósito anteriormente descrito, o responsável pelo leilão comunicará imediatamente o fato ao magistrado do feito, informando também os lanços precedentes, para que seus ofertantes possam exercer o direito de opção. </text:span></text:p>
      <text:p text:style-name="P4"/>
      <text:p text:style-name="P1"><text:span text:style-name="T5">Art. 16.</text:span><text:span text:style-name="T4"> O não cumprimento dos depósitos relativos à arrematação e à comissão do leiloeiro oficial no prazo estabelecido nesta Resolução sujeitará o arrematante à perda da garantia do lanço, a ser convertida em favor do exequente, retornando os bens penhorados para novo leilão.</text:span></text:p>
      <text:p text:style-name="P4"/>
      <text:p text:style-name="P1"><text:span text:style-name="T5">Parágrafo único.</text:span><text:span text:style-name="T4"> O arrematante remisso terá seu cadastro inviabilizado com o correspondente bloqueio de acesso ao sistema de leilão eletrônico.</text:span><text:span text:style-name="T5"> </text:span></text:p>
      <text:p text:style-name="P6"/>
      <text:p text:style-name="P1"><text:span text:style-name="T5">Art. 17. </text:span><text:span text:style-name="T4">Desfeita a arrematação pelo magistrado por motivos alheios à vontade do arrematante, serão integralmente restituídos os valores por ele pagos relativos ao preço dos bens arrematados e à comissão do leiloeiro. </text:span></text:p>
      <text:p text:style-name="P6"/>
      <text:p text:style-name="P1"><text:span text:style-name="T5">Art. 18. </text:span><text:span text:style-name="T4">Para segurança dos executados, dos credores, dos usuários e do próprio sistema de leilão </text:span><text:span text:style-name="T8">on-line</text:span><text:span text:style-name="T4">, todo o procedimento será gravado em arquivos eletrônicos e de multimídia, com capacidade para armazenamento de som, dados e imagens, pelo leiloeiro oficial.</text:span></text:p>
      <text:p text:style-name="P4"/>
      <text:p text:style-name="P1"><text:span text:style-name="T5">Parágrafo único.</text:span><text:span text:style-name="T4"> O prazo para o armazenamento dos dados referidos no </text:span><text:span text:style-name="T8">caput </text:span><text:span text:style-name="T4">será de 06 (seis) meses, sob pena de descredenciamento do leiloeiro oficial.</text:span></text:p>
      <text:p text:style-name="P4"/>
      <text:p text:style-name="P1"><text:soft-page-break/><text:span text:style-name="T5">Art. 19. </text:span><text:span text:style-name="T4">Os participantes do leilão </text:span><text:span text:style-name="T8">on-line</text:span><text:span text:style-name="T4">, incluídos os eventuais arrematantes dos lotes oferecidos, em hipótese alguma poderão alegar desconhecimento dos encargos do arrematante e das despesas e custas relativas às hastas públicas.</text:span></text:p>
      <text:p text:style-name="P6"/>
      <text:p text:style-name="P1"><text:span text:style-name="T5">Art. 20.</text:span><text:span text:style-name="T4"> É de única e exclusiva responsabilidade do arrematante a verificação da integridade e das condições dos bens levados à hasta pública, não cabendo ao Juízo ou ao leiloeiro público oficial (no caso de este último não ser o fiel depositário dos bens) nenhum ônus sobre o estado ou condições de funcionamento dos bens arrematados.</text:span></text:p>
      <text:p text:style-name="P4"/>
      <text:p text:style-name="P1"><text:span text:style-name="T5">Art. 21.</text:span><text:span text:style-name="T4"> Os dados coletados dos usuários serão privativos do Juízo responsável pela realização da hasta pública e do leiloeiro público oficial, não podendo ser utilizado para nenhum outro fim além dos necessários ao regular funcionamento dos leilões </text:span><text:span text:style-name="T8">on-line.</text:span></text:p>
      <text:p text:style-name="P10"/>
      <text:p text:style-name="P1"><text:span text:style-name="T5">Art. 22.</text:span><text:span text:style-name="T4"> Serão realizadas, até ulterior deliberação da Presidência, as modalidades simultâneas de leilão presencial e eletrônico para as Varas do Trabalho do Recife.</text:span></text:p>
      <text:p text:style-name="P6"/>
      <text:p text:style-name="P1"><text:span text:style-name="T5">Parágrafo único. </text:span><text:span text:style-name="T4">Para as demais Varas do Trabalho da Sexta Região os leilões continuarão a ser realizados, exclusivamente, na modalidade presencial, até que haja decisão em contrário.</text:span></text:p>
      <text:p text:style-name="P6"/>
      <text:p text:style-name="P1"><text:span text:style-name="T5">Art. 23. </text:span><text:span text:style-name="T4">Esta Resolução entra em vigor na data de sua publicação, revogando-se as disposições em contrário.</text:span></text:p>
      <text:p text:style-name="P4"/>
      <text:p text:style-name="P1"><text:span text:style-name="T5">Recife, 13 de julho de 2010.</text:span></text:p>
      <text:p text:style-name="P6"/>
      <text:p text:style-name="P8">ENEIDA MELO CORREIA DE ARAÚJO<text:tab/></text:p>
      <text:p text:style-name="P12">Desembargadora Presidente do TRT da 6ª Regiã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Subtitle" style:class="text">
      <style:paragraph-properties fo:margin-top="0.318cm" fo:margin-bottom="0.318cm" style:contextual-spacing="false" fo:text-align="center" style:justify-single-word="false" fo:orphans="0" fo:widows="0" fo:hyphenation-ladder-count="no-limit" style:text-autospace="none"/>
      <style:text-properties fo:color="#000080" style:font-name="Arial" fo:font-weight="bold" style:font-weight-asian="bold" style:font-name-complex="Arial"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text-align="center" style:justify-single-word="false"/>
      <style:text-properties style:font-name="Spranq eco sans" style:font-name-complex="Spranq eco sans"/>
    </style:style>
    <style:style style:name="MP5"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MT1"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3cm" fo:margin-right="3cm" fo:background-color="#ffffff" style:writing-mode="lr-tb" style:layout-grid-color="#c0c0c0" style:layout-grid-lines="232" style:layout-grid-base-height="0.11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3cm" fo:margin-right="3cm" fo:background-color="#ffffff" style:writing-mode="lr-tb" style:layout-grid-color="#c0c0c0" style:layout-grid-lines="232" style:layout-grid-base-height="0.11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81cm" svg:height="2.051cm" draw:z-index="9"><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MP2"/>
      </style:header>
      <style:footer>
        <text:p text:style-name="MP3"><draw:frame draw:style-name="Mfr2" draw:name="Quadro1" text:anchor-type="paragraph" svg:y="0.002cm" draw:z-index="6"><draw:text-box fo:min-height="0.058cm" fo:min-width="0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MP4"><draw:frame draw:style-name="Mfr3" draw:name="figuras2" text:anchor-type="as-char" svg:width="2.088cm" svg:height="2.088cm" draw:z-index="14"><draw:image xlink:href="Pictures/10000000000000E1000000EB0E9A5793.png" xlink:type="simple" xlink:show="embed" xlink:actuate="onLoad"/></draw:frame></text:p>
        <text:p text:style-name="MP5">PODER JUDICIÁRIO</text:p>
        <text:p text:style-name="MP5">JUSTIÇA DO TRABALHO</text:p>
        <text:p text:style-name="MP5">TRIBUNAL REGIONAL DO TRABALHO – SEXTA REGIÃO</text:p>
        <text:p text:style-name="MP5">Gabinete da Presidência</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º         /2010</dc:title>
    <meta:initial-creator>gracas</meta:initial-creator>
    <meta:creation-date>2017-11-17T12:33:00</meta:creation-date>
    <dc:date>2017-11-17T12:38:24.76</dc:date>
    <meta:print-date>2010-07-13T09:09:00</meta:print-date>
    <meta:editing-cycles>2</meta:editing-cycles>
    <meta:editing-duration>PT6M</meta:editing-duration>
    <meta:document-statistic meta:table-count="0" meta:image-count="2" meta:object-count="0" meta:page-count="8" meta:paragraph-count="74" meta:word-count="1870" meta:character-count="12409" meta:non-whitespace-character-count="10589"/>
    <meta:generator>LibreOffice/4.0.1.2$Windows_x86 LibreOffice_project/84102822e3d61eb989ddd325abf1ac077904985</meta:generator>
  </office:meta>
</office:document-meta>
</file>