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5.7984in"/>
        </style:tab-stops>
      </style:paragraph-properties>
    </style:style>
    <style:style style:name="P3"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ffffff" fo:padding="0in" fo:border="none"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1.0071in"/>
          <style:tab-stop style:position="1.2945in"/>
        </style:tab-stops>
      </style:paragraph-properties>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1" fo:keep-with-next="auto"/>
    </style:style>
    <style:style style:name="P10"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11" style:family="paragraph" style:parent-style-name="Standard">
      <style:paragraph-properties fo:margin-left="0in" fo:margin-right="0in" fo:margin-top="0.0028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2" style:family="paragraph" style:parent-style-name="Standard">
      <style:paragraph-properties fo:margin-left="0in" fo:margin-right="0in" fo:margin-top="0.0398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0in"/>
          <style:tab-stop style:position="1.2945in"/>
        </style:tab-stops>
      </style:paragraph-properties>
    </style:style>
    <style:style style:name="P13" style:family="paragraph" style:parent-style-name="Standard">
      <style:paragraph-properties fo:margin-left="0in" fo:margin-right="0in" fo:margin-top="0.0398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0in"/>
          <style:tab-stop style:position="1.2945in"/>
        </style:tab-stops>
      </style:paragraph-properties>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4" style:family="paragraph" style:parent-style-name="Standard">
      <style:paragraph-properties fo:margin-left="0in" fo:margin-right="0in" fo:margin-top="0.0398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in"/>
          <style:tab-stop style:position="1.2945in"/>
        </style:tab-stops>
      </style:paragraph-properties>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style:paragraph-properties fo:margin-left="2.6583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in" fo:margin-right="0in" fo:margin-top="0.1181in" fo:margin-bottom="0.0398in" loext:contextual-spacing="false" fo:line-height="100%" fo:text-align="justify" style:justify-single-word="false" fo:keep-together="auto" fo:orphans="2" fo:widows="2" fo:text-indent="0.9846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style>
    <style:style style:name="P19" style:family="paragraph" style:parent-style-name="Standard">
      <style:paragraph-properties fo:margin-left="0.5161in" fo:margin-right="0.5272in" fo:margin-top="0in" fo:margin-bottom="0.139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0.5161in" fo:margin-right="0.5252in" fo:margin-top="0in" fo:margin-bottom="0.139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5161in" fo:margin-right="0.5252in" fo:margin-top="0in" fo:margin-bottom="0.139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2" style:family="paragraph" style:parent-style-name="Standard">
      <style:paragraph-properties fo:margin-left="0.5161in" fo:margin-right="0.5252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3" style:family="paragraph" style:parent-style-name="Standard">
      <style:paragraph-properties fo:margin-left="0in" fo:margin-right="0in" fo:margin-top="0in" fo:margin-bottom="0.0972in" loext:contextual-spacing="false" fo:line-height="100%" fo:text-align="justify" style:justify-single-word="false" fo:keep-together="auto" fo:orphans="2" fo:widows="2" fo:text-indent="0.9839in" style:auto-text-indent="false" fo:break-before="auto" fo:break-after="auto" fo:padding="0in" fo:border="none" fo:keep-with-next="auto">
        <style:tab-stops>
          <style:tab-stop style:position="1.4154in"/>
        </style:tab-stops>
      </style:paragraph-properties>
    </style:style>
    <style:style style:name="P24" style:family="paragraph" style:parent-style-name="Standard">
      <style:paragraph-properties fo:margin-left="0in" fo:margin-right="0in" fo:margin-top="0.0382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style>
    <style:style style:name="P25" style:family="paragraph" style:parent-style-name="Standard" style:list-style-name="WWNum1">
      <style:paragraph-properties fo:margin-left="0in" fo:margin-right="0in" fo:margin-top="0.0402in" fo:margin-bottom="0in" loext:contextual-spacing="false" fo:line-height="100%" fo:text-align="justify" style:justify-single-word="false" fo:keep-together="auto" fo:orphans="0" fo:widows="0" fo:text-indent="0.9839in" style:auto-text-indent="false" fo:break-before="auto" fo:break-after="auto" fo:padding="0in" fo:border="none" fo:keep-with-next="auto"/>
    </style:style>
    <style:style style:name="P26" style:family="paragraph" style:parent-style-name="Standard" style:list-style-name="WWNum1">
      <style:paragraph-properties fo:margin-left="0in" fo:margin-right="0in" fo:margin-top="0.0398in" fo:margin-bottom="0in" loext:contextual-spacing="false" fo:line-height="100%" fo:text-align="justify" style:justify-single-word="false" fo:keep-together="auto" fo:orphans="0" fo:widows="0" fo:text-indent="0.9839in" style:auto-text-indent="false" fo:break-before="auto" fo:break-after="auto" fo:padding="0in" fo:border="none" fo:keep-with-next="auto">
        <style:tab-stops>
          <style:tab-stop style:position="0in"/>
          <style:tab-stop style:position="1.2307in"/>
        </style:tab-stops>
      </style:paragraph-properties>
    </style:style>
    <style:style style:name="P27" style:family="paragraph" style:parent-style-name="Standard" style:list-style-name="WWNum1">
      <style:paragraph-properties fo:margin-left="0in" fo:margin-right="0in" fo:margin-top="0.0398in" fo:margin-bottom="0in" loext:contextual-spacing="false" fo:line-height="100%" fo:text-align="justify" style:justify-single-word="false" fo:keep-together="auto" fo:orphans="0" fo:widows="0" fo:text-indent="0.9839in" style:auto-text-indent="false" fo:break-before="auto" fo:break-after="auto" fo:padding="0in" fo:border="none" fo:keep-with-next="auto">
        <style:tab-stops>
          <style:tab-stop style:position="0in"/>
          <style:tab-stop style:position="1.278in"/>
        </style:tab-stops>
      </style:paragraph-properties>
    </style:style>
    <style:style style:name="P28" style:family="paragraph" style:parent-style-name="Standard">
      <style:paragraph-properties fo:margin-left="0in" fo:margin-right="0in" fo:margin-top="0.0398in" fo:margin-bottom="0in" loext:contextual-spacing="false" fo:line-height="100%" fo:text-align="justify" style:justify-single-word="false" fo:keep-together="auto" fo:orphans="0" fo:widows="0" fo:text-indent="0.9839in" style:auto-text-indent="false" fo:break-before="auto" fo:break-after="auto" fo:padding="0in" fo:border="none" fo:keep-with-next="auto">
        <style:tab-stops>
          <style:tab-stop style:position="0in"/>
          <style:tab-stop style:position="1.2945in"/>
        </style:tab-stops>
      </style:paragraph-properties>
    </style:style>
    <style:style style:name="P29" style:family="paragraph" style:parent-style-name="Standard" style:list-style-name="WWNum1">
      <style:paragraph-properties fo:margin-left="0in" fo:margin-right="0in" fo:margin-top="0.0398in" fo:margin-bottom="0in" loext:contextual-spacing="false" fo:line-height="100%" fo:text-align="justify" style:justify-single-word="false" fo:keep-together="auto" fo:orphans="0" fo:widows="0" fo:text-indent="0.9839in" style:auto-text-indent="false" fo:break-before="auto" fo:break-after="auto" fo:padding="0in" fo:border="none" fo:keep-with-next="auto">
        <style:tab-stops>
          <style:tab-stop style:position="0in"/>
          <style:tab-stop style:position="1.2945in"/>
        </style:tab-stops>
      </style:paragraph-properties>
    </style:style>
    <style:style style:name="P30" style:family="paragraph" style:parent-style-name="Standard">
      <style:paragraph-properties fo:margin-left="0in" fo:margin-right="0in" fo:margin-top="0.0398in" fo:margin-bottom="0in" loext:contextual-spacing="false" fo:line-height="100%" fo:text-align="justify" style:justify-single-word="false" fo:keep-together="auto" fo:orphans="0" fo:widows="0" fo:text-indent="0.9839in" style:auto-text-indent="false" fo:break-before="auto" fo:break-after="auto" fo:padding="0in" fo:border="none" fo:keep-with-next="auto">
        <style:tab-stops>
          <style:tab-stop style:position="0in"/>
          <style:tab-stop style:position="1.2945in"/>
        </style:tab-stops>
      </style:paragraph-properties>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1" style:family="paragraph" style:parent-style-name="Standard" style:list-style-name="WWNum1">
      <style:paragraph-properties fo:margin-left="0in" fo:margin-right="0in" fo:margin-top="0.0409in" fo:margin-bottom="0in" loext:contextual-spacing="false" fo:line-height="100%" fo:text-align="justify" style:justify-single-word="false" fo:keep-together="auto" fo:orphans="0" fo:widows="0" fo:text-indent="0.9839in" style:auto-text-indent="false" fo:break-before="auto" fo:break-after="auto" fo:padding="0in" fo:border="none" fo:keep-with-next="auto">
        <style:tab-stops>
          <style:tab-stop style:position="0in"/>
          <style:tab-stop style:position="1.3161in"/>
        </style:tab-stops>
      </style:paragraph-properties>
    </style:style>
    <style:style style:name="P32" style:family="paragraph" style:parent-style-name="Standard" style:list-style-name="WWNum1">
      <style:paragraph-properties fo:margin-left="0in" fo:margin-right="0in" fo:margin-top="0.0429in" fo:margin-bottom="0in" loext:contextual-spacing="false" fo:line-height="100%" fo:text-align="justify" style:justify-single-word="false" fo:keep-together="auto" fo:orphans="0" fo:widows="0" fo:text-indent="0.9839in" style:auto-text-indent="false" fo:break-before="auto" fo:break-after="auto" fo:padding="0in" fo:border="none" fo:keep-with-next="auto">
        <style:tab-stops>
          <style:tab-stop style:position="0in"/>
          <style:tab-stop style:position="1.2744in"/>
        </style:tab-stops>
      </style:paragraph-properties>
    </style:style>
    <style:style style:name="P33" style:family="paragraph" style:parent-style-name="Standard" style:list-style-name="WWNum1">
      <style:paragraph-properties fo:margin-left="0in" fo:margin-right="0in" fo:margin-top="0.0429in" fo:margin-bottom="0in" loext:contextual-spacing="false" fo:line-height="100%" fo:text-align="justify" style:justify-single-word="false" fo:keep-together="auto" fo:orphans="0" fo:widows="0" fo:text-indent="0.9839in" style:auto-text-indent="false" fo:break-before="auto" fo:break-after="auto" fo:padding="0in" fo:border="none" fo:keep-with-next="auto">
        <style:tab-stops>
          <style:tab-stop style:position="0in"/>
          <style:tab-stop style:position="1.222in"/>
        </style:tab-stops>
      </style:paragraph-properties>
    </style:style>
    <style:style style:name="P34" style:family="paragraph" style:parent-style-name="Standard" style:list-style-name="WWNum1">
      <style:paragraph-properties fo:margin-left="0in" fo:margin-right="0in" fo:margin-top="0.0362in" fo:margin-bottom="0in" loext:contextual-spacing="false" fo:line-height="100%" fo:text-align="justify" style:justify-single-word="false" fo:keep-together="auto" fo:orphans="0" fo:widows="0" fo:text-indent="0.9839in" style:auto-text-indent="false" fo:break-before="auto" fo:break-after="auto" fo:padding="0in" fo:border="none" fo:keep-with-next="auto">
        <style:tab-stops>
          <style:tab-stop style:position="0in"/>
          <style:tab-stop style:position="1.2693in"/>
        </style:tab-stops>
      </style:paragraph-properties>
    </style:style>
    <style:style style:name="P35" style:family="paragraph" style:parent-style-name="Standard" style:list-style-name="WWNum1">
      <style:paragraph-properties fo:margin-left="0in" fo:margin-right="0in" fo:margin-top="0.0417in" fo:margin-bottom="0in" loext:contextual-spacing="false" fo:line-height="100%" fo:text-align="justify" style:justify-single-word="false" fo:keep-together="auto" fo:orphans="0" fo:widows="0" fo:text-indent="0.9839in" style:auto-text-indent="false" fo:break-before="auto" fo:break-after="auto" fo:padding="0in" fo:border="none" fo:keep-with-next="auto">
        <style:tab-stops>
          <style:tab-stop style:position="0in"/>
          <style:tab-stop style:position="1.3374in"/>
        </style:tab-stops>
      </style:paragraph-properties>
    </style:style>
    <style:style style:name="P36" style:family="paragraph" style:parent-style-name="Standard" style:list-style-name="WWNum1">
      <style:paragraph-properties fo:margin-left="0in" fo:margin-right="0in" fo:margin-top="0.0417in" fo:margin-bottom="0in" loext:contextual-spacing="false" fo:line-height="100%" fo:text-align="justify" style:justify-single-word="false" fo:keep-together="auto" fo:orphans="0" fo:widows="0" fo:text-indent="0.9839in" style:auto-text-indent="false" fo:break-before="auto" fo:break-after="auto" fo:padding="0in" fo:border="none" fo:keep-with-next="auto">
        <style:tab-stops>
          <style:tab-stop style:position="0in"/>
          <style:tab-stop style:position="1.2409in"/>
        </style:tab-stops>
      </style:paragraph-properties>
    </style:style>
    <style:style style:name="P3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9839in" style:auto-text-indent="false" fo:break-before="auto" fo:break-after="auto" fo:padding="0in" fo:border="none" fo:keep-with-next="auto">
        <style:tab-stops>
          <style:tab-stop style:position="0in"/>
          <style:tab-stop style:position="1.2945in"/>
        </style:tab-stops>
      </style:paragraph-properties>
    </style:style>
    <style:style style:name="P3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style>
    <style:style style:name="P3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9839in" style:auto-text-indent="false" fo:break-before="auto" fo:break-after="auto" fo:padding="0in" fo:border="none" fo:keep-with-next="auto">
        <style:tab-stops>
          <style:tab-stop style:position="0in"/>
          <style:tab-stop style:position="1.2945in"/>
        </style:tab-stops>
      </style:paragraph-properties>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42" style:family="paragraph" style:parent-style-name="Standard">
      <style:paragraph-properties fo:margin-left="0in" fo:margin-right="0.6299in" fo:margin-top="0.0382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style>
    <style:style style:name="P43" style:family="paragraph" style:parent-style-name="Standard">
      <style:paragraph-properties fo:margin-left="1.0555in" fo:margin-right="0.6299in" fo:margin-top="0.0382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4" style:family="paragraph" style:parent-style-name="Standard">
      <style:paragraph-properties fo:margin-left="0in" fo:margin-right="0.0783in" fo:margin-top="0.0008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style>
    <style:style style:name="P45" style:family="paragraph" style:parent-style-name="Standard">
      <style:paragraph-properties fo:margin-left="0in" fo:margin-right="0.0783in" fo:margin-top="0in" fo:margin-bottom="0.0972in" loext:contextual-spacing="false" fo:line-height="100%" fo:text-align="justify" style:justify-single-word="false" fo:keep-together="auto" fo:orphans="2" fo:widows="2" fo:text-indent="0.9839in" style:auto-text-indent="false" fo:break-before="auto" fo:break-after="auto" fo:padding="0in" fo:border="none" fo:keep-with-next="auto"/>
    </style:style>
    <style:style style:name="P46" style:family="paragraph" style:parent-style-name="Standard">
      <style:paragraph-properties fo:margin-left="0.0701in" fo:margin-right="0.0819in" fo:margin-top="0.0008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7" style:family="paragraph" style:parent-style-name="Standard">
      <style:paragraph-properties fo:margin-left="0in" fo:margin-right="0in" fo:margin-top="0.0398in" fo:margin-bottom="0in" loext:contextual-spacing="false" fo:line-height="100%" fo:text-align="center" style:justify-single-word="false" fo:keep-together="auto" fo:orphans="0" fo:widows="0" fo:text-indent="-0.0398in" style:auto-text-indent="false" fo:break-before="auto" fo:break-after="auto" fo:padding="0in" fo:border="none" fo:keep-with-next="auto">
        <style:tab-stops>
          <style:tab-stop style:position="0in"/>
          <style:tab-stop style:position="1.2945in"/>
        </style:tab-stops>
      </style:paragraph-properties>
    </style:style>
    <style:style style:name="P48" style:family="paragraph" style:parent-style-name="Standard">
      <style:paragraph-properties fo:margin-left="0in" fo:margin-right="0.5118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style>
    <style:style style:name="P49" style:family="paragraph" style:parent-style-name="Standard">
      <style:paragraph-properties fo:margin-left="0in" fo:margin-right="0.5118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0" style:family="paragraph" style:parent-style-name="Standard">
      <style:paragraph-properties fo:margin-left="0in" fo:margin-right="0.5118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51" style:family="paragraph" style:parent-style-name="Standard">
      <style:paragraph-properties fo:margin-left="0in" fo:margin-right="0.5118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52" style:family="paragraph" style:parent-style-name="Standard">
      <style:paragraph-properties fo:margin-left="0in" fo:margin-right="0in" fo:margin-top="0in" fo:margin-bottom="0in" loext:contextual-spacing="false" fo:line-height="100%" fo:text-align="center" style:justify-single-word="false" fo:orphans="2" fo:widows="2" fo:text-indent="2.5591in" style:auto-text-indent="false">
        <style:tab-stops>
          <style:tab-stop style:position="4.5311in"/>
        </style:tab-stops>
      </style:paragraph-properties>
    </style:style>
    <style:style style:name="T1" style:family="text">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variant="normal" fo:text-transform="none" fo:color="#00000a"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4" style:family="text">
      <style:text-properties fo:font-variant="normal" fo:text-transform="none" fo:color="#00000a"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5" style:family="text">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6" style:family="text">
      <style:text-properties fo:font-variant="normal" fo:text-transform="none" fo:color="#00000a"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9"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1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T11" style:family="text">
      <style:text-properties fo:color="#bf0041" style:font-name="Times New Roman" fo:font-size="11pt" fo:font-weight="bold" style:font-name-asian="Times New Roman1" style:font-size-asian="11pt" style:font-weight-asian="bold" style:font-name-complex="Times New Roman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ESOLUÇÃO ADMINISTRATIVA TRT6 n.º 8/2026</text:span></text:p>
      <text:p text:style-name="P5"/>
      <text:p text:style-name="P15"><text:span text:style-name="T3">Dispõe sobre a segurança institucional no âmbito do Tribunal Regional do Trabalho da 6ª Região e revoga a Resolução Administrativa nº 27/2022.</text:span></text:p>
      <text:p text:style-name="P6"><text:bookmark text:name="_w7z3hxd9d07m"/></text:p>
      <text:p text:style-name="P16"><text:span text:style-name="T2">O </text:span><text:span text:style-name="T1">TRIBUNAL REGIONAL DO TRABALHO DA 6ª REGIÃO</text:span><text:span text:style-name="T2">, no uso de suas atribuições legais e regiment</text:span><text:span text:style-name="T7">ais, tendo em vista o decidido, por unanimidade, na Sessão Administrativa de 27 de abril de 2026, sob a presidência do Excelentíssimo Desembargador Presidente RUY SALATHI</text:span><text:span text:style-name="T2">EL DE ALBUQUERQUE E MELLO VENTURA, com a presença de Suas Excelências os Desembargadores Vice-Presidente Eduardo Pugliesi, Gisane Barbosa de Araújo, Ivan de Souza Valença Alves, Valdir José Silva de Carvalho, Dione Nunes Furtado da Silva, Maria Clara Saboya Albuquerque Bernardino, Nise Pedroso Lins de Sousa, Sergio Torres Teixeira, Fábio André de Farias, Solange Moura de Andrade, Virgínio Henriques de Sá e Benevides, Fernando Cabral de Andrade Filho e Ibrahim Alves da Silva Filho; e o Excelentíssimo Procurador-Chefe Substituto, da Procuradoria Regional do Trabalho da 6ª Região, Dr. José Laízio Pinto Júnior, </text:span></text:p>
      <text:p text:style-name="P16"><text:span text:style-name="T1">CONSIDERANDO</text:span><text:span text:style-name="T2"> a edição da Resolução CNJ n.º 435, de 28 de outubro de 2021, que dispõe sobre a política e o sistema nacional de segurança do Poder Judiciário e dá outras providências;</text:span></text:p>
      <text:p text:style-name="P16"><text:span text:style-name="T1">CONSIDERANDO</text:span><text:span text:style-name="T2"> a edição da Resolução CSJT nº 315, de 26 de novembro de 2021, que regulamenta, no âmbito da Justiça do Trabalho de 1º e 2º graus, as Resoluções CNJ nºs 291/2019, 344/2020, 379/2021, 380/2021, 383/2021, e consolida as disposições relativas às Resoluções CSJT nºs 108/2012, 175/2016, 203/2017, e dá outras providências, bem como as respectivas alterações promovidas pela Resolução CSJT n.º 337, de 26 de agosto de 2022; </text:span></text:p>
      <text:p text:style-name="P16"><text:span text:style-name="T1">CONSIDERANDO</text:span><text:span text:style-name="T2"> a edição da Resolução CNJ n.º 467, de 28 de junho de 2022, que regulamenta, no âmbito do Poder Judiciário, o disposto nos arts. 6o, inciso XI, e 7o-A, ambos da Lei no 10.826/2003, com as alterações promovidas pela Lei no 12.694/2012.</text:span></text:p>
      <text:p text:style-name="P16"><text:span text:style-name="T1">CONSIDERANDO</text:span><text:span text:style-name="T2"> a edição da Resolução CSJT n.º 325, de 11 de fevereiro de 2022, que institui a Política de Governança dos Colegiados Temáticos da Justiça do Trabalho de primeiro e segundo graus e do Conselho Superior da Justiça do Trabalho – CSJT;</text:span></text:p>
      <text:p text:style-name="P16"><text:span text:style-name="T1">CONSIDERANDO</text:span><text:span text:style-name="T2"> a Lei Federal nº 15.285, de 18 de dezembro de 2025, a qual altera a Lei nº 11.416, de 15 de dezembro de 2006, para dispor sobre a especialidade de polícia judicial no âmbito das carreiras do quadro permanente de servidores do Poder Judiciário;</text:span></text:p>
      <text:p text:style-name="P16"><text:span text:style-name="T1">CONSIDERANDO</text:span><text:span text:style-name="T2"> a necessidade de atualização dos normativos que tratam da Segurança Institucional no âmbito deste E. Regional, ante as referidas normas,</text:span></text:p>
      <text:p text:style-name="P17"/>
      <text:p text:style-name="P18"><text:span text:style-name="T1">RESOLVE: </text:span></text:p>
      <text:p text:style-name="P17"/>
      <text:p text:style-name="P19"><text:span text:style-name="T8">CAPÍTULO I</text:span></text:p>
      <text:p text:style-name="P20"><text:span text:style-name="T8">DAS DISPOSIÇÕES PRELIMINARES</text:span></text:p>
      <text:p text:style-name="P11"/>
      <text:p text:style-name="P23"><text:span text:style-name="T8">Art. 1º</text:span><text:span text:style-name="T7"> A presente Resolução dispõe sobre a segurança institucional no âmbito do Tribunal Regional do Trabalho da 6ª Região, em especial sobre:</text:span></text:p>
      <text:p text:style-name="P42"><text:span text:style-name="T7">I – as medidas de segurança;</text:span></text:p>
      <text:p text:style-name="P42"><text:span text:style-name="T7">II – o exercício do poder de polícia administrativa;</text:span></text:p>
      <text:p text:style-name="P24"><text:soft-page-break/><text:span text:style-name="T7">III – a autorização de porte, o uso, a fiscalização/controle e a aquisição de armas de fogo institucionais;</text:span></text:p>
      <text:p text:style-name="P42"><text:span text:style-name="T7">IV – o plano de segurança institucional;</text:span></text:p>
      <text:p text:style-name="P42"><text:span text:style-name="T7">V – a estrutura da segurança institucional;</text:span></text:p>
      <text:p text:style-name="P24"><text:span text:style-name="T7">VI – o uso e o fornecimento de uniformes e acessórios de identificação visual dos(as) agentes e inspetores(as) da polícia judicial;</text:span></text:p>
      <text:p text:style-name="P24"><text:span text:style-name="T7">VII – o conjunto de identificação dos(as) agentes e inspetores(as) da polícia judicial.</text:span></text:p>
      <text:p text:style-name="P43"/>
      <text:p text:style-name="P20"><text:span text:style-name="T8">CAPÍTULO II</text:span></text:p>
      <text:p text:style-name="P20"><text:span text:style-name="T8">DAS DISPOSIÇÕES GERAIS</text:span></text:p>
      <text:p text:style-name="P21"/>
      <text:p text:style-name="P44"><text:span text:style-name="T8">Art. 2º</text:span><text:span text:style-name="T7"> Os ocupantes do cargo da Carreira de Analista Judiciário – área apoio especializado e da Carreira de Técnico Judiciário – área apoio especializado, cujas atribuições estejam relacionadas às funções de polícia institucional, serão enquadrados na especialidade de Polícia Judicial, e a eles serão conferidas as denominações de Inspetor e de Agente de Polícia Judicial, respectivamente, para fins de identificação funcional. </text:span></text:p>
      <text:p text:style-name="P46"/>
      <text:p text:style-name="P44"><text:span text:style-name="T8">Art. 3º</text:span><text:span text:style-name="T7"> Os cargos de gestores(as) da polícia judicial deverão ser ocupados por agentes e inspetores(as) do próprio quadro.</text:span></text:p>
      <text:p text:style-name="P46"/>
      <text:p text:style-name="P45"><text:span text:style-name="T8">Art. 4º</text:span><text:span text:style-name="T7"> Serão observadas, no âmbito do Tribunal Regional do Trabalho da 6ª Região, as seguintes medidas mínimas de segurança:</text:span></text:p>
      <text:list xml:id="list1291901119" text:style-name="WWNum1">
        <text:list-item>
          <text:p text:style-name="P25"><text:span text:style-name="T7">– controle de acesso e fluxo de pessoas e materiais em suas instalações;</text:span></text:p>
        </text:list-item>
        <text:list-item>
          <text:p text:style-name="P26"><text:span text:style-name="T7">– obrigatoriedade do uso de crachás para servidores(as) e, quando possível, outros meios de identificação para os(as) demais usuários(as);</text:span></text:p>
        </text:list-item>
        <text:list-item>
          <text:p text:style-name="P31"><text:span text:style-name="T7">– instalação de sistema de segurança eletrônico, bem como circuito fechado de televisão e monitoramento, quando possível, incluindo as salas de audiência e áreas adjacentes;</text:span></text:p>
        </text:list-item>
        <text:list-item>
          <text:p text:style-name="P32"><text:span text:style-name="T7">– estruturação organizacional adequada e suficiente dos órgãos da polícia judicial, que estarão subordinados à Presidência do Tribunal, incluindo a criação de grupos especiais de segurança, com a incumbência de executar atividades de policiamento especializado, para a proteção de magistrados(as), servidores(as) e usuários(as) de suas dependências, com o emprego de técnicas especiais e protocolos de segurança próprios;</text:span></text:p>
        </text:list-item>
        <text:list-item>
          <text:p text:style-name="P33"><text:span text:style-name="T7">– instalação de pórtico detector de metais e catracas, aos quais devem se submeter todos(as) que acessarem as dependências, ainda que exerçam cargo ou função pública, ressalvados(as) os(as) magistrados(as), os(as) integrantes de escolta de presos e os(as) agentes ou inspetores(as) de polícia judicial que tenham lotação ou sede de seus cargos e funções nas dependências do Tribunal;</text:span></text:p>
        </text:list-item>
        <text:list-item>
          <text:p text:style-name="P34"><text:span text:style-name="T7">– instalação de equipamentos de raios-X;</text:span></text:p>
        </text:list-item>
        <text:list-item>
          <text:p text:style-name="P35"><text:span text:style-name="T7">– instalação de cofre ou mobiliário em local seguro para a guarda de armas e munições, com acesso exclusivo ao seu(sua) portador(a), mantendo-se registro com os dados da arma e de seu(sua) possuidor(a);</text:span></text:p>
        </text:list-item>
        <text:list-item>
          <text:p text:style-name="P27"><text:soft-page-break/><text:span text:style-name="T7">– policiamento ostensivo com inspetores(as)/agentes de polícia judicial, sem prejuízo da atuação acessória do serviço de vigilância terceirizada, nas instalações da justiça do trabalho e áreas adjacentes, quando necessário;</text:span></text:p>
        </text:list-item>
        <text:list-item>
          <text:p text:style-name="P36"><text:span text:style-name="T7">– disponibilização de veículos blindados, inclusive os apreendidos, aos(às) magistrados(as) em situação de risco real ou potencial, bem como serviço de escolta, após avaliação pelo Comitê de Segurança Institucional do Tribunal;</text:span></text:p>
        </text:list-item>
        <text:list-item>
          <text:p text:style-name="P29"><text:span text:style-name="T7">–</text:span><text:span text:style-name="T2"> viabilização de uso de placas especiais para magistrados(as) em situação risco real ou potencial, bem como para as unidades de segurança institucional, nos termos do artigo 16, parágrafo único, da Resolução CNJ nº 83/2009 e artigo 9º da Resolução CNJ nº 344/2020, e respectivas eventuais alterações;</text:span></text:p>
        </text:list-item>
        <text:list-item>
          <text:p text:style-name="P29"><text:span text:style-name="T2">- disponibilização de armas de fogo para magistrados(as) e inspetores(as)/agentes de polícia judicial, nos termos do Decreto nº 11.615, de 21 de julho de 2023, para uso deles(as), conforme legislação vigente;</text:span></text:p>
        </text:list-item>
        <text:list-item>
          <text:p text:style-name="P29"><text:span text:style-name="T2">– divulgação reservada entre os(as) magistrados(as) da escala de plantão dos(as) inspetores(as)/agentes da polícia judicial, com os nomes e o número do celular;</text:span></text:p>
        </text:list-item>
        <text:list-item>
          <text:p text:style-name="P29"><text:span text:style-name="T2">- fornecimento de coletes balísticos, equipamentos de proteção individual e de segurança, compatíveis com o grau de risco existente, aos(às) magistrados(as) em situação de risco, aos oficiais de justiça no cumprimento de mandados acompanhados da polícia judicial, e aos(às) servidores(as) que atuam na polícia judicial;</text:span></text:p>
        </text:list-item>
        <text:list-item>
          <text:p text:style-name="P29"><text:span text:style-name="T2"><text:s/>- realização de avaliação de risco, caso optem por instalação de agências bancárias e caixas eletrônicos, submetida à prévia análise técnica da unidade de polícia judicial, em conjunto com o segmento responsável da respectiva instituição financeira.</text:span></text:p>
        </text:list-item>
      </text:list>
      <text:p text:style-name="P30"/>
      <text:p text:style-name="P28"><text:span text:style-name="T1">Art. 5º</text:span><text:span text:style-name="T2"> São proibidos o ingresso e a permanência de qualquer pessoa portando armas de fogo e armas brancas contundentes e perfurantes nas unidades e dependências do Tribunal Regional do Trabalho da 6ª Região e dos juízos a ele vinculados – salas de audiência, secretarias, gabinetes ou repartições judiciais e administrativas, entre outros – na condição de parte, testemunha, ou em qualquer outra situação, ressalvados o inciso V do artigo 4º desta norma, os casos previstos no inciso III do art. 3º da Lei n° 12.694/2012, e demais situações autorizadas pela Presidência do Tribunal ou pelo órgão da polícia judicial.</text:span></text:p>
      <text:p text:style-name="P30"/>
      <text:p text:style-name="P28"><text:span text:style-name="T1">Art. 6º</text:span><text:span text:style-name="T2">A Política de Segurança Institucional é o conjunto de princípios e diretrizes que têm por finalidade a preservação da segurança pessoal dos magistrados e seus familiares em situação de risco, bem como a segurança dos servidores, advogados, membros do Ministério Público do Trabalho e jurisdicionados que frequentem as unidades do Tribunal Regional do Trabalho da 6ª Região.</text:span></text:p>
      <text:p text:style-name="P28"><text:span text:style-name="T1">§ 1º</text:span><text:span text:style-name="T2"> O plano de segurança institucional do TRT6 tem por finalidade preservar a segurança de pessoas, áreas, instalações, documentos, materiais e sistemas de informação no âmbito do Tribunal.</text:span></text:p>
      <text:p text:style-name="P28"><text:span text:style-name="T1">§ 2º</text:span><text:span text:style-name="T2"> A segurança institucional compreende o conjunto de medidas voltadas a prevenir, detectar, obstruir e neutralizar ações de qualquer natureza que constituam ameaça à salvaguarda do Tribunal e de seus integrantes.</text:span></text:p>
      <text:p text:style-name="P28"><text:span text:style-name="T1">§ 3°</text:span><text:span text:style-name="T2"> As medidas de segurança institucional compreendem a segurança orgânica e a atividade de inteligência.</text:span></text:p>
      <text:p text:style-name="P28"><text:span text:style-name="T1">§ 4º</text:span><text:span text:style-name="T2"> A segurança orgânica é composta pelos seguintes grupos de medidas:</text:span></text:p>
      <text:p text:style-name="P28"><text:span text:style-name="T2">I - segurança de pessoas;</text:span></text:p>
      <text:p text:style-name="P28"><text:span text:style-name="T2">II - segurança de áreas e instalações;</text:span></text:p>
      <text:p text:style-name="P28"><text:span text:style-name="T2">III - segurança de material;</text:span></text:p>
      <text:p text:style-name="P28"><text:span text:style-name="T2">IV - segurança da informação.</text:span></text:p>
      <text:p text:style-name="P30"/>
      <text:p text:style-name="P28"><text:span text:style-name="T1">Art. 7°</text:span><text:span text:style-name="T2"> São diretrizes da política de Segurança Institucional do TRT6:</text:span></text:p>
      <text:p text:style-name="P28"><text:soft-page-break/><text:span text:style-name="T2">I - Fortalecer a atuação do Comitê de Segurança Institucional na governança das ações de segurança institucional do Tribunal, por meio da identificação, avaliação, acompanhamento e tratamento de questões que lhe são afetas;</text:span></text:p>
      <text:p text:style-name="P28"><text:span text:style-name="T2">II - Buscar permanentemente a qualidade e a efetividade da segurança institucional do Tribunal;</text:span></text:p>
      <text:p text:style-name="P28"><text:span text:style-name="T2">III - Aumentar a integração e a cooperação entre as unidades de segurança institucional, com o compartilhamento de boas práticas nesse domínio, com órgãos do Poder Judiciário, instituições de inteligência e de segurança pública;</text:span></text:p>
      <text:p text:style-name="P28"><text:span text:style-name="T2">IV - Orientar a elaboração de atos normativos que promovam a modernização da segurança institucional do Tribunal.</text:span></text:p>
      <text:p text:style-name="P30"/>
      <text:p text:style-name="P28"><text:span text:style-name="T1">Art. 8º</text:span><text:span text:style-name="T2"> Tribunal Regional do Trabalho da 6ª Região, por intermédio da Seção de Inteligência e Operações Policiais e do Comitê de Segurança Institucional, proverá meios de inteligência necessários para garantir aos(às) magistrados(as) e servidores(as) o pleno exercício das suas atribuições, no âmbito do Tribunal.</text:span></text:p>
      <text:p text:style-name="P28"><text:span text:style-name="T2">Parágrafo único. Entende-se por atividade de inteligência o exercício permanente e sistemático de ações especializadas para identificar, avaliar e acompanhar ameaças reais ou potenciais aos ativos da Justiça do Trabalho, orientadas para a produção e salvaguarda de conhecimentos necessários ao processo decisório no âmbito da segurança institucional.</text:span></text:p>
      <text:p text:style-name="P30"/>
      <text:p text:style-name="P20"><text:span text:style-name="T8">CAPÍTULO III</text:span></text:p>
      <text:p text:style-name="P20"><text:span text:style-name="T8">DO PODER DE POLÍCIA ADMINISTRATIVA</text:span></text:p>
      <text:p text:style-name="P30"/>
      <text:p text:style-name="P28"><text:span text:style-name="T1">Art. 9º</text:span><text:span text:style-name="T2"> O(a) Presidente do Tribunal Regional do Trabalho da 6ª Região responde pelo poder de polícia administrativa do Tribunal, cujo exercício se dará por ele(a), pelos(as) magistrados(as) que presidem as turmas, sessões e audiências, e pelos(as) agentes e inspetores(as) de Polícia Judicial, podendo estes(as) e aqueles(as), quando necessário, requisitar a colaboração de autoridades externas.</text:span></text:p>
      <text:p text:style-name="P28"><text:span text:style-name="T1">§ 1º</text:span><text:span text:style-name="T2"> O exercício do poder de polícia administrativa se destina a assegurar a boa ordem dos trabalhos do Tribunal, a proteger a integridade dos seus bens e serviços, bem como a garantir a incolumidade dos magistrados(as), servidores(as), advogados(as), partes e demais frequentadores das dependências físicas do Tribunal;</text:span></text:p>
      <text:p text:style-name="P28"><text:span text:style-name="T1">§ 2º</text:span><text:span text:style-name="T2"> Será vedado o acesso às dependências deste Tribunal e suas unidades de pessoas que portarem arma de fogo, objetos ou produtos que comprometam a segurança das instalações e a integridade física de outrem;</text:span></text:p>
      <text:p text:style-name="P28"><text:span text:style-name="T1">§ 3º</text:span><text:span text:style-name="T2"> Em se tratando de arma de fogo, excetuando-se os(as) magistrados(as), os(as) integrantes de escolta de presos e os(as) agentes ou inspetores(as) de polícia judicial que tenham lotação ou sede de seus cargos e funções nas dependências do Tribunal, os casos previstos no inciso III do artigo 3º da Lei nº 12.694/2012 e demais situações autorizadas pela presidência do Tribunal ou pelo titular do órgão de polícia judicial, será solicitada a apresentação dos documentos de identificação e autorização do porte de arma pelo seu portador, cabendo ao agente de polícia judicial responsável o preenchimento do respectivo termo de custódia e guarda da arma em cofre apropriado;</text:span></text:p>
      <text:p text:style-name="P28"><text:span text:style-name="T1">§ 4º</text:span><text:span text:style-name="T2"> Quando o visitante não apresentar a autorização legal para o porte de arma de fogo, será dada voz de prisão ao autor do fato, mantendo-o sob custódia até a entrega à autoridade policial competente para as providências subsequentes;</text:span></text:p>
      <text:p text:style-name="P28"><text:span text:style-name="T1">§ 5º</text:span><text:span text:style-name="T2"> Quanto aos demais objetos considerados potencialmente ofensivos, estes serão apreendidos pela Polícia Judicial que declarará o seu perdimento e procederá ao encaminhamento determinado por lei, caso o portador, previamente advertido desse procedimento, não opte por providenciar outra destinação ao seu pertence, para dele se desvencilhar com o fim de poder ingressar nas unidades e dependências do Tribunal;</text:span></text:p>
      <text:p text:style-name="P28"><text:span text:style-name="T1">§ 6º </text:span><text:span text:style-name="T2">Se, por qualquer motivo, o portador não entregar a sua arma ou o seu objeto potencialmente ofensivo, seu ingresso ou permanência nas dependências do prédio será impedido.</text:span></text:p>
      <text:p text:style-name="P30"/>
      <text:p text:style-name="P28"><text:span text:style-name="T1">Art. 10</text:span><text:span text:style-name="T2">. Havendo a prática de infração penal nas dependências físicas do Tribunal, envolvendo pessoa sujeita à sua jurisdição, o(a) Presidente poderá, sem prejuízo da requisição da instauração de inquérito policial, instaurar procedimento apuratório preliminar ou delegar tal função a outra autoridade competente.</text:span></text:p>
      <text:p text:style-name="P28"><text:span text:style-name="T1">§ 1º</text:span><text:span text:style-name="T2"> Havendo flagrante delito nas dependências do Tribunal, o(a) presidente, os(as) magistrados(as) mencionados no art. 9º e os(as) agentes de polícia judicial darão voz de prisão ao(à) autor(a) do fato, mantendo-o(a) sob custódia até a entrega à autoridade policial competente para as providências legais subsequentes.</text:span></text:p>
      <text:p text:style-name="P28"><text:soft-page-break/><text:span text:style-name="T1">§ 2º </text:span><text:span text:style-name="T2">Caso seja necessária à instrução do procedimento apuratório preliminar mencionado no </text:span><text:span text:style-name="T3">caput</text:span><text:span text:style-name="T2"> deste artigo, poderá a autoridade judicial determinar aos(às) agentes e inspetores(as) de polícia judicial do Tribunal a realização de diligências de caráter assecuratório que se entendam essenciais.</text:span></text:p>
      <text:p text:style-name="P30"/>
      <text:p text:style-name="P28"><text:span text:style-name="T1">Art. 11.</text:span><text:span text:style-name="T2"> O(A) presidente do Tribunal, os(as) magistrados(as) que presidem as turmas, sessões e audiências, e os(as) agentes e inspetores(as) de polícia judicial pautarão suas ações norteados pelos seguintes princípios da Política Nacional de Segurança do Poder Judiciário:</text:span></text:p>
      <text:p text:style-name="P28"><text:span text:style-name="T2">I – preservação da vida e garantia dos direitos e valores fundamentais do Estado Democrático de Direito;</text:span></text:p>
      <text:p text:style-name="P28"><text:span text:style-name="T2">II – autonomia, independência e imparcialidade do Poder Judiciário;</text:span></text:p>
      <text:p text:style-name="P28"><text:span text:style-name="T2">III – atuação preventiva e proativa, buscando a antecipação e a neutralização de ameaças, violências e quaisquer outros atos hostis contra o Poder Judiciário;</text:span></text:p>
      <text:p text:style-name="P28"><text:span text:style-name="T2">IV – efetividade da prestação jurisdicional e garantia dos atos judiciais;</text:span></text:p>
      <text:p text:style-name="P28"><text:span text:style-name="T2">V – integração e interoperabilidade dos órgãos do Poder Judiciário com órgãos de estado, instituições de segurança e inteligência; e</text:span></text:p>
      <text:p text:style-name="P28"><text:span text:style-name="T2">VI – gestão de riscos voltada à proteção dos ativos do Poder Judiciário.</text:span></text:p>
      <text:p text:style-name="P30"/>
      <text:p text:style-name="P28"><text:span text:style-name="T1">Art. 12</text:span><text:span text:style-name="T2">. O Tribunal Regional do Trabalho da 6ª Região poderá, no interesse da administração, firmar convênios ou acordos de cooperação com outros tribunais ou conselhos, destinados à realização de diligências conjuntas entre as unidades de polícia judicial.</text:span></text:p>
      <text:p text:style-name="P30"/>
      <text:p text:style-name="P12"><text:span text:style-name="T1">CAPÍTULO IV</text:span></text:p>
      <text:p text:style-name="P12"><text:span text:style-name="T1">DA AUTORIZAÇÃO DE PORTE, DO USO, DA FISCALIZAÇÃO/CONTROLE E DA AQUISIÇÃO DE ARMAS DE FOGO INSTITUCIONAIS</text:span></text:p>
      <text:p text:style-name="P13"/>
      <text:p text:style-name="P12"><text:span text:style-name="T1">Seção I</text:span></text:p>
      <text:p text:style-name="P12"><text:span text:style-name="T1">Da autorização de porte de armas de fogo institucionais</text:span></text:p>
      <text:p text:style-name="P30"/>
      <text:p text:style-name="P28"><text:span text:style-name="T1">Art. 13. </text:span><text:span text:style-name="T2">Nos termos do art. 6º, inciso XI, da Lei no 10.826/2003, é autorizado aos servidores do Poder Judiciário, enquadrados como agentes e inspetores de Polícia Judicial, e que efetivamente estejam no exercício das atribuições policiais o porte de arma de fogo em todo o território nacional.</text:span></text:p>
      <text:p text:style-name="P28"><text:span text:style-name="T1">§ 1º</text:span><text:span text:style-name="T2"> É assegurado o porte de arma de fogo de propriedade particular ou fornecida pela instituição aos policiais judiciais desde que possuam o porte institucional e tenham cumprido os requisitos previstos no inciso III do </text:span><text:span text:style-name="T3">caput</text:span><text:span text:style-name="T2"> do art. 4º da Lei nº 10.826, de 22 de dezembro de 2003, e observado o disposto no inciso XI do </text:span><text:span text:style-name="T3">caput</text:span><text:span text:style-name="T2"> do art. 6º da referida Lei. </text:span></text:p>
      <text:p text:style-name="P28"><text:span text:style-name="T1">§ 2º</text:span><text:span text:style-name="T2"> A autorização para o porte de arma de fogo funcional de que trata esta Resolução independe do pagamento de taxa.</text:span></text:p>
      <text:p text:style-name="P30"><text:soft-page-break/></text:p>
      <text:p text:style-name="P28"><text:span text:style-name="T1">Art. 14.</text:span><text:span text:style-name="T2"> O porte de arma de fogo funcional dos servidores constantes no artigo anterior fica condicionado à apresentação de documentação comprobatória do preenchimento dos requisitos constantes do art. 4º da Lei nº 10.826/2003, salvo o descrito no inciso II do referido dispositivo legal, bem como à formação funcional a ser realizada na Academia Nacional de Polícia Judicial (ANPJ), nos centros de treinamento dos próprios tribunais, em estabelecimentos de ensino de atividade policial ou nas forças armadas, e à existência de mecanismos de fiscalização e de controle interno, nas condições estabelecidas na presente Resolução.</text:span></text:p>
      <text:p text:style-name="P28"><text:span text:style-name="T1">§ 1º </text:span><text:span text:style-name="T2">Compete à unidade de Polícia Judicial do tribunal adotar as providências necessárias à obtenção da documentação exigida para a capacitação técnica e para a aptidão psicológica dos policiais judiciais dos respectivos quadros, assim definidas:</text:span></text:p>
      <text:p text:style-name="P28"><text:span text:style-name="T2">I – capacidade técnica é a habilitação em curso específico para utilização de arma de fogo, promovido preferencialmente por instrutores do próprio Poder Judiciário, por estabelecimento de ensino de atividade policial ou pelas forças armadas, nos termos da legislação pertinente;</text:span></text:p>
      <text:p text:style-name="P28"><text:span text:style-name="T2">II – aptidão psicológica é o conjunto das capacidades intelectuais para o manuseio de arma de fogo aferidas por laudo conclusivo da própria instituição ou por profissional credenciado pela Polícia Federal.</text:span></text:p>
      <text:p text:style-name="P28"><text:span text:style-name="T1">§ 2º</text:span><text:span text:style-name="T2"> A capacidade técnica e a aptidão psicológica para o manuseio de arma de fogo, bem como o cumprimento dos requisitos legais previstos no § 3º do art. 7º-A da Lei nº 10.826/2003, poderão ser atestados por certidão comprobatória emitida pela chefia da unidade de Polícia Judicial, após a expedição dos laudos por profissionais da própria instituição ou por profissionais credenciados pela Polícia Federal.</text:span></text:p>
      <text:p text:style-name="P30"/>
      <text:p text:style-name="P28"><text:span text:style-name="T1">Art. 15</text:span><text:span text:style-name="T2">. O Presidente do Tribunal designará os servidores de seu quadro pessoal no exercício de funções policiais que poderão portar arma de fogo.</text:span></text:p>
      <text:p text:style-name="P28"><text:span text:style-name="T1">§ 1º</text:span><text:span text:style-name="T2"> A designação de que trata este artigo deverá ser informada à Polícia Federal, para expedição do número de porte e respectivo cadastro no Sistema Nacional de Armas (SINARM).</text:span></text:p>
      <text:p text:style-name="P28"><text:span text:style-name="T1">§ 2º</text:span><text:span text:style-name="T2"> A listagem dos servidores dos tribunais deverá ser atualizada semestralmente no SINARM, mediante comunicação do chefe da unidade de Polícia Judicial, nos termos do art. 7º -A, § 4º, da Lei nº 10.826/2003.</text:span></text:p>
      <text:p text:style-name="P30"/>
      <text:p text:style-name="P28"><text:span text:style-name="T1">Art. 16.</text:span><text:span text:style-name="T2"> A designação do(a) servidor(a) para o porte de arma de fogo funcional é discricionária, precária e sua manutenção está condicionada aos dispositivos desta Resolução, podendo ser revogada, a qualquer tempo, por determinação do(a) presidente do Tribunal ou pelo(a) gestor(a) da unidade de polícia judicial do Tribunal.</text:span></text:p>
      <text:p text:style-name="P30"/>
      <text:p text:style-name="P28"><text:span text:style-name="T1">Art. 17.</text:span><text:span text:style-name="T2"> A autorização para o porte de arma de fogo funcional, de que trata esta Resolução, terá prazo de validade indeterminado, sendo obrigatória a realização dos testes de aptidão técnica e psicológica, nos termos do art. 4º da Lei nº 10.826/2003, no período de 5 (cinco) anos, sob pena de suspensão da autorização e, podendo ser, ainda, revogada a qualquer tempo por determinação da presidência do tribunal.</text:span></text:p>
      <text:p text:style-name="P28"><text:span text:style-name="T1">§ 1º</text:span><text:span text:style-name="T2"> O documento de autorização para o porte de arma de fogo institucional deverá seguir as respectivas disposições e modelo visual básico definidos pelas normas do Conselho Nacional de Justiça e do Conselho Superior da Justiça do Trabalho.</text:span></text:p>
      <text:p text:style-name="P28"><text:span text:style-name="T1">§ 2º </text:span><text:span text:style-name="T2">A autenticidade do documento será garantida por meio da inserção de código de barras bidimensional, que reportará ao documento do Tribunal que concedeu o porte.</text:span></text:p>
      <text:p text:style-name="P28"><text:span text:style-name="T1">§ 3º</text:span><text:span text:style-name="T2"> A autenticidade do número do porte SINARM será verificada por meio do sítio eletrônico da Polícia Federal.</text:span></text:p>
      <text:p text:style-name="P30"/>
      <text:p text:style-name="P28"><text:span text:style-name="T1">Art. 18.</text:span><text:span text:style-name="T2"> O uso de arma de fogo institucional para o porte de defesa pessoal dependerá de autorização expressa da Secretaria de Polícia Judicial.</text:span></text:p>
      <text:p text:style-name="P30"/>
      <text:p text:style-name="P12"><text:span text:style-name="T1">Seção II</text:span></text:p>
      <text:p text:style-name="P12"><text:soft-page-break/><text:span text:style-name="T1">Do uso de Armas de Fogo Institucionais</text:span></text:p>
      <text:p text:style-name="P30"/>
      <text:p text:style-name="P28"><text:span text:style-name="T1">Art. 19.</text:span><text:span text:style-name="T2"> O(a) servidor(a), ao portar arma de fogo institucional, deverá ter consigo sua identidade funcional, bem como a autorização de porte e o distintivo, regulamentados pelas pertinentes normas do Conselho Nacional de Justiça – CNJ.</text:span></text:p>
      <text:p text:style-name="P28"><text:span text:style-name="T1">§ 1º</text:span><text:span text:style-name="T2"> Ao(À) servidor(a) contemplado(a) com a autorização compete observar fielmente as leis e as normas concernentes ao uso e ao porte de arma de fogo, respondendo perante seus(suas) superiores(as) hierárquicos(as) por quaisquer excessos, sem prejuízo das sanções legais administrativas, cíveis e penais cabíveis.</text:span></text:p>
      <text:p text:style-name="P28"><text:span text:style-name="T1">§ 2º</text:span><text:span text:style-name="T2"> Ao portar arma de fogo institucional, o(a) servidor(a) deverá fazê-lo de forma responsável e discreta, de modo a não colocar em risco a sua integridade física ou a de terceiros.</text:span></text:p>
      <text:p text:style-name="P28"><text:span text:style-name="T1">§ 3º</text:span><text:span text:style-name="T2"> O porte de arma de fogo institucional poderá ser ostensivo, desde que o(a) servidor(a) esteja em serviço, devidamente uniformizado(a), identificado(a), e portando, ao menos, duas tecnologias menos letais.</text:span></text:p>
      <text:p text:style-name="P28"><text:span text:style-name="T1">§ 4º</text:span><text:span text:style-name="T2"> O embarque armado em aeronaves deverá respeitar as disposições emanadas da autoridade competente, sendo obrigatória a apresentação de ordem de missão do tribunal contendo datas e trechos das viagens, bem como indicação de qual atividade será executada:</text:span></text:p>
      <text:p text:style-name="P28"><text:span text:style-name="T2">I – escolta de autoridade ou testemunha;</text:span></text:p>
      <text:p text:style-name="P28"><text:span text:style-name="T2">II – escolta de passageiro custodiado;</text:span></text:p>
      <text:p text:style-name="P28"><text:span text:style-name="T2">III – execução de técnica de vigilância; ou</text:span></text:p>
      <text:p text:style-name="P28"><text:span text:style-name="T2">IV – deslocamento após convocação para se apresentar no aeródromo de destino preparado para o serviço, em virtude de operação que possa ser prejudicada se a arma e munições forem despachadas.</text:span></text:p>
      <text:p text:style-name="P28"><text:span text:style-name="T1">§ 5º</text:span><text:span text:style-name="T2"> Nos casos de perda, furto, roubo ou outras formas de extravio de arma de fogo, acessórios, munições, certificado de registro ou documento institucional de porte de arma, o servidor deverá, imediatamente, registrar ocorrência policial e comunicar o fato à unidade de segurança institucional de seu respectivo órgão.</text:span></text:p>
      <text:p text:style-name="P28"><text:span text:style-name="T1">§ 6º</text:span><text:span text:style-name="T2"> O tribunal é obrigado a registrar ocorrência policial e comunicar a Polícia Federal eventual perda, furto, roubo ou outras formas de extravio de armas de fogo, acessórios, munições, certificados de registro ou documentos institucionais de porte de arma que estejam sob sua guarda, nas primeiras 24 (vinte e quatro) horas depois de ocorrido o fato.</text:span></text:p>
      <text:p text:style-name="P28"><text:span text:style-name="T1">§ 7º </text:span><text:span text:style-name="T2">As disposições supra também se aplicam no caso de recuperação dos objetos ali referidos.</text:span></text:p>
      <text:p text:style-name="P30"/>
      <text:p text:style-name="P28"><text:span text:style-name="T1">Art. 20.</text:span><text:span text:style-name="T2"> É vedado ao policial judicial o uso de arma de fogo ou munições particulares em serviço.</text:span></text:p>
      <text:p text:style-name="P30"/>
      <text:p text:style-name="P47"><text:span text:style-name="T1">Seção III</text:span></text:p>
      <text:p text:style-name="P47"><text:span text:style-name="T1">Da fiscalização/controle das armas de fogo</text:span></text:p>
      <text:p text:style-name="P30"/>
      <text:p text:style-name="P28"><text:span text:style-name="T1">Art. 21</text:span><text:span text:style-name="T2">. É vedada ao(à) servidor(a) a guarda de arma de fogo institucional em residência e em outros locais não regulamentados, salvo mediante autorização do(a) titular da unidade de polícia do Tribunal, quando:</text:span></text:p>
      <text:p text:style-name="P28"><text:soft-page-break/><text:span text:style-name="T2">I - estiver de sobreaviso;</text:span></text:p>
      <text:p text:style-name="P28"><text:span text:style-name="T2">II - excepcionalmente, for constatada a necessidade de proteção do(a) próprio(a) servidor(a), em razão do desempenho de sua função;</text:span></text:p>
      <text:p text:style-name="P28"><text:span text:style-name="T2">III - a retirada da arma não puder ser feita no mesmo dia do início da missão;</text:span></text:p>
      <text:p text:style-name="P28"><text:span text:style-name="T2">IV - a devolução da arma não puder ser feita no mesmo dia do término da missão.</text:span></text:p>
      <text:p text:style-name="P28"><text:span text:style-name="T1">§ 1º </text:span><text:span text:style-name="T2">Para as hipóteses dos incisos I e III, a autorização deverá ser fornecida previamente por escrito pelo(a) gestor(a) da unidade de polícia judicial.</text:span></text:p>
      <text:p text:style-name="P28"><text:span text:style-name="T1">§ 2º </text:span><text:span text:style-name="T2">No caso do inciso II, a autorização poderá ser concedida pela Presidência do Tribunal, pelo prazo de até seis meses, após ouvir o(a) gestor(a) da unidade de polícia judicial, podendo ser renovada se as circunstâncias persistirem.</text:span></text:p>
      <text:p text:style-name="P28"><text:span text:style-name="T1">§ 3º</text:span><text:span text:style-name="T2"> No caso do inciso IV, a autorização deverá ser fornecida previamente por escrito pelo(a) gestor(a) da polícia judicial, sempre que a situação for previsível.</text:span></text:p>
      <text:p text:style-name="P28"><text:span text:style-name="T1">§ 4º</text:span><text:span text:style-name="T2"> Se a situação que leve à incidência do inciso IV não tiver sido prevista, esta deverá ser comunicada ao(à) gestor(a) da polícia judicial, assim que possível, que poderá autorizar verbalmente a guarda residencial da arma, com o posterior registro do fato em relatório.</text:span></text:p>
      <text:p text:style-name="P28"><text:span text:style-name="T1">§ 5º</text:span><text:span text:style-name="T2"> Nos casos não previstos no </text:span><text:span text:style-name="T3">caput</text:span><text:span text:style-name="T2">, a unidade de polícia judicial, após avaliar a necessidade, poderá conceder a autorização por escrito a ser arquivada para controle.</text:span></text:p>
      <text:p text:style-name="P30"/>
      <text:p text:style-name="P28"><text:span text:style-name="T1">Art. 22.</text:span><text:span text:style-name="T2"> Quando autorizada a utilização em serviço, a arma de fogo será entregue ao(à) servidor(a) designado(a) mediante assinatura de termo de responsabilidade.</text:span></text:p>
      <text:p text:style-name="P30"/>
      <text:p text:style-name="P28"><text:span text:style-name="T1">Art. 23.</text:span><text:span text:style-name="T2"> As armas de fogo institucionais serão brasonadas e gravadas com inscrição que identifique o Tribunal Regional do Trabalho da 6ª Região.</text:span></text:p>
      <text:p text:style-name="P28"><text:span text:style-name="T2">Parágrafo único. As armas eventualmente cedidas, emprestadas ou destinadas deverão ser registradas no SINARM em nome do tribunal.</text:span></text:p>
      <text:p text:style-name="P30"/>
      <text:p text:style-name="P28"><text:span text:style-name="T1">Art. 24.</text:span><text:span text:style-name="T2"> A unidade da polícia judicial é responsável pelo local da guarda e manutenção das armas, munição e acessórios, o qual deve ser seguro e adequado, respeitada a legislação vigente.</text:span></text:p>
      <text:p text:style-name="P30"/>
      <text:p text:style-name="P28"><text:span text:style-name="T1">Art. 25.</text:span><text:span text:style-name="T2"> O certificado de registro de arma de fogo institucional será expedido pela Polícia Federal, enquanto que o porte de arma de fogo será autorizado,desde que observados os requisitos legais necessários, pela Presidência do Tribunal do Trabalho da 6ª Região, sendo comunicado à Superintendência de Polícia Federal para expedição do número de porte e respectivo assentamento no Sistema Nacional de Armas - SINARM.</text:span></text:p>
      <text:p text:style-name="P30"/>
      <text:p text:style-name="P28"><text:span text:style-name="T1">Art. 26.</text:span><text:span text:style-name="T2"> Será mantido rigoroso controle de retirada das armas, em que conste:</text:span></text:p>
      <text:p text:style-name="P28"><text:span text:style-name="T2">I - identificação individualizada da arma (registro, descrição, número de série e calibre);</text:span></text:p>
      <text:p text:style-name="P28"><text:soft-page-break/><text:span text:style-name="T2">II – a quantidade e o tipo de munição fornecida;</text:span></text:p>
      <text:p text:style-name="P28"><text:span text:style-name="T2">III - data e horário de retirada da arma;</text:span></text:p>
      <text:p text:style-name="P28"><text:span text:style-name="T2">IV - descrição sucinta da atividade a ser desenvolvida pelo(a) servidor(a);</text:span></text:p>
      <text:p text:style-name="P28"><text:span text:style-name="T2">V – identificação e assinatura do(a) servidor(a) a portar a arma;</text:span></text:p>
      <text:p text:style-name="P28"><text:span text:style-name="T2">VI - identificação e assinatura de outro(a) servidor(a), responsável pela verificação da retirada da arma;</text:span></text:p>
      <text:p text:style-name="P28"><text:span text:style-name="T2">VII - data e horário de devolução da arma, com rubrica do(a) portador(a) da arma;</text:span></text:p>
      <text:p text:style-name="P28"><text:span text:style-name="T2">VIII - identificação e assinatura do(a) servidor(a) responsável pela verificação da devolução da arma.</text:span></text:p>
      <text:p text:style-name="P28"><text:span text:style-name="T1">§ 1º</text:span><text:span text:style-name="T2"> Quando autorizada a retirada, a arma de fogo e o documento que autoriza seu porte serão entregues ao(à) servidor(a) designado(a), mediante assinatura da cautela.</text:span></text:p>
      <text:p text:style-name="P28"><text:span text:style-name="T1">§ 2º</text:span><text:span text:style-name="T2"> O certificado de registro da arma de fogo ficará sob a guarda do Tribunal.</text:span></text:p>
      <text:p text:style-name="P28"><text:span text:style-name="T1">§ 3º</text:span><text:span text:style-name="T2"> O(a) servidor(a) requisitado(a) ou cedido(a) por outros órgãos ou instituições, e que possua porte funcional de arma de fogo, terá o direito à utilização de arma de fogo de propriedade do tribunal, desde que haja disponibilidade e interesse da instituição.</text:span></text:p>
      <text:p text:style-name="P30"/>
      <text:p text:style-name="P28"><text:span text:style-name="T1">Art. 27. </text:span><text:span text:style-name="T2">A arma de fogo institucional e o documento que autoriza seu porte ficarão sob a guarda do Tribunal quando o(a) servidor(a) não a estiver portando.</text:span></text:p>
      <text:p text:style-name="P30"/>
      <text:p text:style-name="P28"><text:span text:style-name="T1">Art. 28.</text:span><text:span text:style-name="T2"> Se, durante o período em que o(a) servidor(a) autorizado(a) estiver portando arma de fogo, ocorrer fato extraordinário cujo registro seja relevante, este deverá constar em relatório.</text:span></text:p>
      <text:p text:style-name="P28"><text:span text:style-name="T1">§ 1º</text:span><text:span text:style-name="T2"> A ocorrência dos seguintes fatos sempre deverá constar de relatório:</text:span></text:p>
      <text:p text:style-name="P28"><text:span text:style-name="T2">I – disparo da arma;</text:span></text:p>
      <text:p text:style-name="P28"><text:span text:style-name="T2">II – dano, perda, furto, roubo ou extravio de arma, munição ou peça do equipamento pertinente à arma;</text:span></text:p>
      <text:p text:style-name="P28"><text:span text:style-name="T2">III – permanência da arma fora do controle do(a) servidor(a) responsável pelo porte, por qualquer tempo e por qualquer razão;</text:span></text:p>
      <text:p text:style-name="P28"><text:span text:style-name="T2">IV – devolução da arma por pessoa diferente do(a) servidor(a) responsável por seu porte;</text:span></text:p>
      <text:p text:style-name="P28"><text:span text:style-name="T2">V – necessidade de guarda da arma fora do local regulamentado sem prévia autorização por escrito do(a) gestor(a) da polícia judicial.</text:span></text:p>
      <text:p text:style-name="P28"><text:span text:style-name="T1">§ 2º</text:span><text:span text:style-name="T2"> O relatório será assinado pelo(a) responsável pela declaração nele contida.</text:span></text:p>
      <text:p text:style-name="P28"><text:soft-page-break/><text:span text:style-name="T1">§ 3º</text:span><text:span text:style-name="T2"> Nas hipóteses do § 1º, o relatório será levado à apreciação do(a) gestor(a) da polícia judicial, que poderá requerer informações complementares, sem prejuízo da adoção de medidas cabíveis nas esferas administrativa, cível e criminal, sempre que necessário.</text:span></text:p>
      <text:p text:style-name="P28"><text:span text:style-name="T1">§ 4º</text:span><text:span text:style-name="T2"> A lavratura de relatório não exclui a obrigatoriedade de prestar os devidos esclarecimentos junto a outras autoridades competentes, quando for o caso.</text:span></text:p>
      <text:p text:style-name="P30"/>
      <text:p text:style-name="P28"><text:span text:style-name="T1">Art. 29.</text:span><text:span text:style-name="T2"> É obrigatória a posse dos seguintes documentos quando os(as) agentes e inspetores(as) da polícia judicial estiverem portando arma de fogo:</text:span></text:p>
      <text:p text:style-name="P28"><text:span text:style-name="T2">I - autorização para o porte de arma de fogo;</text:span></text:p>
      <text:p text:style-name="P28"><text:span text:style-name="T2">II - identidade funcional;</text:span></text:p>
      <text:p text:style-name="P28"><text:span text:style-name="T2">III - distintivo;</text:span></text:p>
      <text:p text:style-name="P28"><text:span text:style-name="T2">IV - certificado de registro.</text:span></text:p>
      <text:p text:style-name="P30"/>
      <text:p text:style-name="P28"><text:span text:style-name="T1">Art. 30.</text:span><text:span text:style-name="T2"> Sem prejuízo da faculdade de revogação prevista nesta Resolução, o (a) servidor (a) terá seu porte de arma suspenso ou cassado, conforme o caso, nas seguintes situações:</text:span></text:p>
      <text:p text:style-name="P28"><text:span text:style-name="T2">I - em cumprimento à decisão administrativa ou judicial que restrinja o uso de arma de fogo;</text:span></text:p>
      <text:p text:style-name="P28"><text:span text:style-name="T2">II - em caso de restrição médica ou psicológica para o porte de arma de fogo;</text:span></text:p>
      <text:p text:style-name="P28"><text:span text:style-name="T2">III - quando houver a suspensão do pagamento da Gratificação de Atividade de Segurança, em razão de reprovação por falta de aproveitamento em Programa de Reciclagem Anual ou quando o(a) agente for declarado(a) inapto(a) para o exercício das atribuições da polícia judicial;</text:span></text:p>
      <text:p text:style-name="P28"><text:span text:style-name="T2">IV - após o recebimento de denúncia ou queixa pelo(a) juiz (juíza);</text:span></text:p>
      <text:p text:style-name="P28"><text:span text:style-name="T2">V - se incorrer na prática de alguma das seguintes condutas:</text:span></text:p>
      <text:p text:style-name="P28"><text:span text:style-name="T2">a) porte de arma de fogo em estado de embriaguez;</text:span></text:p>
      <text:p text:style-name="P28"><text:span text:style-name="T2">b) uso ilícito ou irregular de substâncias que causem dependência física ou psíquica ou provoquem alteração no desempenho intelectual ou motor;</text:span></text:p>
      <text:p text:style-name="P28"><text:span text:style-name="T2">c) disparo da arma de fogo por negligência, imprudência ou imperícia;</text:span></text:p>
      <text:p text:style-name="P28"><text:span text:style-name="T2">d) uso ou condução de arma de fogo em desacordo com o previsto em manual ou outro documento operacional definido pelo Tribunal, ou em desacordo com o previsto nesta Resolução;</text:span></text:p>
      <text:p text:style-name="P28"><text:span text:style-name="T2">e) insubordinação grave em serviço</text:span></text:p>
      <text:p text:style-name="P28"><text:span text:style-name="T2">VI - se tiver a arma de fogo do Tribunal furtada ou extraviada por negligência, imprudência ou imperícia;</text:span></text:p>
      <text:p text:style-name="P28"><text:soft-page-break/><text:span text:style-name="T2">VII – afastamento, provisório ou definitivo, do exercício das atribuições da polícia do Tribunal;</text:span></text:p>
      <text:p text:style-name="P28"><text:span text:style-name="T2">VIII - no gozo de férias ou de licença; e</text:span></text:p>
      <text:p text:style-name="P28"><text:span text:style-name="T2">IX – nas demais hipóteses previstas na legislação.</text:span></text:p>
      <text:p text:style-name="P28"><text:span text:style-name="T1">§ 1º</text:span><text:span text:style-name="T2"> O(a) presidente do Tribunal poderá determinar a imediata suspensão preventiva do porte de arma do(a) servidor(a) por razões de segurança ou de interesse público.</text:span></text:p>
      <text:p text:style-name="P28"><text:span text:style-name="T1">§ 2º </text:span><text:span text:style-name="T2">As situações previstas nos incisos I, II, III, IV, VII e VIII implicarão a suspensão do porte de arma enquanto durar a correspondente restrição, se provisória, ou a cassação, se definitiva.</text:span></text:p>
      <text:p text:style-name="P28"><text:span text:style-name="T1">§ 3º</text:span><text:span text:style-name="T2"> A ocorrência de alguma das situações previstas nos incisos V e VI acarretará a suspensão do porte de arma pelo período de 6 meses a 3 (três) anos, a critério da autoridade competente.</text:span></text:p>
      <text:p text:style-name="P28"><text:span text:style-name="T1">§ 4º </text:span><text:span text:style-name="T2">A reincidência em alguma das situações previstas nos incisos V e VI poderá acarretar a cassação do porte de arma, por período indefinido, se as circunstâncias assim recomendarem.</text:span></text:p>
      <text:p text:style-name="P28"><text:span text:style-name="T1">§ 5º</text:span><text:span text:style-name="T2"> Poderá ser efetivada a reabilitação do porte de arma que tenha sido cassado nos termos do parágrafo anterior, após transcorridos três anos da aplicação da medida, a critério da Presidência do Tribunal Regional do Trabalho da 6ª Região, depois de avaliação técnica da unidade de polícia judicial.</text:span></text:p>
      <text:p text:style-name="P28"><text:span text:style-name="T1">§ 6º</text:span><text:span text:style-name="T2"> A suspensão ou cassação do porte de arma de fogo funcional não constitui medida punitiva e será aplicada sem prejuízo das sanções disciplinares cabíveis.</text:span></text:p>
      <text:p text:style-name="P30"/>
      <text:p text:style-name="P28"><text:span text:style-name="T1">Art. 31.</text:span><text:span text:style-name="T2"> A revogação, suspensão ou cassação do porte de arma de fogo institucional implicará o imediato recolhimento, pela unidade de polícia do Tribunal, da arma, acessórios, munições e documento de porte que estejam sob a posse do(a) servidor(a).</text:span></text:p>
      <text:p text:style-name="P30"/>
      <text:p text:style-name="P12"><text:span text:style-name="T1">Seção IV</text:span></text:p>
      <text:p text:style-name="P12"><text:span text:style-name="T1">Da aquisição de armas de fogo</text:span></text:p>
      <text:p text:style-name="P13"/>
      <text:p text:style-name="P28"><text:span text:style-name="T1">Art. 32.</text:span><text:span text:style-name="T2"> O tipo e o calibre das armas de fogo e das tecnologias de menor potencial ofensivo, bem como o tipo e o nível de proteção dos equipamentos de proteção, a serem adquiridos e utilizados pelo Tribunal Regional do Trabalho da 6ª Região, constam descritos no Anexo I desta Resolução.</text:span></text:p>
      <text:p text:style-name="P28"><text:span text:style-name="T2">Parágrafo único. A aquisição de armas de fogo institucionais, de tecnologias de menor potencial ofensivo e de equipamentos de segurança de que trata esta Resolução será submetida à prévia análise técnica da unidade de polícia judicial, que também opinirá quanto à munição e ao modelo dos itens a serem adquiridos e utilizados pelo Tribunal Regional do Trabalho da 6ª Região, os quais serão definidos pelo(a) Presidente, observando-se a legislação aplicável.</text:span></text:p>
      <text:p text:style-name="P14"/>
      <text:p text:style-name="P12"><text:span text:style-name="T1">CAPÍTULO V</text:span></text:p>
      <text:p text:style-name="P12"><text:span text:style-name="T1">DAS ATRIBUIÇÕES DOS(DAS) AGENTES E INSPETORES(AS) DE POLÍCIA JUDICIAL</text:span></text:p>
      <text:p text:style-name="P14"/>
      <text:p text:style-name="P28"><text:soft-page-break/><text:span text:style-name="T1">Art. 33.</text:span><text:span text:style-name="T2"> São atribuições dos(das) agentes e inspetores(as) de polícia judicial, sem prejuízo de outras descritas em norma, assegurado o poder de polícia administrativa:</text:span></text:p>
      <text:p text:style-name="P28"><text:span text:style-name="T2">I – zelar pela segurança:</text:span></text:p>
      <text:p text:style-name="P28"><text:span text:style-name="T2">a) dos (das) magistrados (as) de primeiro e segundo graus, na sua área de jurisdição, e em todo o território nacional, quando em missão oficial, desde que tenha a necessidade comprovada e quando autorizados(as) pelo(a) presidente do tribunal;</text:span></text:p>
      <text:p text:style-name="P28"><text:span text:style-name="T2">b) de magistrados (as) em situação de risco real ou potencial, decorrente da função, em todo o território nacional, extensivo, quando necessário, aos seus familiares;</text:span></text:p>
      <text:p text:style-name="P28"><text:span text:style-name="T2">c) do cumprimento de atos judiciais, bem como de servidores (as) no desempenho de suas funções institucionais, sem prejuízo da requisição policial constante nos artigos 782, § 2º, e 846, § 2º, do Código de Processo Civil; de servidores(as) e demais autoridades, nas dependências sob a responsabilidade do Tribunal e juízos vinculados, na sua área de jurisdição;</text:span></text:p>
      <text:p text:style-name="P28"><text:span text:style-name="T2">d) de eventos patrocinados pelo Tribunal;</text:span></text:p>
      <text:p text:style-name="P28"><text:span text:style-name="T2">II – realizar a segurança preventiva das dependências físicas do Tribunal e respectivas áreas de segurança adjacentes e juízos vinculados, bem como em qualquer local onde haja atividade jurisdicional ou administrativa;</text:span></text:p>
      <text:p text:style-name="P28"><text:span text:style-name="T2">III – controlar o acesso, permanência e circulação de pessoas e veículos que ingressam nas dependências do Tribunal e juízos vinculados;</text:span></text:p>
      <text:p text:style-name="P28"><text:span text:style-name="T2">IV – executar a segurança preventiva e policiamento das sessões e audiências, retirando ou impedindo o acesso de pessoas que, de alguma forma, perturbem o bom andamento dos trabalhos;</text:span></text:p>
      <text:p text:style-name="P28"><text:span text:style-name="T2">V – efetuar a prisão em flagrante ou apreensão de adolescente e encaminhamento à autoridade policial competente, em caso de infração penal ou ato infracional, preservando o local do crime, se for o caso.</text:span></text:p>
      <text:p text:style-name="P28"><text:span text:style-name="T2">VI – auxiliar na custódia provisória e escolta de presos(as) que estejam nas dependências dos prédios da Justiça do Trabalho em razão de convocação judicial;</text:span></text:p>
      <text:p text:style-name="P28"><text:span text:style-name="T2">VII – executar a escolta armada e motorizada de pessoas e bens, provas e armas apreendidas em procedimentos judiciais, quando demandado por magistrados(as);</text:span></text:p>
      <text:p text:style-name="P28"><text:span text:style-name="T2">VIII – executar escolta armada e segurança pessoal de magistrados (as) e servidores (as) em situação de risco, quando determinadas pela Presidência do tribunal;</text:span></text:p>
      <text:p text:style-name="P28"><text:span text:style-name="T2">IX – atuar como força de segurança, realizando policiamento ostensivo nas dependências do Tribunal e, excepcionalmente, onde quer que ela se faça necessária, sempre que determinado pela Presidência do Tribunal;</text:span></text:p>
      <text:p text:style-name="P28"><text:span text:style-name="T2">X – realizar investigações preliminares de interesse institucional, desde que autorizadas pela Presidência do Tribunal;</text:span></text:p>
      <text:p text:style-name="P28"><text:span text:style-name="T2">XI – controlar, fiscalizar e executar atividades de prevenção e combate a incêndios, sem prejuízo da cooperação com os órgãos e instituições competentes;</text:span></text:p>
      <text:p text:style-name="P28"><text:span text:style-name="T2">XII – realizar ações de atendimento em primeiros socorros nas dependências do Tribunal;</text:span></text:p>
      <text:p text:style-name="P28"><text:span text:style-name="T2">XIII – condução e segurança de veículos em missão oficial;</text:span></text:p>
      <text:p text:style-name="P28"><text:span text:style-name="T2">XIV – operar equipamentos específicos de segurança no desempenho das atividades de inteligência e contrainteligência autorizadas pelo(a) Presidente do Tribunal;</text:span></text:p>
      <text:p text:style-name="P28"><text:span text:style-name="T2">XV – interagir com unidades de segurança de outros órgãos públicos na execução de atividades comuns ou de interesse do Tribunal;</text:span></text:p>
      <text:p text:style-name="P28"><text:span text:style-name="T2">XVI – realizar atividades de inteligência na produção do conhecimento para a segurança institucional do Tribunal com objetivo de mitigar e controlar riscos, observada a regulamentação interna do Tribunal;</text:span></text:p>
      <text:p text:style-name="P28"><text:soft-page-break/><text:span text:style-name="T2">XVII – realizar outras atividades de polícia judicial complementares constantes nas normas internas do Tribunal.</text:span></text:p>
      <text:p text:style-name="P37"><text:span text:style-name="T2">Parágrafo único. Os(As) integrantes da segurança institucional, independentemente de lotação em 1ª ou 2ª instância, poderão atuar conjuntamente nas situações que assim o recomendem, desde que constatada a necessidade pelo Comitê de Seguraça Institucional.</text:span></text:p>
      <text:p text:style-name="P39"/>
      <text:p text:style-name="P37"><text:span text:style-name="T1">Art. 34.</text:span><text:span text:style-name="T2"> Os (as) agentes e inspetores (as) de polícia judicial que, em razão da sua função, possam vir a se envolver em situações de uso da força, deverão portar, no mínimo, 2 (dois) instrumentos de menor potencial ofensivo e equipamentos de proteção necessários à atuação específica, independentemente de portar ou não arma de fogo.</text:span></text:p>
      <text:p text:style-name="P37"><text:span text:style-name="T2">Parágrafo único. Compete aos (às) servidores (as) descritos (as) no </text:span><text:span text:style-name="T3">caput</text:span><text:span text:style-name="T2"> zelar pelas regras do uso seletivo da força, respondendo por quaisquer abusos, exageros ou omissões, sem prejuízo das sanções legais administrativas, cíveis e penais cabíveis, devidamente apuradas em Processo Administrativo Disciplinar, assegurados o contraditório e a ampla defesa.</text:span></text:p>
      <text:p text:style-name="P39"/>
      <text:p text:style-name="P4"><text:span text:style-name="T1">CAPÍTULO VI</text:span></text:p>
      <text:p text:style-name="P4"><text:span text:style-name="T1">DA ESTRUTURA DA SEGURANÇA INSTITUCIONAL</text:span></text:p>
      <text:p text:style-name="P22"/>
      <text:p text:style-name="P38"><text:span text:style-name="T8">Art. 35.</text:span><text:span text:style-name="T7"> A segurança institucional do TRT da 6ª Região terá a seguinte estrutura:</text:span></text:p>
      <text:p text:style-name="P38"><text:span text:style-name="T7">I – Secretaria de Polícia Judicial;</text:span></text:p>
      <text:p text:style-name="P38"><text:span text:style-name="T7">II – Núcleo de Polícia Judicial do Interior e Região Metropolitana do Recife;</text:span></text:p>
      <text:p text:style-name="P48"><text:span text:style-name="T7">III – Seção de Polícia Judicial Sede;</text:span></text:p>
      <text:p text:style-name="P48"><text:span text:style-name="T7">IV – Seção de Inteligência e Operações Policiais;</text:span></text:p>
      <text:p text:style-name="P48"><text:span text:style-name="T7">V – Núcleo de Transportes e Manutenção de Veículos;</text:span></text:p>
      <text:p text:style-name="P38"><text:span text:style-name="T7">VI – Divisão de Contratos da Secretaria de Polícia Judicial.</text:span></text:p>
      <text:p text:style-name="P49"/>
      <text:p text:style-name="P1"><text:span text:style-name="T8">Seção I</text:span></text:p>
      <text:p text:style-name="P1"><text:span text:style-name="T8">Da Secretaria de Polícia Judicial</text:span></text:p>
      <text:p text:style-name="P49"/>
      <text:p text:style-name="P38"><text:span text:style-name="T8">Art. 36.</text:span><text:span text:style-name="T7"> A Secretaria de Polícia Judicial é unidade de apoio administrativo, subordinada à Presidência, que tem como objetivo principal planejar e coordenar as ações inerentes à segurança institucional no âmbito do Tribunal Regional do Trabalho da Sexta Região.</text:span></text:p>
      <text:p text:style-name="P49"><text:soft-page-break/></text:p>
      <text:p text:style-name="P38"><text:span text:style-name="T8">Art. 37</text:span><text:span text:style-name="T7">. À Secretaria de Polícia Judicial compete:</text:span></text:p>
      <text:p text:style-name="P38"><text:span text:style-name="T7">I – propor e executar ações ou projetos vinculados à segurança institucional em consonância com a estratégia definida pelo Tribunal;</text:span></text:p>
      <text:p text:style-name="P38"><text:span text:style-name="T7">II – promover o intercâmbio de informações e conhecimentos com unidades afins dos demais órgãos do Poder Judiciário, para o desenvolvimento de melhores práticas de segurança institucional;</text:span></text:p>
      <text:p text:style-name="P38"><text:span text:style-name="T7">III – firmar parceria com instituições públicas de segurança para realização de treinamentos e cursos de capacitação de servidores, bem como solicitar reforço policial quando necessário;</text:span></text:p>
      <text:p text:style-name="P38"><text:span text:style-name="T7">IV – planejar e coordenar a execução de plano de segurança para proteção de autoridades em missão institucional ou de magistrados e servidores em situação de risco;</text:span></text:p>
      <text:p text:style-name="P38"><text:span text:style-name="T7">V – prestar assistência à Coordenadoria do Cerimonial e à Escola Judicial, em solenidades e eventos institucionais;</text:span></text:p>
      <text:p text:style-name="P38"><text:span text:style-name="T7">VI – fornecer subsídios, no tocante às contratações de responsabilidade da unidade, para elaboração da Proposta Orçamentária Anual e suas alterações, bem como promover o acompanhamento da execução do orçamento aprovado;</text:span></text:p>
      <text:p text:style-name="P38"><text:span text:style-name="T7">VII – propor a contratação de bens e serviços necessários ao desempenho e aprimoramento das atividades da unidade, bem como fiscalizar a execução dos respectivos contratos;</text:span></text:p>
      <text:p text:style-name="P38"><text:span text:style-name="T7">VIII – atuar na condição de unidade demandante das contratações relacionadas à prevenção e combate a incêndio no âmbito do TRT6;</text:span></text:p>
      <text:p text:style-name="P38"><text:span text:style-name="T7">IX – gerir a atividade de postagem e recebimento de documentos e encomendas no âmbito do Tribunal;</text:span></text:p>
      <text:p text:style-name="P38"><text:span text:style-name="T7">X – atestar as capacidades psicológica e técnica dos Técnicos Judiciários - Especialidade Agente da Polícia Judicial;</text:span></text:p>
      <text:p text:style-name="P38"><text:span text:style-name="T7">XI – praticar, em geral, os atos e demais encargos inerentes às matérias de sua competência, além de outras atribuições que lhe sejam delegadas;</text:span></text:p>
      <text:p text:style-name="P38"><text:span text:style-name="T7">XII – manter o plano de segurança institucional atualizado, observadas as disposições legais e normativos internos;</text:span></text:p>
      <text:p text:style-name="P38"><text:span text:style-name="T7">XIII – elaborar protocolos operacionais padrão relativos às atividades de segurança institucional a serem implementados nas unidades de polícia judicial do TRT6.</text:span></text:p>
      <text:p text:style-name="P40"/>
      <text:p text:style-name="P38"><text:span text:style-name="T8">Art. 38</text:span><text:span text:style-name="T7">. A Secretaria de Polícia Judicial poderá propor a aquisição de viaturas ostensivas para emprego em atividades de patrulhamento das dependências do Tribunal e áreas adjacentes, bem como de veículos blindados para uso no transporte de magistrados em situação de risco.</text:span></text:p>
      <text:p text:style-name="P40"/>
      <text:p text:style-name="P38"><text:span text:style-name="T8">Art. 39.</text:span><text:span text:style-name="T7"> Os critérios para aquisição, utilização e controle de veículos oficiais são definidos por normativo específico.</text:span></text:p>
      <text:p text:style-name="P49"/>
      <text:p text:style-name="P38"><text:span text:style-name="T8">Art. 40.</text:span><text:span text:style-name="T7"> Compete ao Comitê de Segurança Institucional a elaboração e propositura de edição de atos normativos, com a finalidade de manter atualizadas as normas de controle administrativo de veículos oficiais, bem como a aquisição de novos equipamentos e tecnologias para modernizar o controle da frota no Tribunal.</text:span></text:p>
      <text:p text:style-name="P49"><text:soft-page-break/></text:p>
      <text:p text:style-name="P1"><text:span text:style-name="T8">Seção II</text:span></text:p>
      <text:p text:style-name="P1"><text:span text:style-name="T8">Das Unidades Subordinadas à Secretaria de Polícia Judicial</text:span></text:p>
      <text:p text:style-name="P49"/>
      <text:p text:style-name="P38"><text:span text:style-name="T8">Art. 41.</text:span><text:span text:style-name="T7"> O Núcleo de Polícia Judicial do Interior e Região Metropolitana do Recife; a Seção de Polícia Judicial Sede; a Seção de Inteligência e Operações de Policiais; o Núcleo de Transportes e Manutenção de Veículos; e a Divisão de Contratos da Secretaria de Polícia Judicial serão diretamente subordinadas à Secretaria de Polícia Judicial e suas atribuições estarão descritas no Regulamento Geral do Tribunal Regional do Trabalho da 6ª Região.</text:span></text:p>
      <text:p text:style-name="P49"/>
      <text:p text:style-name="P1"><text:span text:style-name="T8">CAPÍTULO VII</text:span></text:p>
      <text:p text:style-name="P1"><text:span text:style-name="T8">DA SEGURANÇA ORGÂNICA</text:span></text:p>
      <text:p text:style-name="P8"/>
      <text:p text:style-name="P1"><text:span text:style-name="T8">Seção I</text:span></text:p>
      <text:p text:style-name="P1"><text:span text:style-name="T8">Da Segurança de Pessoas</text:span></text:p>
      <text:p text:style-name="P8"/>
      <text:p text:style-name="P1"><text:span text:style-name="T8">Subseção I</text:span></text:p>
      <text:p text:style-name="P1"><text:span text:style-name="T8">Das Disposições Gerais</text:span></text:p>
      <text:p text:style-name="P8"/>
      <text:p text:style-name="P38"><text:span text:style-name="T8">Art. 42.</text:span><text:span text:style-name="T7"> A segurança de pessoas compreende o conjunto de medidas voltadas à preservação da integridade física dos ativos humanos, advogados, jurisdicionados e visitantes nas dependências do Tribunal e juízos vinculados, bem como, quando aplicável, daqueles que realizam atividades institucionais externas à Corte.</text:span></text:p>
      <text:p text:style-name="P38"><text:span text:style-name="T8">§ 1º</text:span><text:span text:style-name="T7"> As medidas de proteção adotadas para dignitários têm por objetivo a defesa da integridade física, da autonomia funcional e da normalidade das atividades jurisdicionais e administrativas dos magistrados nas Sessões Plenárias e Turmas, nas audiências, nas palestras, eventos e demais atos oficiais.</text:span></text:p>
      <text:p text:style-name="P38"><text:span text:style-name="T8">§ 2º </text:span><text:span text:style-name="T7">A segurança de pessoas abrange as atividades planejadas, coordenadas, monitoradas e executadas pela Secretaria de Polícia Judicial com emprego de pessoal qualificado, tecnologias, materiais, armamentos e equipamentos especializados, sendo subsidiadas pelo serviço de inteligência, análise e gestão de risco, observada a legislação vigente.</text:span></text:p>
      <text:p text:style-name="P49"/>
      <text:p text:style-name="P1"><text:span text:style-name="T8">Subseção II</text:span></text:p>
      <text:p text:style-name="P1"><text:span text:style-name="T8">Da Disseminação da Cultura de Segurança Institucional</text:span></text:p>
      <text:p text:style-name="P50"><text:soft-page-break/></text:p>
      <text:p text:style-name="P38"><text:span text:style-name="T8">Art. 43. </text:span><text:span text:style-name="T7">A disseminação da cultura de segurança institucional visa promover permanentemente a conscientização dos ativos humanos quanto às normas, práticas e procedimentos de segurança adotados, os cuidados quanto a documentos e assuntos sigilosos, segurança de pessoas, áreas, instalações, equipamentos, comunicações e tecnologias, fomentando um ambiente seguro e resiliente.</text:span></text:p>
      <text:p text:style-name="P38"><text:span text:style-name="T8">§ 1º </text:span><text:span text:style-name="T7">A disseminação da cultura de segurança institucional poderá se dar por meio de ações de educação corporativa ou por meio de campanhas internas de divulgação.</text:span></text:p>
      <text:p text:style-name="P38"><text:span text:style-name="T8">§ 2º</text:span><text:span text:style-name="T7"> As ações de educação corporativas poderão ser realizadas pela parceria entre a Secretaria de Polícia Judicial e a Secretaria de Governança e Gestão Estratégica, a Secretaria-Geral de Tecnologia da Informação e Comunicação, a Coordenadoria de Comunicação Social, a Secretaria de Gestão de Pessoas e a Escola Judicial do Tribunal Regional do Trabalho da Sexta Região, de três formas:</text:span></text:p>
      <text:p text:style-name="P38"><text:span text:style-name="T7">I – orientação inicial, a ocorrer na ambientação dos servidores e estagiários recém empossados, por meio da qual a Secretaria de Polícia Judicial apresenta as medidas e procedimentos de segurança adotadas;</text:span></text:p>
      <text:p text:style-name="P38"><text:span text:style-name="T7">II – orientação periódica, quando são apresentadas as medidas de segurança vigentes, a importância de seu cumprimento para a prevenção de incidentes e eventos indesejados, as possíveis vulnerabilidades e o comportamento esperado em matéria de segurança.</text:span></text:p>
      <text:p text:style-name="P38"><text:span text:style-name="T7">III – atividades imersivas, através da promoção de cursos e oficinas relacionadas à segurança institucional e voltadas a servidores e magistrados sem vínculo direto com a polícia judicial.</text:span></text:p>
      <text:p text:style-name="P38"><text:span text:style-name="T8">§ 3º</text:span><text:span text:style-name="T7"> Cabe à Secretaria de Polícia Judicial promover campanhas internas de segurança institucional, com o objetivo de oferecer informações úteis que otimizem a segurança dos ativos.</text:span></text:p>
      <text:p text:style-name="P49"/>
      <text:p text:style-name="P1"><text:span text:style-name="T8">Seção II</text:span></text:p>
      <text:p text:style-name="P1"><text:span text:style-name="T8">Da Segurança de Áreas e Instalações</text:span></text:p>
      <text:p text:style-name="P8"/>
      <text:p text:style-name="P1"><text:span text:style-name="T8">Subseção I</text:span></text:p>
      <text:p text:style-name="P1"><text:span text:style-name="T8">Das Disposições Gerais</text:span></text:p>
      <text:p text:style-name="P49"/>
      <text:p text:style-name="P38"><text:span text:style-name="T8">Art. 44.</text:span><text:span text:style-name="T7"> A segurança de áreas e instalações compreende o conjunto de medidas protetivas voltadas para a salvaguarda de:</text:span></text:p>
      <text:p text:style-name="P38"><text:span text:style-name="T7">I – locais onde atuam e circulam os ativos humanos, advogados, jurisdicionados e visitantes;</text:span></text:p>
      <text:p text:style-name="P38"><text:span text:style-name="T7">II – patrimônio público sob a guarda do Tribunal e juízos vinculados;</text:span></text:p>
      <text:p text:style-name="P38"><text:span text:style-name="T7">III – locais onde são elaborados, tratados, manuseados, mantidos ou armazenados documentos e informações sensíveis ou sigilosas, bem como equipamentos críticos ou estratégicos.</text:span></text:p>
      <text:p text:style-name="P49"/>
      <text:p text:style-name="P38"><text:span text:style-name="T8">Art. 45.</text:span><text:span text:style-name="T7"> As áreas de segurança de instalações físicas são classificadas em:</text:span></text:p>
      <text:p text:style-name="P38"><text:soft-page-break/><text:span text:style-name="T7">I – áreas livres: aquelas destinadas ao público em geral, bem como calçadas e adjacências às edificações do Tribunal e juízos vinculados, desde que não sejam classificadas em outra categoria;</text:span></text:p>
      <text:p text:style-name="P38"><text:span text:style-name="T7">II – áreas restritas: dependências internas de acesso controlado por sistema de triagem ou controle de circulação em que seja exigida revista pessoal, preferencialmente, por meio de equipamentos eletrônicos como pórticos, detectores de metais e aparelhos de raios-X;</text:span></text:p>
      <text:p text:style-name="P38"><text:span text:style-name="T7">III – áreas sigilosas: aquelas que ultrapassam os limites de segurança das áreas restritas, acessíveis apenas a pessoas previamente autorizadas e credenciadas, possuindo níveis reforçados de proteção, a saber:</text:span></text:p>
      <text:p text:style-name="P38"><text:span text:style-name="T7">a) gabinetes da Presidência, Vice-Presidência e Corregedoria;</text:span></text:p>
      <text:p text:style-name="P38"><text:span text:style-name="T7">b) instalações da Secretaria de Polícia Judicial;</text:span></text:p>
      <text:p text:style-name="P38"><text:span text:style-name="T7">c) centro de processamento e armazenagem de dados;</text:span></text:p>
      <text:p text:style-name="P38"><text:span text:style-name="T7">d) salas de máquinas, equipamentos de backup e nobreak.</text:span></text:p>
      <text:p text:style-name="P38"><text:span text:style-name="T7">Parágrafo único. O acesso à área sigilosa está sujeito ao controle de acesso regular e ao sistema de controle específico para a área.</text:span></text:p>
      <text:p text:style-name="P40"/>
      <text:p text:style-name="P1"><text:span text:style-name="T8">Subseção II</text:span></text:p>
      <text:p text:style-name="P1"><text:span text:style-name="T8">Das Barreiras Físicas, Visuais e Psicológicas e do Sistema Integrado de Proteção</text:span></text:p>
      <text:p text:style-name="P40"/>
      <text:p text:style-name="P38"><text:span text:style-name="T8">Art. 46.</text:span><text:span text:style-name="T7"> As barreiras físicas impedem, retardam ou canalizam o acesso de pessoas, bens e veículos, podendo ser fixas ou móveis e consistindo em:</text:span></text:p>
      <text:p text:style-name="P38"><text:span text:style-name="T7">I – muros, grades, cercas, muretas, valas e qualquer estrutura estática com a mesma finalidade;</text:span></text:p>
      <text:p text:style-name="P38"><text:span text:style-name="T7">II – cones, barreiras Jersey, cavaletes, pedestal com fita retrátil, cancelas manuais ou automáticas e outras estruturas móveis;</text:span></text:p>
      <text:p text:style-name="P38"><text:span text:style-name="T7">III – elementos naturais como cercas vivas, rios ou terrenos inclinados;</text:span></text:p>
      <text:p text:style-name="P38"><text:span text:style-name="T7">IV – equipamentos dispostos estrategicamente para controle como pórticos, cancelas, catracas, eclusas e correlatos;</text:span></text:p>
      <text:p text:style-name="P40"/>
      <text:p text:style-name="P38"><text:span text:style-name="T8">Art. 47.</text:span><text:span text:style-name="T7"> Barreiras visuais como painéis, películas de privacidade em vidros, tapumes, iluminação como ofuscamento, vegetação como cortina visual, entre outros, têm por finalidade bloquear ou dificultar a observação de áreas sensíveis.</text:span></text:p>
      <text:p text:style-name="P40"/>
      <text:p text:style-name="P38"><text:span text:style-name="T8">Art. 48.</text:span><text:span text:style-name="T7"> As barreiras psicológicas dissuadem, orientam ou desencorajam a aproximação de ameaças sem impedimentos físicos diretos, são elas:</text:span></text:p>
      <text:p text:style-name="P38"><text:soft-page-break/><text:span text:style-name="T7">I – sinalização e comunicação materializadas em placas de advertência e demarcações de limites;</text:span></text:p>
      <text:p text:style-name="P38"><text:span text:style-name="T7">II – projetos arquitetônicos e ambientais como paisagismo que canalizam a circulação de pessoas e veículos, designs que transmitem vigilância e iluminação que reduz a sensação de anonimato e o abrigo para ações ilícitas;</text:span></text:p>
      <text:p text:style-name="P38"><text:span text:style-name="T7">III – ação de presença configurada na disposição dos policiais judicias em seus postos ou destacados, vigilância visível e rondas;</text:span></text:p>
      <text:p text:style-name="P40"/>
      <text:p text:style-name="P38"><text:span text:style-name="T8">Art. 49.</text:span><text:span text:style-name="T7"> O sistema integrado de proteção é composto da seguinte forma:</text:span></text:p>
      <text:p text:style-name="P38"><text:span text:style-name="T7">I – circuito fechado de televisão (CFTV): câmeras de vídeo e equipamentos de vigilância eletrônica que possibilitam controle visual remoto das instalações físicas e áreas adjacentes;</text:span></text:p>
      <text:p text:style-name="P38"><text:span text:style-name="T7">II – sistema de alarme: equipamentos de sinalização sonora ou luminosa que visam alertar sobre situações anormais de segurança;</text:span></text:p>
      <text:p text:style-name="P38"><text:span text:style-name="T7">III – sistema de detecção de movimento ou intrusão: equipamentos que visam a detecção automática ou remota de movimentação de pessoas, animais ou objetos nas áreas definidas;</text:span></text:p>
      <text:p text:style-name="P38"><text:span text:style-name="T7">IV – controle de acesso: conjunto de mecanismos físicos e eletrônicos destinados a triagem de acesso às áreas e instalações;</text:span></text:p>
      <text:p text:style-name="P38"><text:span text:style-name="T7">V – rotas e saídas de emergência: trajetos contínuos devidamente sinalizados a serem percorridos em caso de necessidade de evacuação dos prédios, de qualquer ponto no interior da edificação até espaços abertos.</text:span></text:p>
      <text:p text:style-name="P40"/>
      <text:p text:style-name="P1"><text:span text:style-name="T8">Subseção III</text:span></text:p>
      <text:p text:style-name="P1"><text:span text:style-name="T8">Dos Postos Policiais</text:span></text:p>
      <text:p text:style-name="P40"/>
      <text:p text:style-name="P38"><text:span text:style-name="T8">Art. 50.</text:span><text:span text:style-name="T7"> Posto Policial é o local designado para a atuação do policial judicial, preferencialmente, em áreas classificadas como livres e que proporcionem visibilidade, controle e condições de resposta rápida, de forma a garantir o acesso seguro aos ambientes restritos e sigilosos.</text:span></text:p>
      <text:p text:style-name="P38"><text:span text:style-name="T8">§ 1º</text:span><text:span text:style-name="T7"> O grau de segurança e as características físicas das áreas e instalações condicionam a presença e a quantidade mínima de postos policiais em cada edificação.</text:span></text:p>
      <text:p text:style-name="P38"><text:span text:style-name="T8">§ 2º</text:span><text:span text:style-name="T7"> Observada a necessidade, risco avaliado ou situações extraordinárias, os postos policiais podem ser criados ou encerrados, conforme avaliação da Secretaria de Polícia Judicial, e ativados ou desativados, a critério das respectivas Chefias;</text:span></text:p>
      <text:p text:style-name="P38"><text:span text:style-name="T8">§ 3º</text:span><text:span text:style-name="T7"> Mediante regulamentação interna e demanda de segurança, os postos policiais poderão funcionar nas modalidades diurna ou de 24 horas.</text:span></text:p>
      <text:p text:style-name="P38"><text:span text:style-name="T8">§ 4º</text:span><text:span text:style-name="T7"> Os postos policiais serão designados preferencialmente para os locais sensíveis de controle de acesso à edificação.</text:span></text:p>
      <text:p text:style-name="P40"/>
      <text:p text:style-name="P1"><text:span text:style-name="T8">Subseção IV</text:span></text:p>
      <text:p text:style-name="P1"><text:soft-page-break/><text:span text:style-name="T8">Do Controle de Acesso de Pessoas</text:span></text:p>
      <text:p text:style-name="P40"/>
      <text:p text:style-name="P38"><text:span text:style-name="T8">Art. 51.</text:span><text:span text:style-name="T7"> O sistema de controle de acesso de pessoas às dependências do Tribunal e juízos vinculados destina-se à organização e à fiscalização da entrada, circulação, permanência e saída de pessoas nos prédios ou unidades da instituição.</text:span></text:p>
      <text:p text:style-name="P38"><text:span text:style-name="T7">Parágrafo único. A atividade de controle de acesso é de responsabilidade da polícia judicial, cabendo à chefia da unidade sua fiscalização, orientação e coordenação.</text:span></text:p>
      <text:p text:style-name="P40"/>
      <text:p text:style-name="P38"><text:span text:style-name="T8">Art. 52.</text:span><text:span text:style-name="T7"> Os requisitos e procedimentos para o acesso, a circulação e a permanência de pessoas nas dependências são regulamentados em normativo interno específico.</text:span></text:p>
      <text:p text:style-name="P40"/>
      <text:p text:style-name="P38"><text:span text:style-name="T8">Art. 53.</text:span><text:span text:style-name="T7"> A Secretaria de Polícia Judicial poderá, mediante justificativa, negar o acesso às dependências do Tribunal e juízos vinculados de pessoas que representem algum tipo de risco, real ou potencial, à integridade física e moral da instituição ou de seus integrantes.</text:span></text:p>
      <text:p text:style-name="P40"/>
      <text:p text:style-name="P38"><text:span text:style-name="T8">Art. 54.</text:span><text:span text:style-name="T7"> A identificação e o cadastro das pessoas que ingressarem nas dependências do Tribunal e juízos vinculados serão realizados, preferencialmente, pelo serviço de recepção nas portarias.</text:span></text:p>
      <text:p text:style-name="P38"><text:span text:style-name="T7">Parágrafo único. O serviço de recepção poderá ser realizado por meio de contratação de empresa especializada.</text:span></text:p>
      <text:p text:style-name="P40"/>
      <text:p text:style-name="P38"><text:span text:style-name="T8">Art. 55.</text:span><text:span text:style-name="T7"> O sistema de controle de acesso de pessoas observará as normas gerais previstas neste plano, juntamente com os normativos internos correlatos, devendo a Secretaria de Polícia Judicial zelar por seu cumprimento, monitoramento e por sua atualização.</text:span></text:p>
      <text:p text:style-name="P40"/>
      <text:p text:style-name="P1"><text:span text:style-name="T8">Subseção V</text:span></text:p>
      <text:p text:style-name="P1"><text:span text:style-name="T8">Do Controle de Acesso de Veículos</text:span></text:p>
      <text:p text:style-name="P40"/>
      <text:p text:style-name="P38"><text:span text:style-name="T8">Art. 56.</text:span><text:span text:style-name="T7"> Os requisitos e procedimentos para o acesso, a circulação e a permanência de veículos nas dependências são regulamentados em normativo interno específico.</text:span></text:p>
      <text:p text:style-name="P40"/>
      <text:p text:style-name="P38"><text:span text:style-name="T8">Art. 57. </text:span><text:span text:style-name="T7">A Secretaria de Polícia Judicial poderá estabelecer condições específicas para utilização da garagem e do estacionamento interno, por ocasião de solenidades e eventos extraordinários realizados nas dependências do Tribunal e juízos vinculados.</text:span></text:p>
      <text:p text:style-name="P40"/>
      <text:p text:style-name="P1"><text:soft-page-break/><text:span text:style-name="T8">Subseção VI</text:span></text:p>
      <text:p text:style-name="P1"><text:span text:style-name="T8">Da Segurança Preventiva</text:span></text:p>
      <text:p text:style-name="P40"/>
      <text:p text:style-name="P38"><text:span text:style-name="T8">Art. 58.</text:span><text:span text:style-name="T7"> Medidas e procedimentos preventivos devem ser adotados para evitar sinistros de qualquer espécie, capazes de colocar em risco as atividades essenciais, a imagem institucional e a integridade física de pessoas, bens, documentos, materiais e equipamentos.</text:span></text:p>
      <text:p text:style-name="P40"/>
      <text:p text:style-name="P38"><text:span text:style-name="T8">Art. 59.</text:span><text:span text:style-name="T7"> O planejamento de segurança preventiva compreende as seguintes etapas:</text:span></text:p>
      <text:p text:style-name="P38"><text:span text:style-name="T7">I – identificação, análise e tratamento dos riscos;</text:span></text:p>
      <text:p text:style-name="P38"><text:span text:style-name="T7">II – elaboração de documentos relacionados à prevenção e proteção institucional;</text:span></text:p>
      <text:p text:style-name="P38"><text:span text:style-name="T7">III – disseminação da cultura de segurança institucional, com foco na prevenção, na prontidão e na resiliência.</text:span></text:p>
      <text:p text:style-name="P38"><text:span text:style-name="T7">Parágrafo único. A Secretaria de Polícia Judicial coordenará o planejamento preventivo com apoio das demais áreas interessadas.</text:span></text:p>
      <text:p text:style-name="P40"/>
      <text:p text:style-name="P38"><text:span text:style-name="T8">Art. 60.</text:span><text:span text:style-name="T7"> Compete à Secretaria de Polícia Judicial a gestão da segurança preventiva, com as seguintes atribuições:</text:span></text:p>
      <text:p text:style-name="P38"><text:span text:style-name="T7">I – planejar e coordenar os programas de capacitação na área de segurança preventiva;</text:span></text:p>
      <text:p text:style-name="P38"><text:span text:style-name="T7">II – propor a aquisição ou modernização de equipamentos e tecnologias visando à proteção dos ativos da Corte e da continuidade das atividades essenciais;</text:span></text:p>
      <text:p text:style-name="P38"><text:span text:style-name="T7">III – promover e coordenar em parceria com a Escola Judicial a realização de capacitações acerca de procedimentos de evacuação de imóvel, de combate a princípios de incêndio ou de primeiros socorros.</text:span></text:p>
      <text:p text:style-name="P38"><text:span text:style-name="T7">Parágrafo único. A Secretaria de Polícia Judicial poderá envidar esforços em conjunto com a Secretaria de Governança e Gestão Estratégica, por meio da Divisão de Inovação, além da Secretaria-Geral de Tecnologia da Informação e Comunicação, através da Divisão de Inovação e Pesquisa Tecnológica, na construção de soluções de TI e ferramentas de gestão que auxiliem na consecução da segurança preventiva.</text:span></text:p>
      <text:p text:style-name="P40"/>
      <text:p text:style-name="P1"><text:span text:style-name="T8">Subseção VII</text:span></text:p>
      <text:p text:style-name="P1"><text:span text:style-name="T8">Da Vigilância Contratada</text:span></text:p>
      <text:p text:style-name="P8"/>
      <text:p text:style-name="P38"><text:span text:style-name="T8">Art. 61.</text:span><text:span text:style-name="T7"> A vigilância contratada desempenhará atividades destinadas à fiscalização e segurança nas áreas de acesso, podendo ser utilizado nas demais dependências, ou áreas que compreendam acordos firmados pelo Tribunal, por orientação da administração.</text:span></text:p>
      <text:p text:style-name="P40"><text:soft-page-break/></text:p>
      <text:p text:style-name="P38"><text:span text:style-name="T8">Art. 62.</text:span><text:span text:style-name="T7"> A vigilância será executada por empresa especializada de acordo com as normas e regulamentos da segurança institucional.</text:span></text:p>
      <text:p text:style-name="P40"/>
      <text:p text:style-name="P38"><text:span text:style-name="T8">Art. 63.</text:span><text:span text:style-name="T7"> O serviço prestado será executado de forma integrada e complementar às atividades da polícia judicial do Tribunal.</text:span></text:p>
      <text:p text:style-name="P38"><text:span text:style-name="T7">Parágrafo único. Com o intuito de fomentar a melhor integração e complementaridade das ações de vigilância nas atividades de segurança institucional, a Secretaria de Polícia Judicial poderá disponibilizar capacitações para os profissionais da atividade de vigilância, desde que o conteúdo ministrado dialogue com a disseminação da cultura de segurança e no que for aplicável para o aprimoramento contínuo e excelência das atividades de vigilância e de acordo com os termos do contrato administrativo em vigor.</text:span></text:p>
      <text:p text:style-name="P40"/>
      <text:p text:style-name="P1"><text:span text:style-name="T8">Subseção VIII</text:span></text:p>
      <text:p text:style-name="P1"><text:span text:style-name="T8">Dos Ambientes de Julgamento</text:span></text:p>
      <text:p text:style-name="P8"/>
      <text:p text:style-name="P38"><text:span text:style-name="T8">Art. 64.</text:span><text:span text:style-name="T7"> A Secretaria de Polícia Judicial atuará para garantir o regular andamento dos trabalhos das sessões, conciliações e audiências, em especial no tocante à ordem, à imagem, ao decoro, à preservação da integridade física dos participantes e à garantia da prestação jurisdicional.</text:span></text:p>
      <text:p text:style-name="P40"/>
      <text:p text:style-name="P38"><text:span text:style-name="T8">Art. 65.</text:span><text:span text:style-name="T7"> Em caso de ameaça, conflito, tumulto ou clima de insegurança nos ambientes de julgamento, compete à Secretaria de Polícia Judicial, apoiada pelas unidades subordinadas, identificar a responsabilidade, aplicar as medidas e recursos que melhor se adequem ao caso e assegurar o restabelecimento da ordem e da normalidade, observada a legislação vigente.</text:span></text:p>
      <text:p text:style-name="P40"/>
      <text:p text:style-name="P38"><text:span text:style-name="T8">Art. 66</text:span><text:span text:style-name="T7">. A pedido, mediante justificativa, ou de ofício, considerando a gestão de risco, serão realizadas inspeções de segurança nos ambientes de julgamento e áreas adjacentes, a fim de detectar ameaças reais ou potenciais, antes do início e ao término dos trabalhos.</text:span></text:p>
      <text:p text:style-name="P40"/>
      <text:p text:style-name="P38"><text:span text:style-name="T8">Art. 67.</text:span><text:span text:style-name="T7"> Compete à Secretaria de Polícia Judicial elaborar e manter atualizados procedimentos operacionais padrão com rotinas e protocolos de segurança utilizados nos ambientes de julgamento, observadas as normas gerais previstas neste plano.</text:span></text:p>
      <text:p text:style-name="P40"/>
      <text:p text:style-name="P1"><text:span text:style-name="T8">Seção III</text:span></text:p>
      <text:p text:style-name="P1"><text:span text:style-name="T8">Da Segurança de Material</text:span></text:p>
      <text:p text:style-name="P40"/>
      <text:p text:style-name="P38"><text:span text:style-name="T8">Art. 68.</text:span><text:span text:style-name="T7"> A segurança de material compreende o conjunto de medidas voltadas para a proteção, guarda e preservação dos bens materiais de caráter permanente, com registro patrimonial cadastrado no sistema de material e patrimônio do Tribunal.</text:span></text:p>
      <text:p text:style-name="P38"><text:soft-page-break/><text:span text:style-name="T8">§ 1º</text:span><text:span text:style-name="T7"> Considerar-se-á material permanente aquele que não perde sua identidade física em razão de seu uso corrente, possui durabilidade superior a 2 (dois) anos e que tem o registro e controle individualizados, conforme Ato TRT6-GP nº 51/2016.</text:span></text:p>
      <text:p text:style-name="P38"><text:span text:style-name="T8">§ 2º</text:span><text:span text:style-name="T7"> O tombamento é o controle administrativo que consiste em identificar cada material permanente com um número único de registro patrimonial, denominado número de patrimônio.</text:span></text:p>
      <text:p text:style-name="P38"><text:span text:style-name="T8">§ 3º</text:span><text:span text:style-name="T7"> A saída de qualquer material de caráter permanente das dependências do Tribunal e juízos vinculados se dará mediante apresentação do termo de saída temporária, para conferência pela equipe policial, conforme normativo interno.</text:span></text:p>
      <text:p text:style-name="P40"/>
      <text:p text:style-name="P1"><text:span text:style-name="T8">Seção IV</text:span></text:p>
      <text:p text:style-name="P1"><text:span text:style-name="T8">Da Segurança da Informação</text:span></text:p>
      <text:p text:style-name="P40"/>
      <text:p text:style-name="P38"><text:span text:style-name="T8">Art. 69</text:span><text:span text:style-name="T7">. A segurança da informação, no que se refere aos recursos de tecnologia da informação, comunicação e sistemas lógicos, é de responsabilidade da Secretaria-Geral de Tecnologia da Informação e Comunicação.</text:span></text:p>
      <text:p text:style-name="P40"/>
      <text:p text:style-name="P38"><text:span text:style-name="T8">Art. 70.</text:span><text:span text:style-name="T7"> A segurança da informação relativa aos recursos humanos compreende o conjunto de medidas voltadas ao comportamento seguro dos servidores e terceiros, de modo a proteger as informações sensíveis ou sigilosas, em especial:</text:span></text:p>
      <text:p text:style-name="P38"><text:span text:style-name="T7">I – segurança no processo seletivo, no desempenho da função e no desligamento da função ou do Tribunal;</text:span></text:p>
      <text:p text:style-name="P38"><text:span text:style-name="T7">II – detecção, identificação, prevenção e gerenciamento de infiltrações, recrutamentos ou outras ações adversas de obtenção indevida de informações;</text:span></text:p>
      <text:p text:style-name="P38"><text:span text:style-name="T7">III – identificação precisa, atualizada e detalhada das pessoas em atuação na instituição;</text:span></text:p>
      <text:p text:style-name="P38"><text:span text:style-name="T7">IV – verificação e monitoramento de ações de prestadores de serviços.</text:span></text:p>
      <text:p text:style-name="P40"/>
      <text:p text:style-name="P38"><text:span text:style-name="T8">Art. 71. </text:span><text:span text:style-name="T7">A segurança da informação no que tange à documentação compreende o conjunto de medidas voltadas a proteger informações sensíveis ou sigilosas contidas nos documentos físicos que são produzidos pela Corte.</text:span></text:p>
      <text:p text:style-name="P38"><text:span text:style-name="T7">Parágrafo único. O trâmite e arquivamento dos documentos físicos de natureza sensível ou sigilosa são de responsabilidade das unidades que os produzem.</text:span></text:p>
      <text:p text:style-name="P40"/>
      <text:p text:style-name="P38"><text:span text:style-name="T8">Art. 72.</text:span><text:span text:style-name="T7"> No que concerne à segurança dos dados, cabe à Secretaria de Polícia Judicial, ouvida a Secretaria-Geral de Tecnologia da Informação e Comunicação, prover medidas e procedimentos destinados à proteção física de áreas e instalações que abriguem infraestrutura crítica, centro de dados, áreas de processamento de informações e demais equipamentos sensíveis.</text:span></text:p>
      <text:p text:style-name="P40"/>
      <text:p text:style-name="P1"><text:span text:style-name="T8">CAPÍTULO VIII</text:span></text:p>
      <text:p text:style-name="P1"><text:soft-page-break/><text:span text:style-name="T8">DA ATIVIDADE DE INTELIGÊNCIA</text:span></text:p>
      <text:p text:style-name="P1"><text:span text:style-name="T8">Seção I</text:span></text:p>
      <text:p text:style-name="P1"><text:span text:style-name="T8">Das Disposições Gerais</text:span></text:p>
      <text:p text:style-name="P8"/>
      <text:p text:style-name="P38"><text:span text:style-name="T8">Art. 73. </text:span><text:span text:style-name="T7">A atividade de inteligência é o exercício permanente e sistemático de ações especializadas para identificar, avaliar e acompanhar ameaças reais ou potenciais aos ativos do Poder Judiciário, orientadas para produção e salvaguarda de conhecimentos necessários ao processo decisório no âmbito da segurança institucional.</text:span></text:p>
      <text:p text:style-name="P40"/>
      <text:p text:style-name="P38"><text:span text:style-name="T8">Art. 74. </text:span><text:span text:style-name="T7">Conhecimento é o produto final obtido pelo profissional de inteligência, após a aplicação da metodologia de produção de conhecimento sobre os dados que foram reunidos, podendo ser expresso por escrito ou de forma oral.</text:span></text:p>
      <text:p text:style-name="P49"/>
      <text:p text:style-name="P38"><text:span text:style-name="T8">Art. 75. </text:span><text:span text:style-name="T7">A produção do conhecimento deve ser realizada nas seguintes situações:</text:span></text:p>
      <text:p text:style-name="P38"><text:span text:style-name="T7">I – de acordo com o plano de inteligência;</text:span></text:p>
      <text:p text:style-name="P38"><text:span text:style-name="T7">II – em atendimento à solicitação de uma unidade de inteligência congênere;</text:span></text:p>
      <text:p text:style-name="P38"><text:span text:style-name="T7">III – em atendimento à determinação de autoridade competente; e</text:span></text:p>
      <text:p text:style-name="P38"><text:span text:style-name="T7">IV – por iniciativa da própria unidade de inteligência.</text:span></text:p>
      <text:p text:style-name="P40"/>
      <text:p text:style-name="P38"><text:span text:style-name="T8">Art. 76.</text:span><text:span text:style-name="T7"> A Secretaria de Polícia Judicial e a unidade de inteligência terão acesso aos bancos de dados cadastrais dos servidores, estagiários e prestadores de serviço, preservando-se o sigilo e a inviolabilidade das informações, com a finalidade de subsidiar as atividades de inteligência do Tribunal.</text:span></text:p>
      <text:p text:style-name="P40"/>
      <text:p text:style-name="P51"><text:span text:style-name="T8">CAPÍTULO IX</text:span></text:p>
      <text:p text:style-name="P51"><text:span text:style-name="T8">DOS UNIFORMES E ACESSÓRIOS DE IDENTIFICAÇÃO VISUAL</text:span></text:p>
      <text:p text:style-name="P50"/>
      <text:p text:style-name="P38"><text:span text:style-name="T8">Art. 77. </text:span><text:span text:style-name="T7">Os uniformes dos(as) agentes e inspetores(as) da polícia judicial são, conforme o Anexo II da Resolução CSJT n.º 315/2021 e respectivas eventuais alterações:</text:span></text:p>
      <text:p text:style-name="P38"><text:span text:style-name="T7">I – traje social, utilizado no desempenho de atividades da área administrativa e na segurança de autoridades;</text:span></text:p>
      <text:p text:style-name="P38"><text:soft-page-break/><text:span text:style-name="T7">II– operacional, utilizado no desempenho de atividades operacionais internas e externas;</text:span></text:p>
      <text:p text:style-name="P38"><text:span text:style-name="T7">III – para instrutor(a), de uso exclusivo dos(as) instrutores(as) durante as ações de capacitação relacionadas à segurança institucional; e</text:span></text:p>
      <text:p text:style-name="P38"><text:span text:style-name="T7">IV – de educação física, utilizado para os testes de condicionamento físico referentes à Gratificação de Atividade de Segurança, capacitações continuadas e demais atividades relacionadas a treinamento físico.</text:span></text:p>
      <text:p text:style-name="P38"><text:span text:style-name="T8">§ 1º</text:span><text:span text:style-name="T7"> As peças que compõem os uniformes são as definidas nos anexos da Resolução CNJ nº 379/2021, bem como no Anexo II da Resolução CSJT n.º 315/2021, e respectivas eventuais alterações, observadas as seguintes especificidades:</text:span></text:p>
      <text:p text:style-name="P38"><text:span text:style-name="T7">I – a bandeira a ser utilizada é a Bandeira Nacional, nos termos da Lei nº 5.700, de 1º de setembro de 1971, e alterações posteriores;</text:span></text:p>
      <text:p text:style-name="P38"><text:span text:style-name="T7">II – a sigla do Tribunal Regional do Trabalho da 6ª Região, composta pelas iniciais maiúsculas “TRT”, sem pontos, seguidas de um espaço em branco e do número cardinal equivalente à Região (TRT 6).</text:span></text:p>
      <text:p text:style-name="P38"><text:span text:style-name="T8">§ 2º</text:span><text:span text:style-name="T7"> O uso do uniforme é obrigatório quando o(a) servidor(a) estiver em serviço nas dependências do Tribunal Regional do Trabalho da 6ª Região e juízos vinculados, em eventos patrocinados pela instituição, nos deslocamentos em carros oficiais e na escolta de autoridades.</text:span></text:p>
      <text:p text:style-name="P38"><text:span text:style-name="T8">§ 3º</text:span><text:span text:style-name="T7"> O uniforme operacional poderá ser utilizado em escolta ou em atividades específicas que o exijam, mediante autorização do(a) Diretor(a) de Polícia Judicial.</text:span></text:p>
      <text:p text:style-name="P38"><text:span text:style-name="T8">§ 4º</text:span><text:span text:style-name="T7"> O uso do uniforme poderá ser dispensado, excepcionalmente, por determinação ou autorização expressa do(a) Diretor(a) de Polícia Judicial, em razão da especificidade do serviço e pela segurança do(a) servidor(a).</text:span></text:p>
      <text:p text:style-name="P38"><text:span text:style-name="T8">§ 5º</text:span><text:span text:style-name="T7"> A reposição dos uniformes será feita no período mínimo de doze meses, contados do último fornecimento, a critério da Administração.</text:span></text:p>
      <text:p text:style-name="P38"><text:span text:style-name="T8">§ 6º</text:span><text:span text:style-name="T7"> O fornecimento e a reposição dos uniformes estão condicionados à disponibilidade orçamentária.</text:span></text:p>
      <text:p text:style-name="P40"/>
      <text:p text:style-name="P38"><text:span text:style-name="T8">Art. 78.</text:span><text:span text:style-name="T7"> Cabe ao(à) agente e inspetor(a) de polícia judicial zelar por seus uniformes, observando:</text:span></text:p>
      <text:p text:style-name="P38"><text:span text:style-name="T7">I – a limpeza e a conservação das peças;</text:span></text:p>
      <text:p text:style-name="P38"><text:span text:style-name="T7">II – a manutenção do brilho dos metais;</text:span></text:p>
      <text:p text:style-name="P38"><text:span text:style-name="T7">III – a limpeza e o polimento dos calçados; e</text:span></text:p>
      <text:p text:style-name="P38"><text:span text:style-name="T7">IV – o alinhamento e a boa apresentação geral.</text:span></text:p>
      <text:p text:style-name="P38"><text:span text:style-name="T7">Parágrafo único. Os danos e sujidades nos uniformes somente serão tolerados quando o incidente tiver ocorrido durante o expediente ou plantão relacionado ao fato.</text:span></text:p>
      <text:p text:style-name="P40"/>
      <text:p text:style-name="P38"><text:span text:style-name="T8">Art. 79. </text:span><text:span text:style-name="T7">É vedado aos(às) agentes e inspetores(as) de polícia judicial:</text:span></text:p>
      <text:p text:style-name="P38"><text:span text:style-name="T7">I – alterar as características dos uniformes;</text:span></text:p>
      <text:p text:style-name="P38"><text:soft-page-break/><text:span text:style-name="T7">II – sobrepor aos uniformes ou deixar à mostra qualquer símbolo, adereço ou vestimenta não previstos nesta Resolução;</text:span></text:p>
      <text:p text:style-name="P38"><text:span text:style-name="T7">III – usar uniformes incompletos, em desalinho ou em desacordo com o estabelecido nesta Resolução;</text:span></text:p>
      <text:p text:style-name="P38"><text:span text:style-name="T7">IV – usar os uniformes em situações estranhas ao serviço;</text:span></text:p>
      <text:p text:style-name="P38"><text:span text:style-name="T7">V – usar qualquer sinal de manifestação de cunho político, ideológico, classista, religioso, esportivo ou individual nos uniformes;</text:span></text:p>
      <text:p text:style-name="P38"><text:span text:style-name="T7">VI – emprestar, doar ou comercializar qualquer peça dos uniformes, do distintivo de polícia judicial ou a insígnia de lapela;</text:span></text:p>
      <text:p text:style-name="P38"><text:span text:style-name="T7">VII – usar peças do uniforme combinadas com outras peças de roupa comum;</text:span></text:p>
      <text:p text:style-name="P38"><text:span text:style-name="T7">VIII – deixar peças ou equipamentos sobrepostos à tarja de identificação individual; e</text:span></text:p>
      <text:p text:style-name="P38"><text:span text:style-name="T7">IX – usar uniforme, distintivo de polícia judicial ou insígnia de lapela quando afastado(a), licenciado(a) ou suspenso(a).</text:span></text:p>
      <text:p text:style-name="P38"><text:span text:style-name="T8">§ 1º</text:span><text:span text:style-name="T7"> É autorizada, excepcionalmente, a destinação de peças de uniforme ou dos objetos mencionados no inciso VI, de maneira simbólica, a instrutores(as) e demais instituições, como forma de agradecimento por apoio em missões conjuntas ou instruções ministradas, com anuência dos(as) gestores(as) das unidades de polícia judicial do Tribunal.</text:span></text:p>
      <text:p text:style-name="P38"><text:span text:style-name="T8">§ 2º</text:span><text:span text:style-name="T7"> Na ocorrência de demissão, de exoneração, de aposentadoria, de mudança de cargo ou de lotação, ou de licença superior a 12 (doze) meses, e desde que o fornecimento tenha ocorrido em período inferior a seis meses, o uniforme deverá ser devolvido ao Tribunal, sob pena de ressarcimento do respectivo valor pelo(a) servidor(a), observado o disposto no § 2º do art. 79.</text:span></text:p>
      <text:p text:style-name="P40"/>
      <text:p text:style-name="P38"><text:span text:style-name="T8">Art. 80.</text:span><text:span text:style-name="T7"> É permitido o uso de equipamentos de proteção individual (EPI) desde que tenham pertinência com os riscos e as atividades desempenhadas pelos(as) agentes e inspetores(as) da polícia judicial e não descaracterizem o uniforme.</text:span></text:p>
      <text:p text:style-name="P40"/>
      <text:p text:style-name="P38"><text:span text:style-name="T8">Art. 81.</text:span><text:span text:style-name="T7"> A insígnia de lapela e o distintivo de polícia judicial previstos nesta Resolução, sob guarda dos(as) agentes e inspetores(as) da polícia judicial, são de uso exclusivo em serviço.</text:span></text:p>
      <text:p text:style-name="P38"><text:span text:style-name="T8">§ 1º</text:span><text:span text:style-name="T7"> A utilização dos objetos de que trata o caput, de forma discreta ou ostensiva, dependerá do tipo de missão, conforme orientação do(a) Diretor(a) de Polícia Judicial .</text:span></text:p>
      <text:p text:style-name="P38"><text:span text:style-name="T8">§ 2º</text:span><text:span text:style-name="T7"> O distintivo de polícia judicial e a insígnia de lapela seguirão os termos dos anexos da Resolução CNJ nº 379/2021, bem como o Anexo III da Resolução CSJT n.º 315/2021, e respectivas eventuais alterações.</text:span></text:p>
      <text:p text:style-name="P38"><text:span text:style-name="T8">§ 3º</text:span><text:span text:style-name="T7"> A insígnia de lapela e o distintivo de polícia judicial não substituem o crachá e a identidade funcional.</text:span></text:p>
      <text:p text:style-name="P38"><text:span text:style-name="T8">§ 4º</text:span><text:span text:style-name="T7"> A insígnia de lapela deverá ser posicionada do lado esquerdo do paletó.</text:span></text:p>
      <text:p text:style-name="P40"/>
      <text:p text:style-name="P38"><text:span text:style-name="T8">Art. 82.</text:span><text:span text:style-name="T7"> O extravio ou o dano causado ao uniforme ou aos acessórios de identificação visual sob guarda dos (as) agentes e inspetores (as) da polícia judicial deverão ser imediatamente comunicados à chefia imediata.</text:span></text:p>
      <text:p text:style-name="P38"><text:span text:style-name="T8">§ 1º</text:span><text:span text:style-name="T7"> A ocorrência das situações previstas no caput sujeita o(a) servidor(a) ao ressarcimento do correspondente valor ao erário.</text:span></text:p>
      <text:p text:style-name="P38"><text:soft-page-break/><text:span text:style-name="T8">§ 2º</text:span><text:span text:style-name="T7"> A dispensa do ressarcimento poderá ser autorizada pelo(a) Diretor(a) de Polícia Judicial, após demonstrada a justificativa excludente de dolo ou culpa.</text:span></text:p>
      <text:p text:style-name="P40"/>
      <text:p text:style-name="P38"><text:span text:style-name="T8">Art. 83. </text:span><text:span text:style-name="T7">Compete à Secretaria de Polícia Judicial:</text:span></text:p>
      <text:p text:style-name="P38"><text:span text:style-name="T7">I – instituir, divulgar e manter atualizado o cronograma de fornecimento de uniformes e o Caderno de Especificações Técnicas dos Uniformes dos agentes(as) e inspetores(as) da polícia judicial;</text:span></text:p>
      <text:p text:style-name="P38"><text:span text:style-name="T7">II – gerir a distribuição, a reposição e a substituição de peças dos uniformes e acessórios de identificação visual; e</text:span></text:p>
      <text:p text:style-name="P38"><text:span text:style-name="T7">III – controlar e fiscalizar o uso dos uniformes, dos distintivos funcionais e das insígnias de lapela.</text:span></text:p>
      <text:p text:style-name="P40"/>
      <text:p text:style-name="P38"><text:span text:style-name="T8">Art. 84.</text:span><text:span text:style-name="T7"> A exigência quanto ao uso dos uniformes ficará condicionada ao fornecimento das respectivas peças pela Administração.</text:span></text:p>
      <text:p text:style-name="P40"/>
      <text:p text:style-name="P1"><text:span text:style-name="T8">CAPÍTULO X</text:span></text:p>
      <text:p text:style-name="P1"><text:span text:style-name="T8">DO CONJUNTO DE IDENTIFICAÇÃO</text:span></text:p>
      <text:p text:style-name="P2"><text:span text:style-name="T8">Seção I</text:span></text:p>
      <text:p text:style-name="P1"><text:span text:style-name="T8">Das disposições gerais sobre o conjunto de identificação</text:span></text:p>
      <text:p text:style-name="P8"/>
      <text:p text:style-name="P38"><text:span text:style-name="T8">Art. 85.</text:span><text:span text:style-name="T7"> O conjunto de identificação padrão dos(as) agentes e inspetores (as) da polícia judicial é composto pelos seguintes itens:</text:span></text:p>
      <text:p text:style-name="P38"><text:span text:style-name="T7">I – Carteira de Identidade Funcional;</text:span></text:p>
      <text:p text:style-name="P38"><text:span text:style-name="T7">II – Distintivo/Porta-Distintivo; e</text:span></text:p>
      <text:p text:style-name="P38"><text:span text:style-name="T7">III – Porta-Documentos.</text:span></text:p>
      <text:p text:style-name="P40"/>
      <text:p text:style-name="P38"><text:span text:style-name="T8">Art. 86.</text:span><text:span text:style-name="T7"> Os documentos e objetos relacionados no art. 85, bem como o documento de autorização para o porte de arma de fogo institucional, serão devolvidos à unidade competente nos casos de desligamento definitivo.</text:span></text:p>
      <text:p text:style-name="P38"><text:span text:style-name="T7">Parágrafo único. Considera-se desligamento, para efeito deste artigo, vacância, demissão, falecimento, exoneração de cargo em comissão de servidor(a) sem vínculo efetivo com a Administração Pública, redistribuição, remoção ou retorno ao órgão de origem de servidor(a) removido(a), requisitado(a) ou em exercício provisório.</text:span></text:p>
      <text:p text:style-name="P40"><text:soft-page-break/></text:p>
      <text:p text:style-name="P38"><text:span text:style-name="T8">Art. 87.</text:span><text:span text:style-name="T7"> Em caso de roubo, furto, extravio ou perda de documento ou objeto constantes do art. 85 desta Resolução, bem como o documento de autorização para o porte de arma de fogo institucional, deverá ser providenciado o respectivo boletim de ocorrência, que será apresentado para a solicitação de novo documento ou objeto.</text:span></text:p>
      <text:p text:style-name="P38"><text:span text:style-name="T7">Parágrafo único. Nos casos previstos no </text:span><text:span text:style-name="T9">caput</text:span><text:span text:style-name="T7"> ou ainda em caso de danificação dos documentos ou objetos, o(a) agente ou inspetor(a) da polícia judicial estará sujeito(a) ao ressarcimento das despesas de confecção, que poderá ser dispensado pelo(a) Diretor(a) de Polícia Judicial, se comprovada ausência de dolo e culpa.</text:span></text:p>
      <text:p text:style-name="P40"/>
      <text:p text:style-name="P38"><text:span text:style-name="T8">Art. 88.</text:span><text:span text:style-name="T7"> Será observada eventual coordenação por parte da Presidência do Conselho Superior da Justiça do Trabalho quanto à contratação da confecção dos documentos e objetos referidos no art. 85, bem como o documento de autorização para o porte de arma de fogo institucional, de forma conjunta pela Justiça do Trabalho de primeiro e segundo graus, com vistas a uniformizar suas características e permitir maior economia e celeridade.</text:span></text:p>
      <text:p text:style-name="P38"><text:span text:style-name="T8">§1º</text:span><text:span text:style-name="T7"> Será igualmente observada eventual atribuição, definida pela Presidência do Conselho Superior da Justiça do Trabalho, da contratação de que trata o </text:span><text:span text:style-name="T9">caput</text:span><text:span text:style-name="T7"> a Tribunal Regional do Trabalho tecnicamente qualificado, por meio de termo de cooperação.</text:span></text:p>
      <text:p text:style-name="P38"><text:span text:style-name="T8">§2º </text:span><text:span text:style-name="T7">A adesão ao contrato de que trata este artigo, pelo Tribunal Regional do Trabalho da 6ª Região, será facultativa ou obrigatória, conforme dispuser a Presidência do Conselho Superior da Justiça do Trabalho. Em se tratado de adesão facultativa, a respectiva decisão caberá à Presidência do Tribunal Regional do Trabalho da 6ª Região.</text:span></text:p>
      <text:p text:style-name="P40"/>
      <text:p text:style-name="P1"><text:span text:style-name="T8">Seção II</text:span></text:p>
      <text:p text:style-name="P1"><text:span text:style-name="T8">Da carteira de identidade funcional dos(as) agentes de polícia judicial</text:span></text:p>
      <text:p text:style-name="P40"/>
      <text:p text:style-name="P38"><text:span text:style-name="T8">Art. 89.</text:span><text:span text:style-name="T7"> A carteira de identidade funcional terá fé pública em todo território nacional, sendo válida como documento de identificação funcional e civil e deverá conter os elementos e especificações previstos nos arts. 7º, 8º e 9º da Resolução CNJ nº 380/2021 e seguir o modelo visual básico constante do Anexo I da referida Resolução, bem como do Anexo IV da Resolução CSJT n.º 315/2021, e respectivas eventuais alterações.</text:span></text:p>
      <text:p text:style-name="P40"/>
      <text:p text:style-name="P38"><text:span text:style-name="T8">Art. 90. </text:span><text:span text:style-name="T7">As informações que constarão da carteira de identidade dos(as) agentes e inspetores(as) de polícia judicial observarão a Resolução CNJ nº 270, de 11 de dezembro de 2018 (e respectivas eventuais alterações), que dispõe sobre o uso do nome social.</text:span></text:p>
      <text:p text:style-name="P38"><text:span text:style-name="T8">§ 1º</text:span><text:span text:style-name="T7"> Não haverá distinção de cor ou padrão nas carteiras de identidade dos agentes(as) e inspetores(as) de polícia judicial, ainda que aposentados(as), devendo essa circunstância ser referida junto à respectiva especialidade.</text:span></text:p>
      <text:p text:style-name="P38"><text:span text:style-name="T8">§ 2º</text:span><text:span text:style-name="T7"> Na descrição da especialidade deverá ser observada a Recomendação CNJ nº 42, de 8 de agosto de 2012 (e respectivas eventuais alterações), em relação ao gênero do(a) ocupante do cargo público.</text:span></text:p>
      <text:p text:style-name="P40"/>
      <text:p text:style-name="P38"><text:span text:style-name="T8">Art. 91.</text:span><text:span text:style-name="T7"> A emissão de nova carteira de identidade funcional poderá ocorrer nos seguintes casos:</text:span></text:p>
      <text:p text:style-name="P38"><text:span text:style-name="T7">I – fim do prazo de validade;</text:span></text:p>
      <text:p text:style-name="P38"><text:span text:style-name="T7">II - alteração de dados biográficos ou funcionais;</text:span></text:p>
      <text:p text:style-name="P38"><text:span text:style-name="T7">III - mau estado de conservação do documento; e</text:span></text:p>
      <text:p text:style-name="P38"><text:soft-page-break/><text:span text:style-name="T7">IV - perda, extravio, furto ou roubo.</text:span></text:p>
      <text:p text:style-name="P38"><text:span text:style-name="T8">§ 1º</text:span><text:span text:style-name="T7"> A entrega ficará condicionada à devolução da anterior nas hipóteses dos incisos I, II e III deste artigo.</text:span></text:p>
      <text:p text:style-name="P38"><text:span text:style-name="T8">§ 2º </text:span><text:span text:style-name="T7">Nos casos do inciso IV, o(a) servidor(a) deverá comunicar o fato imediatamente à unidade de polícia judicial, observando o disposto no art. 84 desta Resolução.</text:span></text:p>
      <text:p text:style-name="P40"/>
      <text:p text:style-name="P1"><text:span text:style-name="T8">Seção III</text:span></text:p>
      <text:p text:style-name="P1"><text:span text:style-name="T8">Do distintivo/porta distintivo da polícia judicial</text:span></text:p>
      <text:p text:style-name="P40"/>
      <text:p text:style-name="P38"><text:span text:style-name="T8">Art. 92</text:span><text:span text:style-name="T7">. O distintivo da polícia judicial deverá seguir as disposições do art. 10 da Resolução CNJ nº 380/2021, e o modelo visual básico constante no Anexo III da Resolução CSJT n.º 315/2021, e respectivas eventuais alterações, com as seguintes uniformizações:</text:span></text:p>
      <text:p text:style-name="P38"><text:span text:style-name="T7">I – no dorso, será gravada a sigla do Tribunal Regional do Trabalho da 6ª Região (TRT 6) de forma antecedente ao número da matrícula do(a) agente ou inspetor(a) de polícia judicial;</text:span></text:p>
      <text:p text:style-name="P38"><text:span text:style-name="T7">II– o dorso do distintivo conterá presilha para sua afixação no porta-distintivo.</text:span></text:p>
      <text:p text:style-name="P38"><text:span text:style-name="T7">Parágrafo único. O porta-distintivo, para guarda do distintivo da polícia judicial, deverá ser fabricado em couro, no formato de anel ovalar, na cor preta e com dimensões de 90x70mm.</text:span></text:p>
      <text:p text:style-name="P1"><text:span text:style-name="T8">Seção IV</text:span></text:p>
      <text:p text:style-name="P1"><text:span text:style-name="T8">Do porta-documentos</text:span></text:p>
      <text:p text:style-name="P8"/>
      <text:p text:style-name="P38"><text:span text:style-name="T8">Art. 93.</text:span><text:span text:style-name="T7"> O porta-documentos deverá seguir as disposições do art. 11 da Resolução CNJ nº 380/2021, e o modelo visual básico constante de seu Anexo III, bem como do Anexo V da Resolução CSJT n.º 315/2021, e respectivas eventuais alterações.</text:span></text:p>
      <text:p text:style-name="P38"><text:span text:style-name="T7">Parágrafo único. O porta-documentos, para guarda da carteira de identidade dos agentes(as) e inspetores(as) de polícia judicial e do distintivo, deverá ser fabricado em couro, contendo duas abas, na cor preta e com dimensões de 83x113mm.</text:span></text:p>
      <text:p text:style-name="P40"/>
      <text:p text:style-name="P1"><text:span text:style-name="T8">CAPÍTULO XI</text:span></text:p>
      <text:p text:style-name="P1"><text:span text:style-name="T8">DAS AÇÕES DE EDUCAÇÃO RELATIVAS ÀS COMPETÊNCIAS TÉCNICAS DE SEGURANÇA</text:span></text:p>
      <text:p text:style-name="P40"/>
      <text:p text:style-name="P38"><text:span text:style-name="T8">Art. 94.</text:span><text:span text:style-name="T7"> As ações de educação voltadas ao desenvolvimento das competências técnicas de segurança consistem na formação, atualização e aperfeiçoamento contínuo dos servidores ocupantes dos cargos de especialidade agente e inspetor de polícia judicial, com a finalidade de desenvolver e aprimorar competências necessárias para o exercício das funções de segurança institucional. </text:span></text:p>
      <text:p text:style-name="P40"><text:soft-page-break/></text:p>
      <text:p text:style-name="P38"><text:span text:style-name="T8">Art. 95.</text:span><text:span text:style-name="T7"> As ações de educação relativas às competências técnicas da Segurança Institucional serão realizadas em parceria entre a Escola Judicial do TRT da 6ª Região, o Comitê de Segurança Institucional e a Secretaria de Polícia Judicial, nas seguintes modalidades:</text:span></text:p>
      <text:p text:style-name="P38"><text:span text:style-name="T7">I – capacitação continuada;</text:span></text:p>
      <text:p text:style-name="P38"><text:span text:style-name="T7">II – formação de instrutores e multiplicadores.</text:span></text:p>
      <text:p text:style-name="P38"><text:span text:style-name="T8">§ 1º</text:span><text:span text:style-name="T7"> A capacitação continuada engloba as ações de desenvolvimento, aperfeiçoamento e atualização realizadas ao longo da carreira, visando ao desenvolvimento contínuo de competências estratégicas e essenciais para a melhoria do desempenho do servidor na SPJ;</text:span></text:p>
      <text:p text:style-name="P38"><text:span text:style-name="T8">§ 2º</text:span><text:span text:style-name="T7"> A formação de instrutores e multiplicadores tem por finalidade a preparação de servidores da área de segurança, especializados para que atuem na formação e no aperfeiçoamento de outros servidores.</text:span></text:p>
      <text:p text:style-name="P40"/>
      <text:p text:style-name="P38"><text:span text:style-name="T8">Art. 96.</text:span><text:span text:style-name="T7"> O desenvolvimento das competências técnicas de segurança pode ter as seguintes vertentes:</text:span></text:p>
      <text:p text:style-name="P38"><text:span text:style-name="T7">I – uniformização das metodologias de produção do conhecimento para assessoramento ao processo decisório;</text:span></text:p>
      <text:p text:style-name="P38"><text:span text:style-name="T7">II – definição de metodologia de gestão de riscos específica para o Tribunal;</text:span></text:p>
      <text:p text:style-name="P38"><text:span text:style-name="T7">III – padronização de protocolos, medidas, rotinas e procedimentos;</text:span></text:p>
      <text:p text:style-name="P38"><text:span text:style-name="T7">IV – compartilhamento de boas práticas na área de segurança institucional;</text:span></text:p>
      <text:p text:style-name="P38"><text:span text:style-name="T7">V – definição de grade curricular para as ações de desenvolvimento das competências técnicas de segurança;</text:span></text:p>
      <text:p text:style-name="P38"><text:span text:style-name="T7">VI – criação de trilhas de aprendizagem, visando ao desenvolvimento de competências inerentes aos cargos da área de segurança institucional;</text:span></text:p>
      <text:p text:style-name="P38"><text:span text:style-name="T7">VII – aumento da interoperabilidade e integração entre as unidades e grupos de segurança do TRT6 e demais órgãos do Poder Judiciário.</text:span></text:p>
      <text:p text:style-name="P41"/>
      <text:p text:style-name="P38"><text:span text:style-name="T8">Art. 97.</text:span><text:span text:style-name="T7"> O TRT6 pode celebrar termo de cooperação com órgãos de segurança pública e de inteligência, visando à realização de ações de educação sobre segurança institucional, com ênfase nas seguintes áreas:</text:span></text:p>
      <text:p text:style-name="P38"><text:span text:style-name="T7">I – inteligência;</text:span></text:p>
      <text:p text:style-name="P38"><text:span text:style-name="T7">II – técnicas de atendimento ao público, abordagem e defesa pessoal;</text:span></text:p>
      <text:p text:style-name="P38"><text:span text:style-name="T7">III – direitos humanos;</text:span></text:p>
      <text:p text:style-name="P38"><text:span text:style-name="T7">IV – armamento e tiro;</text:span></text:p>
      <text:p text:style-name="P38"><text:soft-page-break/><text:span text:style-name="T7">V – direção defensiva, operacional e evasiva;</text:span></text:p>
      <text:p text:style-name="P38"><text:span text:style-name="T7">VI – segurança e proteção de dignitários;</text:span></text:p>
      <text:p text:style-name="P38"><text:span text:style-name="T7">VII – segurança de áreas e instalações;</text:span></text:p>
      <text:p text:style-name="P38"><text:span text:style-name="T7">VIII – cerimonial;</text:span></text:p>
      <text:p text:style-name="P38"><text:span text:style-name="T7">IX – conduta da pessoa protegida;</text:span></text:p>
      <text:p text:style-name="P38"><text:span text:style-name="T7">X – prevenção a ilícitos;</text:span></text:p>
      <text:p text:style-name="P38"><text:span text:style-name="T7">XI – segurança corporativa e estratégica;</text:span></text:p>
      <text:p text:style-name="P38"><text:span text:style-name="T7">XII – gerenciamento de crises;</text:span></text:p>
      <text:p text:style-name="P38"><text:span text:style-name="T7">XIII – controle de distúrbios civis;</text:span></text:p>
      <text:p text:style-name="P38"><text:span text:style-name="T7">XIV – procedimentos com artefatos explosivos e similares;</text:span></text:p>
      <text:p text:style-name="P38"><text:span text:style-name="T7">XV – primeiros socorros;</text:span></text:p>
      <text:p text:style-name="P38"><text:span text:style-name="T7">XVI – prevenção e combate a incêndio; e</text:span></text:p>
      <text:p text:style-name="P38"><text:span text:style-name="T7">XVII – demais disciplinas de interesse institucional.</text:span></text:p>
      <text:p text:style-name="P40"/>
      <text:p text:style-name="P38"><text:span text:style-name="T8">Art. 98</text:span><text:span text:style-name="T7">. A Escola Judicial promoverá, anualmente, ações de educação voltadas ao desenvolvimento das competências técnicas de segurança judiciária do Tribunal, sem prejuízo da participação dos servidores em programas de reciclagem anual, para fins de percepção da gratificação de atividade de segurança – GAS, considerando a capacidade orçamentária do TRT.</text:span></text:p>
      <text:p text:style-name="P38"><text:span text:style-name="T8">§ 1º</text:span><text:span text:style-name="T7"> A participação no Programa de Reciclagem Anual da Segurança não se enquadra na definição de ações de educação para fins de promoção na carreira e não será computada para o adicional de qualificação a que se referem o art. 9º, § 2º, e o art. 14 da Lei n. 11.416/2006.</text:span></text:p>
      <text:p text:style-name="P38"><text:span text:style-name="T8">§ 2º</text:span><text:span text:style-name="T7"> A participação de servidores desta Corte em Programa de Reciclagem Anual de Segurança é regulamentada em normativo próprio.</text:span></text:p>
      <text:p text:style-name="P40"/>
      <text:p text:style-name="P38"><text:span text:style-name="T8">Art. 99.</text:span><text:span text:style-name="T7"> A Secretaria de Polícia Judicial poderá promover cursos, treinamentos e oficinas no Centro de Treinamento e Operações (CTO) da Polícia Judicial do TRT6, utilizando para isso instrutores próprios ou de outros órgãos de segurança pública.</text:span></text:p>
      <text:p text:style-name="P38"><text:span text:style-name="T8">§ 1º</text:span><text:span text:style-name="T7"> Os cursos, treinamentos e oficinas ministrados no Centro de Treinamento e Operações da Polícia Judicial, promovidos pela Secretaria de Polícia Judicial, deverão ser precedidos de plano curso, onde constarão dados como currículo do instrutor, carga horária da ação, conteúdo programático, objetivos e forma de avaliação.</text:span></text:p>
      <text:p text:style-name="P38"><text:span text:style-name="T8">§ 2º</text:span><text:span text:style-name="T7"> Para que seja possível a emissão de certificado devido a participação em cursos, treinamento e oficinas no CTO, o servidor deverá obter a frequência mínima de 90% de participação na atividade educacional, certificada através da assinatura de Ata de presença, além de aproveitamento mínimo de 70% do conhecimento.</text:span></text:p>
      <text:p text:style-name="P40"><text:soft-page-break/></text:p>
      <text:p text:style-name="P1"><text:span text:style-name="T8">CAPÍTULO XII</text:span></text:p>
      <text:p text:style-name="P1"><text:span text:style-name="T8">DAS DISPOSIÇÕES FINAIS</text:span></text:p>
      <text:p text:style-name="P40"/>
      <text:p text:style-name="P38"><text:span text:style-name="T8">Art. 100.</text:span><text:span text:style-name="T7"> O plano de formação e capacitação dos Agentes e Inspetores de polícia judicial e a Gratificação de Atividade de Segurança – GAS, bem como a Atividade de Inteligência, a Assistência aos Magistrados em situação de risco no âmbito deste E. Regional, constituem temas pertinentes a normativos específicos.</text:span></text:p>
      <text:p text:style-name="P40"/>
      <text:p text:style-name="P38"><text:span text:style-name="T8">Art. 101.</text:span><text:span text:style-name="T7"> A política de gestão de riscos no âmbito da Segurança Institucional do TRT6 será instituída mediante estudo prévio do Comitê de Segurança Institucional com apoio da Secretaria de Polícia Judicial.</text:span></text:p>
      <text:p text:style-name="P40"/>
      <text:p text:style-name="P38"><text:span text:style-name="T8">Art. 102. </text:span><text:span text:style-name="T7">As informações e os registros dos sistemas informatizados utilizados na segurança institucional do Tribunal são de caráter reservado, permanecendo sob a gestão da Secretaria de Polícia Judicial. </text:span></text:p>
      <text:p text:style-name="P38"><text:span text:style-name="T7">Parágrafo único. Os registros e informações mencionados no </text:span><text:span text:style-name="T9">caput</text:span><text:span text:style-name="T7"> deste artigo somente poderão ser fornecidos por autorização da presidência do Tribunal ou mediante requisição de autoridade policial ou judicial competente, de comissão de sindicância ou de processo administrativo disciplinar.</text:span></text:p>
      <text:p text:style-name="P40"/>
      <text:p text:style-name="P38"><text:span text:style-name="T8">Art. 103.</text:span><text:span text:style-name="T7"> Os atos administrativos cuja publicidade possa comprometer a efetividade das ações de segurança institucional deverão ser publicados em extrato.</text:span></text:p>
      <text:p text:style-name="P40"/>
      <text:p text:style-name="P38"><text:span text:style-name="T8">Art. 104. </text:span><text:span text:style-name="T7">A Secretaria de Polícia Judicial fixará, anualmente, metas de desempenho no âmbito de suas atribuições, visando à melhoria contínua das atividades de segurança institucional, com uso de indicadores que demonstrem os resultados alcançados.</text:span></text:p>
      <text:p text:style-name="P40"/>
      <text:p text:style-name="P38"><text:span text:style-name="T8">Art. 105</text:span><text:span text:style-name="T7">. A atividade de segurança institucional no Tribunal será fiscalizada, controlada e supervisionada pela Presidência do Tribunal em conformidade com as diretrizes e normas gerais estabelecidas nesta norma e demais normativos pertinentes ao tema.</text:span></text:p>
      <text:p text:style-name="P40"/>
      <text:p text:style-name="P38"><text:span text:style-name="T8">Art. 106.</text:span><text:span text:style-name="T7"> Tribunal Regional do Trabalho da 6ª Região poderá requisitar, sem prejuízo das demais providências inerentes às suas competências e prerrogativas, às Polícias da União, dos Estados e do Distrito Federal, e demais órgãos de estado, o auxílio de força e a prestação de serviço de proteção a membros do Poder Judiciário e familiares em situação de risco.</text:span></text:p>
      <text:p text:style-name="P38"><text:span text:style-name="T7">Parágrafo único. Tribunal Regional do Trabalho da 6ª Região poderá, além das requisições constantes do </text:span><text:span text:style-name="T9">caput</text:span><text:span text:style-name="T7">, contar com o auxílio das unidades de polícia judicial de outros órgãos do Poder Judiciário, em conformidade ao art. 13 da Resolução CNJ Nº 344/2020 e respectivas eventuais alterações.</text:span></text:p>
      <text:p text:style-name="P40"/>
      <text:p text:style-name="P38"><text:span text:style-name="T8">Art. 107.</text:span><text:span text:style-name="T7"> Tribunal Regional do Trabalho da 6ª Região promoverá, com seu corpo próprio de agentes e inspetores(as) de polícia judicial ou em conjunto com outros órgãos policiais:</text:span></text:p>
      <text:p text:style-name="P38"><text:soft-page-break/><text:span text:style-name="T7">I – o estabelecimento de plantão policial para atender os casos de urgência envolvendo a segurança dos(as) juízes (juízas) e de seus familiares;</text:span></text:p>
      <text:p text:style-name="P38"><text:span text:style-name="T7">II – a imediata comunicação de qualquer evento criminal envolvendo magistrado(a) na qualidade de suspeito(a) ou autor(a) de crime;</text:span></text:p>
      <text:p text:style-name="P38"><text:span text:style-name="T7">III – estratégia própria para a escolta de magistrados(as) com alto risco quanto à segurança.</text:span></text:p>
      <text:p text:style-name="P40"/>
      <text:p text:style-name="P38"><text:span text:style-name="T8">Art. 108</text:span><text:span text:style-name="T7">. Os(as) policiais federais, civis e militares da ativa, nomeados(as) ou designados(as) para atuarem em órgãos de segurança do Poder Judiciário, exercerão função de natureza estritamente policial para todos os fins e efeitos legais.</text:span></text:p>
      <text:p text:style-name="P38"><text:span text:style-name="T8">§ 1º </text:span><text:span text:style-name="T7">Somente mediante previsão em lei ou convênio específico será admitida a atuação de policiais e bombeiros(as) militares no Tribunal Regional do Trabalho da 6ª Região, sujeita à fiscalização e ao controle do Conselho Nacional de Justiça, nos termos do §1º do Art. 21 da Resolução CNJ n.º 435/2021, e do próprio Tribunal.</text:span></text:p>
      <text:p text:style-name="P38"><text:span text:style-name="T8">§ 2º</text:span><text:span text:style-name="T7"> Em qualquer hipótese, a atuação dos(as) policiais e bombeiros(as) militares no Tribunal Regional do Trabalho da 6ª Região é restrita à segurança institucional e à segurança dos(as) magistrados(as) ameaçados(as), observando, sempre, o disposto no art. 3º deste normativo.</text:span></text:p>
      <text:p text:style-name="P40"/>
      <text:p text:style-name="P38"><text:span text:style-name="T8">Art. 109</text:span><text:span text:style-name="T7">. O Tribunal Regional do Trabalho da 6ª Região poderá estabelecer acordos de cooperação com outros tribunais ou conselhos para o atendimento desta Resolução.</text:span></text:p>
      <text:p text:style-name="P40"/>
      <text:p text:style-name="P38"><text:span text:style-name="T8">Art. 110.</text:span><text:span text:style-name="T7"> As competências previstas nesta Resolução para o(a) Presidente do Tribunal Regional do Trabalho da 6ª Região ou para o(a) Diretor(a) de Polícia Judicial são delegáveis, nos termos do art. 12 da Lei nº 9.784, de 29 de janeiro de 1999.</text:span></text:p>
      <text:p text:style-name="P40"/>
      <text:p text:style-name="P38"><text:span text:style-name="T8">Art. 111.</text:span><text:span text:style-name="T7"> A infração dos termos desta Resolução pelos(as) agentes(as) e inspetores(as) de polícia judicial poderá constituir falta disciplinar, sem prejuízo de eventual responsabilização judicial penal, civil ou de improbidade administrativa.</text:span></text:p>
      <text:p text:style-name="P40"/>
      <text:p text:style-name="P38"><text:span text:style-name="T8">Art. 112</text:span><text:span text:style-name="T7">. As propostas orçamentárias do Tribunal Regional do Trabalho da 6ª Região contemplarão o gradativo cumprimento desta norma.</text:span></text:p>
      <text:p text:style-name="P40"/>
      <text:p text:style-name="P38"><text:span text:style-name="T8">Art. 113.</text:span><text:span text:style-name="T7"> Os casos omissos serão resolvidos pela Presidência do Tribunal Regional do Trabalho da 6ª Região.</text:span></text:p>
      <text:p text:style-name="P40"/>
      <text:p text:style-name="P38"><text:span text:style-name="T8">Art. 114.</text:span><text:span text:style-name="T7"> Esta Resolução entra em vigor na data de sua publicação, revogando-se a Resolução Administrativa nº 27/2022, de 21 de novembro de 2022, e demais disposições em sentido contrário.</text:span></text:p>
      <text:p text:style-name="P22"/>
      <text:p text:style-name="P1"><text:span text:style-name="T2">Recife, 27 de abril de 2026.</text:span></text:p>
      <text:p text:style-name="P7"><text:soft-page-break/></text:p>
      <text:p text:style-name="P3"><text:span text:style-name="T8">RUY SALATHIEL DE ALBUQUERQUE E MELLO VENTURA</text:span></text:p>
      <text:p text:style-name="P3"><text:span text:style-name="T7">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ans1" fo:font-family="'Liberation Sans'" style:font-family-generic="roman" style:font-pitch="variable" fo:font-size="36pt" fo:font-style="normal" style:text-underline-style="none" fo:font-weight="bold" style:font-name-asian="Liberation Sans2" style:font-family-asian="'Liberation Sans'" style:font-family-generic-asian="system" style:font-pitch-asian="variable" style:font-size-asian="36pt" style:font-style-asian="normal" style:font-weight-asian="bold" style:font-name-complex="Liberation Sans2" style:font-family-complex="'Liberation Sans'"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 style:family="paragraph" style:parent-style-name="Standard" style:class="extra"/>
    <style:style style:name="ListLabel_20_1" style:display-name="ListLabel 1" style:family="text">
      <style:text-properties fo:font-size="12pt" fo:font-weight="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I">
        <style:list-level-properties text:list-level-position-and-space-mode="label-alignment">
          <style:list-level-label-alignment text:label-followed-by="listtab" fo:text-indent="-0.1in" fo:margin-left="1.155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orphans="2" fo:widows="2" fo:text-indent="2.5591in" style:auto-text-indent="false">
        <style:tab-stops>
          <style:tab-stop style:position="4.5311in"/>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1" fo:keep-with-next="auto"/>
    </style:style>
    <style:style style:name="MT1" style:family="text">
      <style:text-properties fo:color="#bf0041" style:font-name="Times New Roman" fo:font-size="11pt" fo:font-weight="bold" style:font-name-asian="Times New Roman1" style:font-size-asian="11pt" style:font-weight-asian="bold" style:font-name-complex="Times New Roman1" style:font-size-complex="11pt" style:font-weight-complex="bold"/>
    </style:style>
    <style:style style:name="MT2" style:family="text">
      <style:text-properties fo:font-variant="normal" fo:text-transform="none" fo:color="#00000a"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page-layout style:name="Mpm1">
      <style:page-layout-properties fo:page-width="8.2681in" fo:page-height="11.6929in" style:num-format="1" style:print-orientation="portrait" fo:margin-top="0.5902in" fo:margin-bottom="0.9846in" fo:margin-left="0.9846in" fo:margin-right="0.9846in" style:writing-mode="lr-tb" style:layout-grid-color="#c0c0c0" style:layout-grid-lines="213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7272in" fo:margin-left="0in" fo:margin-right="0in" fo:margin-bottom="1.6874in" style:dynamic-spacing="true"/>
      </style:header-style>
      <style:footer-style/>
    </style:page-layout>
  </office:automatic-styles>
  <office:master-styles>
    <style:master-page style:name="Standard" style:page-layout-name="Mpm1">
      <style:header>
        <text:p text:style-name="MP1"><text:span text:style-name="MT1"><text:tab/> <text:s text:c="35"/></text:span></text:p>
        <text:p text:style-name="MP2"><text:span text:style-name="MT2"><text:s/></text:span></text:p>
        <text:p text:style-name="MP2"><text:span text:style-name="MT2">PODER JUDICIÁRIO</text:span></text:p>
        <text:p text:style-name="MP3"><text:span text:style-name="MT2">TRIBUNAL REGIONAL DO TRABALHO DA 6ª REGIÃO</text:span></text:p>
        <text:p text:style-name="MP3"><text:span text:style-name="MT2">GABINETE DA PRESIDÊNCI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3" meta:paragraph-count="526" meta:word-count="11868" meta:character-count="78172" meta:non-whitespace-character-count="66623"/>
    <meta:generator>LibreOfficeDev/6.0.5.2$Linux_X86_64 LibreOffice_project/</meta:generator>
    <meta:user-defined meta:name="AppVersion">15.0000</meta:user-defined>
  </office:meta>
</office:document-meta>
</file>