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068B712CD9313E5.jpg" manifest:media-type="image/jpeg"/>
  <manifest:file-entry manifest:full-path="Pictures/100000010000012F000000BB5C1EEAD99BB6603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style:font-name="Verdana" fo:font-size="8pt" fo:language="en" fo:country="US" style:font-size-asian="8pt" style:language-asian="en" style:country-asian="US" style:font-name-complex="Verdana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6.502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4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4cm" style:auto-text-indent="false" fo:keep-with-next="always"/>
    </style:style>
    <style:style style:name="P6" style:family="paragraph" style:parent-style-name="Standard">
      <style:paragraph-properties fo:margin-left="2.50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2.501cm" fo:margin-right="0cm" fo:margin-top="0.494cm" fo:margin-bottom="0cm" style:contextual-spacing="false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4.995cm" fo:margin-right="0cm" fo:margin-top="0cm" fo:margin-bottom="0cm" style:contextual-spacing="false" fo:line-height="100%" fo:text-indent="1.249cm" style:auto-text-indent="false">
        <style:tab-stops>
          <style:tab-stop style:position="12.252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4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4cm" style:auto-text-indent="false"/>
      <style:text-properties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margin-left="6.50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4cm" style:auto-text-indent="false" fo:keep-with-next="always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17" style:family="paragraph" style:parent-style-name="Standard">
      <style:paragraph-properties fo:margin-left="2.501cm" fo:margin-right="0cm" fo:margin-top="0.494cm" fo:margin-bottom="0cm" style:contextual-spacing="false" fo:line-height="100%" fo:text-align="justify" style:justify-single-word="false" fo:text-indent="0cm" style:auto-text-indent="false"/>
      <style:text-properties style:font-name="Verdana" fo:font-size="10pt" fo:font-style="italic" fo:background-color="#ffffff" style:font-size-asian="10pt" style:font-style-asian="italic" style:font-name-complex="Verdana" style:font-size-complex="10pt" style:font-style-complex="italic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4cm" style:auto-text-indent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4cm" style:auto-text-indent="false" fo:keep-with-next="always"/>
      <style:text-properties style:font-name="Verdana" fo:font-size="10pt" style:font-size-asian="10pt" style:font-name-complex="Verdana" style:font-size-complex="10pt"/>
    </style:style>
    <style:style style:name="P20" style:family="paragraph" style:parent-style-name="Standard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04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margin-left="2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style:font-size-asian="10pt" style:font-name-complex="Times New Roman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4cm" style:auto-text-indent="false"/>
      <style:text-properties style:font-name="Verdana" fo:font-size="10pt" style:font-size-asian="10pt" style:language-asian="en" style:country-asian="US" style:font-name-complex="Verdana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9pt" fo:language="en" fo:country="US" fo:font-weight="bold" style:font-size-asian="9pt" style:language-asian="en" style:country-asian="US" style:font-weight-asian="bold" style:font-name-complex="Verdana" style:font-size-complex="9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88cm" style:auto-text-indent="false">
        <style:tab-stops>
          <style:tab-stop style:position="1.501cm"/>
        </style:tab-stops>
      </style:paragraph-properties>
      <style:text-properties fo:color="#000000" loext:opacity="100%" style:font-name="Verdana" fo:font-size="10pt" style:font-size-asian="10pt" style:font-name-complex="Verdana" style:font-size-complex="10pt"/>
    </style:style>
    <style:style style:name="P25" style:family="paragraph" style:parent-style-name="Standard">
      <style:paragraph-properties fo:margin-left="2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6" style:family="paragraph" style:parent-style-name="Standard">
      <style:paragraph-properties fo:margin-left="2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4cm" style:auto-text-indent="false" fo:keep-with-next="always"/>
    </style:style>
    <style:style style:name="P28" style:family="paragraph" style:parent-style-name="Standard">
      <style:paragraph-properties fo:margin-left="2.501cm" fo:margin-right="0cm" fo:margin-top="0.494cm" fo:margin-bottom="0cm" style:contextual-spacing="false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041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6" style:family="text">
      <style:text-properties style:font-name="Verdana" fo:font-size="10pt" fo:font-style="italic" style:font-size-asian="10pt" style:language-asian="en" style:country-asian="US" style:font-style-asian="italic" style:font-name-complex="Verdana" style:font-size-complex="10pt"/>
    </style:style>
    <style:style style:name="T7" style:family="text">
      <style:text-properties style:font-name="Verdana" fo:font-size="10pt" fo:font-style="italic" style:font-size-asian="10pt" style:language-asian="en" style:country-asian="US" style:font-style-asian="italic" style:font-name-complex="Verdana" style:font-size-complex="10pt" style:font-style-complex="italic"/>
    </style:style>
    <style:style style:name="T8" style:family="text">
      <style:text-properties style:font-name="Verdana" fo:font-size="10pt" fo:font-style="italic" fo:font-weight="bold" style:font-size-asian="10pt" style:language-asian="en" style:country-asian="US" style:font-style-asian="italic" style:font-weight-asian="bold" style:font-name-complex="Verdana" style:font-size-complex="10pt" style:font-style-complex="italic" style:font-weight-complex="bold"/>
    </style:style>
    <style:style style:name="T9" style:family="text">
      <style:text-properties style:font-name="Verdana" fo:font-size="10pt" fo:font-style="italic" fo:font-weight="bold" fo:background-color="#ffffff" loext:char-shading-value="0" style:font-size-asian="10pt" style:language-asian="en" style:country-asian="US" style:font-style-asian="italic" style:font-weight-asian="bold" style:font-name-complex="Verdana" style:font-size-complex="10pt" style:font-style-complex="italic" style:font-weight-complex="bold"/>
    </style:style>
    <style:style style:name="T10" style:family="text">
      <style:text-properties style:font-name="Verdana" fo:font-size="10pt" fo:font-style="italic" fo:background-color="#ffffff" loext:char-shading-value="0" style:font-size-asian="10pt" style:language-asian="en" style:country-asian="US" style:font-style-asian="italic" style:font-name-complex="Verdana" style:font-size-complex="10pt" style:font-style-complex="italic"/>
    </style:style>
    <style:style style:name="T11" style:family="text">
      <style:text-properties style:font-name="Verdana" fo:font-size="10pt" fo:font-style="italic" fo:background-color="#ffffff" loext:char-shading-value="0" style:font-size-asian="10pt" style:font-style-asian="italic" style:font-name-complex="Verdana" style:font-size-complex="10pt" style:font-style-complex="italic"/>
    </style:style>
    <style:style style:name="T12" style:family="text">
      <style:text-properties style:font-name="Verdana" fo:font-size="10pt" fo:font-style="italic" fo:background-color="#ffffff" loext:char-shading-value="0" style:font-size-asian="10pt" style:font-style-asian="italic" style:font-name-complex="Verdana" style:font-size-complex="10pt" style:font-style-complex="italic"/>
    </style:style>
    <style:style style:name="T13" style:family="text">
      <style:text-properties style:font-name="Verdana" fo:font-size="10pt" style:font-size-asian="10pt" style:font-name-complex="Verdana" style:font-size-complex="10pt"/>
    </style:style>
    <style:style style:name="T14" style:family="text">
      <style:text-properties style:font-name="Verdana" fo:font-size="10pt" style:font-size-asian="10pt" style:language-asian="en" style:country-asian="US" style:font-name-complex="Verdana" style:font-size-complex="10pt"/>
    </style:style>
    <style:style style:name="T15" style:family="text">
      <style:text-properties style:font-name="Verdana" fo:font-size="10pt" style:font-size-asian="10pt" style:font-name-complex="Arial" style:font-size-complex="10pt" style:font-weight-complex="bold"/>
    </style:style>
    <style:style style:name="T16" style:family="text">
      <style:text-properties style:font-name="Verdana" fo:font-size="10pt" style:font-name-asian="Verdana" style:font-size-asian="10pt" style:font-name-complex="Verdana" style:font-size-complex="10pt"/>
    </style:style>
    <style:style style:name="T17" style:family="text">
      <style:text-properties style:font-name="Verdana" fo:font-size="10pt" fo:language="en" fo:country="US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T18" style:family="text">
      <style:text-properties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19" style:family="text">
      <style:text-properties style:font-name="Verdana" fo:font-size="10pt" fo:language="en" fo:country="US" fo:font-weight="bold" style:font-name-asian="Verdana" style:font-size-asian="10pt" style:language-asian="en" style:country-asian="US" style:font-weight-asian="bold" style:font-name-complex="Verdana" style:font-size-complex="10pt" style:font-weight-complex="bold"/>
    </style:style>
    <style:style style:name="T20" style:family="text">
      <style:text-properties style:font-name="Verdana" fo:font-size="10pt" fo:language="en" fo:country="US" style:font-size-asian="10pt" style:font-name-complex="Verdana" style:font-size-complex="10pt"/>
    </style:style>
    <style:style style:name="T21" style:family="text">
      <style:text-properties style:font-name="Verdana" fo:font-size="9pt" fo:language="en" fo:country="US" fo:font-weight="bold" style:font-size-asian="9pt" style:font-weight-asian="bold" style:font-name-complex="Verdana" style:font-size-complex="9pt" style:font-weight-complex="bold"/>
    </style:style>
    <style:style style:name="T22" style:family="text"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T23" style:family="text">
      <style:text-properties fo:color="#000000" loext:opacity="100%" style:font-name="Verdana" fo:font-size="10pt" style:font-size-asian="10pt" style:language-asian="en" style:country-asian="US" style:font-name-complex="Verdana" style:font-size-complex="10pt"/>
    </style:style>
    <style:style style:name="T24" style:family="text">
      <style:text-properties fo:color="#000000" loext:opacity="100%" style:font-name="Verdana" fo:font-size="10pt" style:font-size-asian="10pt" style:language-asian="en" style:country-asian="US" style:font-name-complex="Verdana" style:font-size-complex="10pt" style:font-weight-complex="bold"/>
    </style:style>
    <style:style style:name="T25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26" style:family="text">
      <style:text-properties fo:color="#000000" loext:opacity="100%"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T27" style:family="text">
      <style:text-properties fo:color="#000000" loext:opacity="100%" style:font-name="Times-Roman" style:font-name-complex="Times-Roman"/>
    </style:style>
    <style:style style:name="T28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29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30" style:family="text">
      <style:text-properties style:font-name="Times New Roman" fo:font-size="10pt" style:font-size-asian="10pt" style:font-name-complex="Times New Roman" style:font-size-complex="10pt"/>
    </style:style>
    <style:style style:name="T31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RESOLUÇÃO ADMINISTRATIVA TRT6 n.º 8/2023</text:span></text:p>
      <text:p text:style-name="P9"/>
      <text:p text:style-name="P3"><text:span text:style-name="T6">Altera a Resolução Administrativa TRT6 nº 05/2017.</text:span></text:p>
      <text:p text:style-name="P14"/>
      <text:p text:style-name="P14"/>
      <text:p text:style-name="P4"><text:span text:style-name="T4">O TRIBUNAL REGIONAL DO TRABALHO DA 6ª REGIÃO</text:span><text:span text:style-name="T14">, no uso de suas atribuições legais e regimentais, tendo em vista o decidido, por unanimidade, na Sessão Administrativa de 13 de março de 2023, sob a presidência da Excelentíssima Senhora Desembargadora </text:span><text:span text:style-name="T4">NISE PEDROSO LINS DE SOUSA</text:span><text:span text:style-name="T14">, </text:span><text:span text:style-name="T16">com a presença de suas </text:span><text:span text:style-name="T22">excelências o</text:span><text:span text:style-name="T24"> Desembargador Vice-Presidente Sérgio Torres Teixeira, o Desembargador Corregedor Fábio André de Farias, a Desembargadora Gisane Barbosa de Araújo,</text:span><text:span text:style-name="T27"> </text:span><text:span text:style-name="T24">a Desembargadora Virgínia Malta Canavarro, o Desembargador Ivan de Souza Valença Alves, o Desembargador Valdir José Silva de Carvalho, a Desembargadora Dione Nunes Furtado da Silva, a Desembargadora Maria Clara Saboya Albuquerque Bernardino, o Desembargador Ruy Salathiel de Albuquerque e Mello</text:span><text:span text:style-name="T26"> </text:span><text:span text:style-name="T24">Ventura, o Desembargador Paulo Alcântara, o Desembargador Eduardo Pugliesi, a Desembargadora Ana Cláudia Petruccelli de Lima, a Desembargadora Solange Moura de Andrade, o Desembargador Milton Gouveia da Silva Filho, o Desembargador Larry da Silva Oliveira Filho e a Excelentíssima Procuradora-Chefe da Procuradoria Regional do Trabalho da 6ª Região, Drª. Ana Carolina Lima Vieira Ribemboim</text:span><text:span text:style-name="T22">,</text:span></text:p>
      <text:p text:style-name="P24"/>
      <text:p text:style-name="P4"><text:span text:style-name="T26">CONSIDERANDO</text:span><text:span text:style-name="T23"> a Resolução CSJT nº 326/2022, de 25 de março de </text:span><text:span text:style-name="T14">2022, que alterou a Resolução CSJT nº 176/2016, de 21 de outubro de 2016, que dispõe sobre a concessão das licenças à gestante, à adotante e da licença paternidade para magistrados(as) e servidores(as) da Justiça do Trabalho de primeiro e segundo graus;</text:span></text:p>
      <text:p text:style-name="P18"/>
      <text:p text:style-name="P4"><text:span text:style-name="T4">CONSIDERANDO</text:span><text:span text:style-name="T14"> a necessidade de uniformização dos procedimentos com vistas à plena utilização do Sistema Integrado de Gestão em Saúde da Justiça do Trabalho (SIGS-JT), responsável pela gestão de informações, prontuários e serviços à saúde dos magistrados(as) e servidores(as);</text:span></text:p>
      <text:p text:style-name="P18"/>
      <text:p text:style-name="P10"/>
      <text:p text:style-name="P12">R E S O L V E:</text:p>
      <text:p text:style-name="P11"/>
      <text:p text:style-name="P11"/>
      <text:p text:style-name="P4"><text:span text:style-name="T4">Art. 1º </text:span><text:span text:style-name="T14">O </text:span><text:span text:style-name="T7">caput </text:span><text:span text:style-name="T14">do artigo 12 da Resolução Administrativa TRT nº 05/2017, passa a vigorar com a seguinte redação:</text:span></text:p>
      <text:p text:style-name="P18"/>
      <text:p text:style-name="P6"><text:span text:style-name="T8">“Art 12.</text:span><text:span text:style-name="T7"> O atestado médico emitido por profissional externo deverá ser submetido ao processo de homologação, mediante encaminhamento à Divisão de Saúde, via Sistema Integrado de Gestão em Saúde da Justiça do Trabalho (SIGS-JT), no prazo de 05 (cinco) dias, contados da data do início do afastamento do(a) magistrado(a) ou servidor(a).”</text:span></text:p>
      <text:p text:style-name="P15"/>
      <text:p text:style-name="P5"><text:soft-page-break/><text:span text:style-name="T4">Art. 2º </text:span><text:span text:style-name="T14">O artigo 34 da Resolução Administrativa TRT nº 05/2017 passa a vigorar com a seguinte redação:</text:span></text:p>
      <text:p text:style-name="P7"><text:span text:style-name="T8">“Art. 34.</text:span><text:span text:style-name="T7"> É concedida licença de 120 (cento e vinte) dias consecutivos, sem prejuízo da remuneração, à magistrada ou servidora gestante e à que adote criança ou adolescente ou obtenha guarda judicial para fins de adoção.</text:span></text:p>
      <text:p text:style-name="P7"><text:span text:style-name="T8">§ 1º.</text:span><text:span text:style-name="T7"> A contagem do prazo previsto no caput, em caso de licença à gestante, terá início:</text:span></text:p>
      <text:p text:style-name="P7"><text:span text:style-name="T8">I –</text:span><text:span text:style-name="T7"> no momento da alta hospitalar do(a) recém-nascido(a) ou de sua mãe, o que ocorrer por último, ainda que o período de internação exceda 02 (duas) semanas;</text:span></text:p>
      <text:p text:style-name="P7"><text:span text:style-name="T8">II –</text:span><text:span text:style-name="T7"> a partir do parto, nos casos em que não seja aplicável a alta hospitalar prevista no inciso anterior;</text:span></text:p>
      <text:p text:style-name="P7"><text:span text:style-name="T8">III –</text:span><text:span text:style-name="T7"> no primeiro dia do nono mês de gestação ou em data anterior, conforme prescrição médica.</text:span></text:p>
      <text:p text:style-name="P7"><text:span text:style-name="T9">§ 2º</text:span><text:span text:style-name="T10">. No caso de nascimento prematuro, a licença terá início nos mesmos termos do parágrafo anterior.</text:span></text:p>
      <text:p text:style-name="P7"><text:span text:style-name="T9">§2º</text:span><text:span text:style-name="T10">-</text:span><text:span text:style-name="T9">A. </text:span><text:span text:style-name="T10">Na hipótese do inciso I do §1º, o período entre o parto e a alta hospitalar deve ser considerado extensão da licença à gestante e não será computado nos prazos previstos no caput deste artigo e no caput do artigo 37.</text:span></text:p>
      <text:p text:style-name="P7"><text:span text:style-name="T9">§ 3º.</text:span><text:span text:style-name="T10"> Em caso de aborto, atestado por médico oficial, a magistrada ou a servidora terá direito a 30 (trinta) dias de repouso remunerado. </text:span></text:p>
      <text:p text:style-name="P7"><text:span text:style-name="T9">§ 4º</text:span><text:span text:style-name="T10">. A licença à adotante se inicia na data em que for obtida a guarda judicial para fins de adoção ou na data da própria adoção, mediante a apresentação do respectivo termo.”</text:span></text:p>
      <text:p text:style-name="P17"/>
      <text:p text:style-name="P5"><text:span text:style-name="T4">Art. 3º </text:span><text:span text:style-name="T14">O </text:span><text:span text:style-name="T7">caput </text:span><text:span text:style-name="T14">do artigo 50-B da Resolução Administrativa TRT nº 05/2017 passa a vigorar com a seguinte redação:</text:span></text:p>
      <text:p text:style-name="P7"><text:span text:style-name="T8">“Art. 50-B.</text:span><text:span text:style-name="T7"> No caso de a criança ou adolescente falecer no decorrer de alguma das licenças previstas nas Seções IV e V, do capítulo IV desta norma, antes da respectiva prorrogação, o(a) magistrado(a) ou o(a) servidor(a) manterá o direito de usufruí-la pelo período que restar, podendo requerer o retorno antecipado ao trabalho, a ser submetido a avaliação médica.</text:span></text:p>
      <text:p text:style-name="P7"><text:bookmark text:name="h.gjdgxs"/><text:soft-page-break/><text:span text:style-name="T8">§1º.</text:span><text:span text:style-name="T7"> O(a) magistrado(a) ou o(a) servidor(a) não fará jus às prorrogações das licenças previstas nas Seções IV e V, do capítulo IV desta norma, em caso de falecimento da criança ou do(a) adolescente. </text:span></text:p>
      <text:p text:style-name="P7"><text:span text:style-name="T8">§2º.</text:span><text:span text:style-name="T7"> Caso o falecimento da criança ou do(a) adolescente aconteça no curso da prorrogação, esta cessará de forma imediata.” </text:span></text:p>
      <text:p text:style-name="P16"/>
      <text:p text:style-name="P5"><text:span text:style-name="T4">Art. 4º </text:span><text:span text:style-name="T14">Republique-se a Resolução Administrativa TRT nº 05/2017, consolidando as alterações ora promovidas.</text:span></text:p>
      <text:p text:style-name="P19"/>
      <text:p text:style-name="P5"><text:span text:style-name="T3">Art. 5º</text:span><text:span text:style-name="T15"> </text:span><text:span text:style-name="T14">Esta Resolução entra em vigor na data de sua publicação.</text:span></text:p>
      <text:p text:style-name="P25"/>
      <text:p text:style-name="P21">Publique-se.</text:p>
      <text:p text:style-name="P26"/>
      <text:p text:style-name="P29"><text:span text:style-name="T14">Recife, 13 de março de 2023.</text:span></text:p>
      <text:p text:style-name="P20"/>
      <text:p text:style-name="P20"/>
      <text:p text:style-name="P13">NISE PEDROSO LINS DE SOUSA</text:p>
      <text:p text:style-name="P22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fo:color="#000000" loext:opacity="100%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Subtitle" style:family="paragraph" style:parent-style-name="Standard" style:next-style-name="Text_20_body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margin-top="0cm" fo:margin-bottom="0cm" style:contextual-spacing="false" fo:line-height="100%" fo:text-indent="1.249cm" style:auto-text-indent="false">
        <style:tab-stops>
          <style:tab-stop style:position="12.252cm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9pt" fo:language="en" fo:country="US" fo:font-weight="bold" style:font-size-asian="9pt" style:language-asian="en" style:country-asian="US" style:font-weight-asian="bold" style:font-name-complex="Verdana" style:font-size-complex="9pt" style:font-weight-complex="bold"/>
    </style:style>
    <style:style style:name="MP3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style:font-name="Verdana" fo:font-size="8pt" fo:language="en" fo:country="US" style:font-size-asian="8pt" style:language-asian="en" style:country-asian="US" style:font-name-complex="Verdana" style:font-size-complex="8pt"/>
    </style:style>
    <style:style style:name="MT1" style:family="text">
      <style:text-properties style:font-name="Verdana" fo:font-size="10pt" fo:language="en" fo:country="US" fo:font-weight="bold" style:font-name-asian="Verdana" style:font-size-asian="10pt" style:language-asian="en" style:country-asian="US" style:font-weight-asian="bold" style:font-name-complex="Verdana" style:font-size-complex="10pt" style:font-weight-complex="bold"/>
    </style:style>
    <style:style style:name="MT2" style:family="text">
      <style:text-properties fo:language="en" fo:country="US"/>
    </style:style>
    <style:style style:name="MT3" style:family="text">
      <style:text-properties style:font-name="Verdana" fo:font-size="10pt" fo:language="en" fo:country="US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7"/></text:span><text:span text:style-name="MT2"><draw:frame draw:style-name="Mfr1" draw:name="Figura1" text:anchor-type="as-char" svg:width="1.836cm" svg:height="1.887cm" draw:z-index="2"><draw:image xlink:href="Pictures/100000000000004E000000528068B712CD9313E5.jpg" xlink:type="simple" xlink:show="embed" xlink:actuate="onLoad" draw:mime-type="image/jpeg"/></draw:frame></text:span><text:span text:style-name="MT3"><text:tab/> </text:span><text:span text:style-name="MT2"><draw:frame draw:style-name="Mfr1" draw:name="Figura2" text:anchor-type="as-char" svg:width="3.526cm" svg:height="2.177cm" draw:z-index="5"><draw:image xlink:href="Pictures/100000010000012F000000BB5C1EEAD99BB66035.png" xlink:type="simple" xlink:show="embed" xlink:actuate="onLoad" draw:mime-type="image/png"/></draw:frame></text:span></text:p>
        <text:p text:style-name="MP2">PODER JUDICIÁRIO</text:p>
        <text:p text:style-name="MP2">TRIBUNAL REGIONAL DO TRABALHO DA 6ª REGIÃO</text:p>
        <text:p text:style-name="MP2">GABINETE DA PRESIDÊNCIA</text:p>
        <text:p text:style-name="MP3">Cais do Apolo, 739, 6° andar, Bairro do Recife, Recife–PE, CEP: 50030-902 - (81) 3225-3200</text:p>
        <text:p text:style-name="MP3"/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ciane Angelim Alves Lustosa</meta:initial-creator>
    <meta:creation-date>2023-03-16T13:46:00</meta:creation-date>
    <dc:creator>Luciane Angelim Alves Lustosa</dc:creator>
    <dc:date>2023-03-16T13:46:00</dc:date>
    <meta:editing-cycles>2</meta:editing-cycles>
    <meta:document-statistic meta:table-count="0" meta:image-count="2" meta:object-count="0" meta:page-count="3" meta:paragraph-count="33" meta:word-count="797" meta:character-count="4947" meta:non-whitespace-character-count="4168"/>
    <meta:generator>LibreOffice/7.2.2.2$Windows_X86_64 LibreOffice_project/02b2acce88a210515b4a5bb2e46cbfb63fe97d56</meta:generator>
  </office:meta>
</office:document-meta>
</file>