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E1000000EB80FC42561EC14F0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man Old Style" svg:font-family="'Bookman Old Styl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family-generic="roman"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Bookman Old Style" fo:font-size="9pt" style:font-size-asian="9pt" style:font-name-complex="Bookman Old Style" style:font-size-complex="9pt" style:font-weight-complex="bold"/>
    </style:style>
    <style:style style:name="P3" style:family="paragraph" style:parent-style-name="Header">
      <style:paragraph-properties fo:text-align="center" style:justify-single-word="false"/>
      <style:text-properties style:font-name="Bookman Old Style" fo:font-size="9pt" fo:font-style="italic" style:font-size-asian="9pt" style:font-style-asian="italic" style:font-name-complex="Bookman Old Style" style:font-size-complex="9pt" style:font-weight-complex="bold"/>
    </style:style>
    <style:style style:name="P4" style:family="paragraph" style:parent-style-name="Standard">
      <style:paragraph-properties fo:text-align="center" style:justify-single-word="false"/>
      <style:text-properties style:font-name="Bookman Old Style" fo:font-style="italic" style:font-style-asian="italic" style:font-name-complex="Bookman Old Style" style:font-weight-complex="bold"/>
    </style:style>
    <style:style style:name="P5"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font-weight-complex="bold"/>
    </style:style>
    <style:style style:name="P6" style:family="paragraph" style:parent-style-name="Header">
      <style:paragraph-properties fo:margin-left="0cm" fo:margin-right="-0.169cm" fo:text-align="justify" style:justify-single-word="false" fo:text-indent="0cm" style:auto-text-indent="false">
        <style:tab-stops>
          <style:tab-stop style:position="7.5cm" style:type="center"/>
          <style:tab-stop style:position="13.252cm"/>
          <style:tab-stop style:position="15cm" style:type="right"/>
        </style:tab-stops>
      </style:paragraph-properties>
      <style:text-properties style:text-line-through-style="solid" style:text-line-through-type="single" style:font-name="Arial" fo:font-size="12pt" style:font-size-asian="12pt" style:font-name-complex="Arial" style:font-size-complex="12pt"/>
    </style:style>
    <style:style style:name="P7" style:family="paragraph" style:parent-style-name="Header">
      <style:paragraph-properties fo:margin-left="0cm" fo:margin-right="-0.169cm" fo:text-align="justify" style:justify-single-word="false" fo:text-indent="0cm" style:auto-text-indent="false">
        <style:tab-stops>
          <style:tab-stop style:position="7.5cm" style:type="center"/>
          <style:tab-stop style:position="13.252cm"/>
          <style:tab-stop style:position="15cm" style:type="right"/>
        </style:tab-stops>
      </style:paragraph-properties>
      <style:text-properties fo:color="#0000ff" loext:opacity="100%" style:text-line-through-style="solid" style:text-line-through-type="single" style:font-name="Arial" fo:font-size="12pt" style:font-size-asian="12pt" style:font-name-complex="Arial" style:font-size-complex="12pt"/>
    </style:style>
    <style:style style:name="P8" style:family="paragraph" style:parent-style-name="Header">
      <style:paragraph-properties fo:margin-left="0cm" fo:margin-right="-0.169cm" fo:text-align="justify" style:justify-single-word="false" fo:text-indent="0cm" style:auto-text-indent="false">
        <style:tab-stops>
          <style:tab-stop style:position="7.5cm" style:type="center"/>
          <style:tab-stop style:position="13.252cm"/>
          <style:tab-stop style:position="15cm" style:type="right"/>
        </style:tab-stops>
      </style:paragraph-properties>
      <style:text-properties style:text-line-through-style="solid" style:text-line-through-type="single"/>
    </style:style>
    <style:style style:name="P9" style:family="paragraph" style:parent-style-name="Header">
      <style:paragraph-properties fo:margin-left="0cm" fo:margin-right="-0.169cm" fo:text-align="justify" style:justify-single-word="false" fo:text-indent="0cm" style:auto-text-indent="false">
        <style:tab-stops>
          <style:tab-stop style:position="7.5cm" style:type="center"/>
          <style:tab-stop style:position="13.252cm"/>
          <style:tab-stop style:position="15cm" style:type="right"/>
        </style:tab-stops>
      </style:paragraph-properties>
      <style:text-properties style:text-line-through-style="solid" style:text-line-through-type="single" style:font-name="Arial" fo:font-size="12pt" style:font-size-asian="12pt" style:font-name-complex="Arial" style:font-size-complex="12pt"/>
    </style:style>
    <style:style style:name="P10" style:family="paragraph" style:parent-style-name="Header">
      <style:paragraph-properties fo:margin-left="0cm" fo:margin-right="-0.169cm" fo:text-align="justify" style:justify-single-word="false" fo:text-indent="0cm" style:auto-text-indent="false">
        <style:tab-stops>
          <style:tab-stop style:position="7.5cm" style:type="center"/>
          <style:tab-stop style:position="13.252cm"/>
          <style:tab-stop style:position="15cm" style:type="right"/>
        </style:tab-stops>
      </style:paragraph-properties>
      <style:text-properties style:text-line-through-style="solid" style:text-line-through-type="single" style:font-name="Arial" fo:font-size="12pt" style:font-size-asian="12pt" style:font-name-complex="Arial" style:font-size-complex="12pt" style:font-weight-complex="bold"/>
    </style:style>
    <style:style style:name="P11" style:family="paragraph" style:parent-style-name="Header">
      <style:paragraph-properties fo:margin-left="0cm" fo:margin-right="-0.169cm" fo:text-align="justify" style:justify-single-word="false" fo:text-indent="0cm" style:auto-text-indent="false">
        <style:tab-stops>
          <style:tab-stop style:position="7.5cm" style:type="center"/>
          <style:tab-stop style:position="13.252cm"/>
          <style:tab-stop style:position="15cm" style:type="right"/>
        </style:tab-stops>
      </style:paragraph-properties>
      <style:text-properties style:text-line-through-style="solid" style:text-line-through-type="single" style:font-name="Arial" fo:font-size="12pt" fo:font-weight="bold" style:font-size-asian="12pt" style:font-weight-asian="bold" style:font-name-complex="Arial" style:font-size-complex="12pt" style:font-weight-complex="bold"/>
    </style:style>
    <style:style style:name="P12" style:family="paragraph" style:parent-style-name="Header">
      <style:paragraph-properties fo:margin-left="0cm" fo:margin-right="-0.169cm" fo:text-align="justify" style:justify-single-word="false" fo:text-indent="0cm" style:auto-text-indent="false">
        <style:tab-stops>
          <style:tab-stop style:position="7.5cm" style:type="center"/>
          <style:tab-stop style:position="13.252cm"/>
          <style:tab-stop style:position="15cm" style:type="right"/>
        </style:tab-stops>
      </style:paragraph-properties>
      <style:text-properties style:text-line-through-style="solid" style:text-line-through-type="single" style:font-name="Arial" fo:font-size="12pt" fo:font-weight="bold" style:font-size-asian="12pt" style:font-weight-asian="bold" style:font-name-complex="Arial" style:font-size-complex="12pt"/>
    </style:style>
    <style:style style:name="P13" style:family="paragraph" style:parent-style-name="Header">
      <style:paragraph-properties fo:margin-left="0cm" fo:margin-right="-0.169cm" fo:text-align="justify" style:justify-single-word="false" fo:text-indent="0cm" style:auto-text-indent="false">
        <style:tab-stops>
          <style:tab-stop style:position="7.5cm" style:type="center"/>
          <style:tab-stop style:position="13.252cm"/>
          <style:tab-stop style:position="15cm" style:type="right"/>
        </style:tab-stops>
      </style:paragraph-properties>
      <style:text-properties fo:color="#0000ff" loext:opacity="100%" style:text-line-through-style="solid" style:text-line-through-type="single" style:font-name="Arial" fo:font-size="12pt" style:font-size-asian="12pt" style:font-name-complex="Arial" style:font-size-complex="12pt"/>
    </style:style>
    <style:style style:name="P14" style:family="paragraph" style:parent-style-name="Header">
      <style:paragraph-properties fo:margin-left="0cm" fo:margin-right="-0.169cm" fo:text-align="justify" style:justify-single-word="false" fo:text-indent="0cm" style:auto-text-indent="false">
        <style:tab-stops>
          <style:tab-stop style:position="7.5cm" style:type="center"/>
          <style:tab-stop style:position="13.252cm"/>
          <style:tab-stop style:position="15cm" style:type="right"/>
        </style:tab-stops>
      </style:paragraph-properties>
      <style:text-properties fo:color="#0000ff" loext:opacity="100%" style:text-line-through-style="solid" style:text-line-through-type="single" style:font-name="Arial" fo:font-size="12pt" fo:font-weight="bold" style:font-size-asian="12pt" style:font-weight-asian="bold" style:font-name-complex="Arial" style:font-size-complex="12pt"/>
    </style:style>
    <style:style style:name="P15" style:family="paragraph" style:parent-style-name="Standard">
      <style:paragraph-properties fo:text-align="center" style:justify-single-word="false"/>
      <style:text-properties style:font-name="Arial" fo:font-size="12pt" style:text-underline-style="none" fo:font-weight="bold" style:font-size-asian="12pt" style:font-weight-asian="bold" style:font-name-complex="Arial" style:font-size-complex="12pt" style:font-weight-complex="bold"/>
    </style:style>
    <style:style style:name="P16" style:family="paragraph" style:parent-style-name="Standard">
      <style:paragraph-properties fo:text-align="center" style:justify-single-word="false"/>
      <style:text-properties style:text-line-through-style="solid" style:text-line-through-type="single" style:font-name="Arial" fo:font-size="12pt" fo:font-weight="bold" style:font-size-asian="12pt" style:font-weight-asian="bold" style:font-name-complex="Arial" style:font-size-complex="12pt" style:font-weight-complex="bold"/>
    </style:style>
    <style:style style:name="P17" style:family="paragraph" style:parent-style-name="Standard">
      <style:text-properties style:text-line-through-style="solid" style:text-line-through-type="single" style:font-name="Arial" fo:font-size="12pt" style:font-size-asian="12pt" style:font-name-complex="Arial" style:font-size-complex="12pt"/>
    </style:style>
    <style:style style:name="T1" style:family="text">
      <style:text-properties fo:font-weight="bold" style:font-weight-asian="bold"/>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rial" fo:font-size="12pt" fo:font-weight="bold" style:font-size-asian="12pt" style:font-weight-asian="bold" style:font-name-complex="Arial" style:font-size-complex="12pt" style:font-weight-complex="bold"/>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style:font-size-asian="12pt" style:font-name-complex="Arial" style:font-size-complex="12pt" style:font-weight-complex="bold"/>
    </style:style>
    <style:style style:name="T6" style:family="text">
      <style:text-properties style:text-line-through-style="solid" style:text-line-through-type="single" style:font-name="Arial" fo:font-size="12pt" style:font-size-asian="12pt" style:font-name-complex="Arial" style:font-size-complex="12pt"/>
    </style:style>
    <style:style style:name="T7" style:family="text">
      <style:text-properties fo:color="#0000ff" loext:opacity="100%" style:text-line-through-style="solid" style:text-line-through-type="single" style:font-name="Arial" fo:font-size="12pt" style:font-size-asian="12pt" style:font-name-complex="Arial" style:font-size-complex="12pt"/>
    </style:style>
    <style:style style:name="T8" style:family="text">
      <style:text-properties fo:color="#0000ff" loext:opacity="100%" style:font-name="Arial" fo:font-size="12pt" style:font-size-asian="12pt" style:font-name-complex="Arial" style:font-size-complex="12pt"/>
    </style:style>
    <style:style style:name="T9" style:family="text">
      <style:text-properties style:text-position="super 58%" style:font-name="Arial" fo:font-size="12pt" style:font-size-asian="12pt" style:font-name-complex="Arial" style:font-size-complex="12pt"/>
    </style:style>
    <style:style style:name="T10" style:family="text">
      <style:text-properties fo:color="#c9211e" loext:opacity="100%" style:text-position="super 58%" style:font-name="Verdana" fo:font-size="16pt" style:font-size-asian="16pt" style:font-name-complex="Verdana" style:font-size-complex="16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Figura1" text:anchor-type="as-char" svg:width="1.785cm" svg:height="1.741cm" draw:z-index="0"><draw:image xlink:href="Pictures/10000000000000E1000000EB80FC42561EC14F01.png" xlink:type="simple" xlink:show="embed" xlink:actuate="onLoad" draw:mime-type="image/png"/></draw:frame></text:p>
      <text:p text:style-name="P2">PODER JUDICIÁRIO</text:p>
      <text:p text:style-name="P2">JUSTIÇA DO TRABALHO</text:p>
      <text:p text:style-name="P2">TRIBUNAL REGIONAL DO TRABALHO – SEXTA REGIÃO</text:p>
      <text:p text:style-name="P3">Gabinete da Presidência</text:p>
      <text:p text:style-name="P4"/>
      <text:p text:style-name="P5"/>
      <text:p text:style-name="P16">RESOLUÇÃO ADMINISTRATIVA TRT 08 2003</text:p>
      <text:p text:style-name="P5"/>
      <text:p text:style-name="P15"><text:span text:style-name="T10">REVOGADA PELA RESOLUÇÃO ADMINISTRATIVA 01/2022 – DEJT 24/01/2022</text:span></text:p>
      <text:p text:style-name="P8"><text:span text:style-name="T3">O TRIBUNAL REGIONAL DO TRABALHO DA SEXTA REGIÃO, </text:span><text:span text:style-name="T4">no uso de suas atribuições legais e regimentais, de acordo com o decidido na Sessão Administrativa realizada no dia 8 de maio de 2003, sob a presidência do Excelentíssimo Senhor Juiz FERNANDO CABRAL, com a presença dos Excelentíssimos Senhores Juízes Lourdes Cabral (Vice-Presidente), Gilvan de Sá Barreto, Josias Figueirêdo, Ana Schuler, Josélia Morais, Zeneide Costa, Eneida Melo, André Genn de Barros, Ivanildo da Cunha Andrade, Gisane Araújo, Pedro Paulo Pereira da Nóbrega, Maria Clara Saboya (Convocada), Ivan Valença, Valdir Carvalho e da Excelentíssima Senhora Procuradora da Procuradoria Regional do Trabalho da Sexta Região, Dra. Maria Auxiliadora de Souza e Sá, considerando a necessidade de aperfeiçoar os serviços da Ouvidoria Judiciária, </text:span></text:p>
      <text:p text:style-name="P6"/>
      <text:p text:style-name="P11">R E S O L V E </text:p>
      <text:p text:style-name="P11"/>
      <text:p text:style-name="P8"><text:span text:style-name="T2">Art. 1º</text:span><text:span text:style-name="T4"> </text:span><text:span text:style-name="T5">A Resolução Administrativa TRT nº 06/2001, alterada pela Resolução Administrativa TRT nº 001/2003, passa a ter a seguinte redação: </text:span></text:p>
      <text:p text:style-name="P10"/>
      <text:p text:style-name="P6">Art. 1º Criar, em apoio à Presidência, a Ouvidoria Judiciária do Tribunal Regional do Trabalho da Sexta Região. </text:p>
      <text:p text:style-name="P6"/>
      <text:p text:style-name="P6">Art. 2º Instituir a função de Ouvidor Judiciário a ser exercida por magistrado de primeiro grau, preferencialmente Juiz Titular de Vara, sem prejuízo das suas funções, e designado pelo Presidente do Tribunal, por um período que não ultrapasse o seu próprio mandato, sendo, no entanto, admitida a recondução;</text:p>
      <text:p text:style-name="P6"/>
      <text:p text:style-name="P8"><text:span text:style-name="T4">Art. 2º Instituir a função de Ouvidor Judiciário a ser exercida por magistrado de primeiro grau, preferencialmente Juiz Titular de Vara, que ficará dispensado de suas atividades judicantes, escolhido pelo Tribunal Pleno, para um período que não excederá de 2 (dois) anos, podendo ser prorrogado uma única vez. </text:span><text:span text:style-name="T8">(Redação alterada pela RA TRT Nº 19/2014, DEJT de 17/10/2014).</text:span></text:p>
      <text:p text:style-name="P6"/>
      <text:p text:style-name="P8"><text:span text:style-name="T4">Art. 2º Instituir a função de Ouvidor Judiciário a ser exercida por Desembargador do Trabalho, sem prejuízo de suas atividades judicantes, escolhido pelo Tribunal Pleno, para um período que não excederá de 2 (dois) anos, podendo ser prorrogado uma única vez. </text:span><text:span text:style-name="T8">(Redação alterada pela RA TRT Nº 01/2015, DEJT de 30/01/2015).</text:span></text:p>
      <text:p text:style-name="P7"/>
      <text:p text:style-name="P8"><text:soft-page-break/><text:span text:style-name="T4">Parágrafo único. A Ouvidoria Judiciária contará com um Ouvidor Substituto, também magistrado de 1º Grau, designado pela Presidência, que atuará em caso de férias, ausências ou impedimentos do titular;</text:span><text:span text:style-name="T1"> </text:span></text:p>
      <text:p text:style-name="P12"/>
      <text:p text:style-name="P8"><text:span text:style-name="T4">Parágrafo único. A Ouvidoria Judiciária contará com um Ouvidor Substituto, também magistrado de 1º Grau, escolhido pelo Tribunal Pleno, que atuará em caso de férias, ausências ou impedimentos do titular. </text:span><text:span text:style-name="T8">(Redação alterada pela RA TRT Nº 19/2014, DEJT de 17/10/2014). </text:span></text:p>
      <text:p text:style-name="P7"/>
      <text:p text:style-name="P8"><text:span text:style-name="T4">Parágrafo único. A Ouvidoria Judiciária contará com um Ouvidor Substituto, também Desembargador do Trabalho, escolhido pelo Tribunal Pleno, que atuará em caso de férias, ausências ou impedimentos do titular. </text:span><text:span text:style-name="T8">(Redação alterada pela RA TRT Nº 01/2015, DEJT de 30/01/2015). </text:span></text:p>
      <text:p text:style-name="P14"/>
      <text:p text:style-name="P6">Art. 3º A atribuição básica da Ouvidoria Judiciária é a de atuar como canal de comunicação entre a sociedade e o Tribunal Regional do Trabalho da Sexta Região, cabendo-lhe especificamente: </text:p>
      <text:p text:style-name="P6"/>
      <text:p text:style-name="P6">I - receber consultas, diligenciar e prestar esclarecimentos aos cidadãos, pelos meios que irão ser disponibilizados, sobre qualquer ato praticado ou de responsabilidade de órgão integrante do Tribunal Regional do Trabalho da Sexta Região, excepcionados os casos em que a lei, expressamente, assegurar o dever de sigilo; </text:p>
      <text:p text:style-name="P6"/>
      <text:p text:style-name="P6">II - receber reclamações ou denúncias que lhe forem dirigidas e encaminhá-las à Presidência ou à Corregedoria do Tribunal quando a ocorrência extrapolar sua competência; </text:p>
      <text:p text:style-name="P6"/>
      <text:p text:style-name="P6">III - sugerir medidas de aprimoramento da prestação de serviços jurisdicionais, com base nas reclamações, denúncias e sugestões recebidas, visando a garantir que os problemas detectados não se tornem motivo de repetidas reclamações; </text:p>
      <text:p text:style-name="P6"/>
      <text:p text:style-name="P6">IV - garantir a todos, quando procurarem a Ouvidoria Judiciária, o retorno das providências adotadas a partir de sua intervenção e dos resultados obtidos e o caráter de discrição e de fidedignidade daquilo que lhes for transmitido; </text:p>
      <text:p text:style-name="P6"/>
      <text:p text:style-name="P6">V - criar um processo permanente de divulgação do serviço da Ouvidoria Judiciária junto ao público, para conhecimento, utilização continuada e ciência dos resultados alcançados; </text:p>
      <text:p text:style-name="P6"/>
      <text:p text:style-name="P6">VI - organizar e manter atualizado o arquivo da documentação relativa a denúncias, queixas, reclamações e sugestões; </text:p>
      <text:p text:style-name="P6"/>
      <text:p text:style-name="P6">VII - acompanhar, nas diversas unidades de trabalho do TRT da Sexta Região as reclamações, informações e sugestões dos cidadãos com relação ao seu funcionamento, sugerindo soluções que atendam às expectativas da sociedade; </text:p>
      <text:p text:style-name="P6"/>
      <text:p text:style-name="P6"><text:soft-page-break/>VIII - promover pesquisas de opinião pública sobre os órgãos da Justiça do Trabalho da Sexta Região, com a finalidade de aprimoramento de seus serviços; </text:p>
      <text:p text:style-name="P6"/>
      <text:p text:style-name="P6">IX - desenvolver outras atividades correlatas. </text:p>
      <text:p text:style-name="P6"/>
      <text:p text:style-name="P6">Art. 4º Todas as unidades organizacionais do TRT da Sexta Região deverão prestar apoio e esclarecimentos técnicos, sempre que solicitados, às atividades da Ouvidoria Judiciária; </text:p>
      <text:p text:style-name="P6"/>
      <text:p text:style-name="P6">Art. 5º A Ouvidoria Judiciária funcionará no horário normal do Tribunal, com uma estrutura voltada para o atendimento externo, destinada a atender à recepção e ao acolhimento de todo e qualquer cidadão que a procure. Parágrafo único. A Ouvidoria Judiciária utilizará todos os meios de comunicação disponíveis para facilitar o acesso da população aos seus serviços. </text:p>
      <text:p text:style-name="P6"/>
      <text:p text:style-name="P6">Art. 6º A Secretaria da Ouvidoria Judiciária contará com a seguinte estrutura funcional: um (1) assistente, dois (2) atendentes e dois (02) estagiários de nível superior. </text:p>
      <text:p text:style-name="P6"/>
      <text:p text:style-name="P6">Art. 7º A sistemática de funcionamento e os procedimentos internos da Ouvidoria Judiciária serão definidos em regulamento a ser editado pela Presidência deste Regional. </text:p>
      <text:p text:style-name="P6"/>
      <text:p text:style-name="P8"><text:span text:style-name="T3">Art. 2º.</text:span><text:span text:style-name="T4"> Esta Resolução entrará em vigor na data da publicação.</text:span></text:p>
      <text:p text:style-name="P6"/>
      <text:p text:style-name="P8"><text:span text:style-name="T3">PUBLIQUE-SE. </text:span><text:span text:style-name="T4">Recife, Sala de Sessões, 8 de maio de 2003. </text:span></text:p>
      <text:p text:style-name="P6"/>
      <text:p text:style-name="P11">FERNANDO CABRAL DE ANDRADE. </text:p>
      <text:p text:style-name="P8"><text:span text:style-name="T4">Juiz Presidente do TRT da 6</text:span><text:span text:style-name="T9">a</text:span><text:span text:style-name="T4"> Região</text:span></text:p>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man Old Style" svg:font-family="'Bookman Old Styl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loext:hyphenation-no-caps="false"/>
    </style:style>
    <style:style style:name="Fonte_20_parág._20_padrão" style:display-name="Fonte parág. padrão" style:family="text"/>
    <style:style style:name="cabeçalho_20_Char" style:display-name="cabeçalho Char" style:family="text" style:parent-style-name="Fonte_20_parág._20_padrão">
      <style:text-properties fo:language="pt" fo:country="BR"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dc:description/>
    <meta:initial-creator>gerci</meta:initial-creator>
    <meta:editing-cycles>2</meta:editing-cycles>
    <meta:editing-duration>PT5M48S</meta:editing-duration>
    <meta:generator>LibreOffice/7.2.2.2$Windows_X86_64 LibreOffice_project/02b2acce88a210515b4a5bb2e46cbfb63fe97d56</meta:generator>
    <dc:date>2022-01-25T16:03:27.138000000</dc:date>
    <meta:document-statistic meta:table-count="0" meta:image-count="1" meta:object-count="0" meta:page-count="3" meta:paragraph-count="35" meta:word-count="896" meta:character-count="5936" meta:non-whitespace-character-count="5049"/>
  </office:meta>
</office:document-meta>
</file>