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Arial1" svg:font-family="Arial" style:font-family-generic="roman"/>
    <style:font-face style:name="Verdana1" svg:font-family="Verdana" style:font-family-generic="roman"/>
    <style:font-face style:name="Arial2" svg:font-family="Arial" style:font-family-generic="system"/>
    <style:font-face style:name="Times New Roman1" svg:font-family="'Times New Roman'" style:font-family-generic="system"/>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3.747cm" fo:margin-right="0cm" fo:text-align="center" style:justify-single-word="false" fo:text-indent="1.249cm" style:auto-text-indent="false"/>
      <style:text-properties style:text-line-through-style="solid" style:font-name="Verdana1"/>
    </style:style>
    <style:style style:name="P2" style:family="paragraph" style:parent-style-name="Standard">
      <style:paragraph-properties fo:margin-left="3.747cm" fo:margin-right="0cm" fo:text-align="center" style:justify-single-word="false" fo:text-indent="1.249cm" style:auto-text-indent="false"/>
    </style:style>
    <style:style style:name="P3" style:family="paragraph" style:parent-style-name="Heading_20_2" style:list-style-name="WWNum1">
      <style:paragraph-properties fo:margin-left="1.016cm" fo:margin-right="0cm" fo:text-align="center" style:justify-single-word="false" fo:text-indent="-1.016cm" style:auto-text-indent="false">
        <style:tab-stops/>
      </style:paragraph-properties>
    </style:style>
    <style:style style:name="P4" style:family="paragraph" style:parent-style-name="Padrão">
      <style:paragraph-properties fo:orphans="0" fo:widows="0"/>
      <style:text-properties style:font-name="Verdana1" style:font-name-complex="Arial2"/>
    </style:style>
    <style:style style:name="P5" style:family="paragraph" style:parent-style-name="Padrão">
      <style:paragraph-properties fo:orphans="0" fo:widows="0"/>
    </style:style>
    <style:style style:name="P6" style:family="paragraph" style:parent-style-name="Padrão">
      <style:paragraph-properties fo:text-align="center" style:justify-single-word="false" fo:orphans="0" fo:widows="0"/>
    </style:style>
    <style:style style:name="P7" style:family="paragraph" style:parent-style-name="Padrão">
      <style:paragraph-properties fo:text-align="center" style:justify-single-word="false" fo:orphans="0" fo:widows="0"/>
      <style:text-properties style:text-line-through-style="solid" style:font-name="Verdana1"/>
    </style:style>
    <style:style style:name="P8" style:family="paragraph" style:parent-style-name="Padrão">
      <style:paragraph-properties fo:margin-left="1.192cm" fo:margin-right="1.242cm" fo:text-align="justify" style:justify-single-word="false" fo:text-indent="0.046cm" style:auto-text-indent="false"/>
    </style:style>
    <style:style style:name="P9" style:family="paragraph" style:parent-style-name="Padrão">
      <style:paragraph-properties fo:margin-left="1.192cm" fo:margin-right="1.242cm" fo:text-align="justify" style:justify-single-word="false" fo:orphans="0" fo:widows="0" fo:text-indent="0.046cm" style:auto-text-indent="false"/>
    </style:style>
    <style:style style:name="P10" style:family="paragraph" style:parent-style-name="Padrão">
      <style:paragraph-properties fo:margin-left="1.192cm" fo:margin-right="1.242cm" fo:text-align="justify" style:justify-single-word="false" fo:text-indent="0.046cm" style:auto-text-indent="false"/>
      <style:text-properties style:text-line-through-style="solid" style:font-name="Verdana1"/>
    </style:style>
    <style:style style:name="P11" style:family="paragraph" style:parent-style-name="Padrão">
      <style:paragraph-properties fo:margin-left="1.192cm" fo:margin-right="1.242cm" fo:text-align="justify" style:justify-single-word="false" fo:orphans="0" fo:widows="0" fo:text-indent="0.046cm" style:auto-text-indent="false"/>
      <style:text-properties style:text-line-through-style="solid" style:font-name="Verdana1"/>
    </style:style>
    <style:style style:name="P12" style:family="paragraph" style:parent-style-name="Padrão">
      <style:paragraph-properties fo:margin-left="1.192cm" fo:margin-right="1.242cm" fo:text-align="center" style:justify-single-word="false" fo:orphans="0" fo:widows="0" fo:text-indent="0.046cm" style:auto-text-indent="false"/>
      <style:text-properties style:text-line-through-style="solid" style:font-name="Verdana1"/>
    </style:style>
    <style:style style:name="P13" style:family="paragraph" style:parent-style-name="Padrão">
      <style:paragraph-properties fo:margin-left="1.192cm" fo:margin-right="1.242cm" fo:text-align="center" style:justify-single-word="false" fo:orphans="0" fo:widows="0" fo:text-indent="0.046cm" style:auto-text-indent="false"/>
    </style:style>
    <style:style style:name="P14" style:family="paragraph" style:parent-style-name="Padrão">
      <style:paragraph-properties fo:margin-left="1.192cm" fo:margin-right="1.242cm" fo:margin-top="0.635cm" fo:margin-bottom="0cm" style:contextual-spacing="false" fo:text-align="justify" style:justify-single-word="false" fo:orphans="0" fo:widows="0" fo:text-indent="0.046cm" style:auto-text-indent="false"/>
    </style:style>
    <style:style style:name="P15" style:family="paragraph" style:parent-style-name="Padrão">
      <style:paragraph-properties fo:margin-left="1.192cm" fo:margin-right="1.242cm" fo:text-align="justify" style:justify-single-word="false" fo:orphans="0" fo:widows="0" fo:text-indent="2.293cm" style:auto-text-indent="false"/>
    </style:style>
    <style:style style:name="P16" style:family="paragraph" style:parent-style-name="Padrão">
      <style:paragraph-properties fo:margin-left="1.192cm" fo:margin-right="1.242cm" fo:text-align="justify" style:justify-single-word="false" fo:orphans="0" fo:widows="0" fo:text-indent="2.293cm" style:auto-text-indent="false"/>
      <style:text-properties style:text-line-through-style="solid" style:font-name="Verdana1"/>
    </style:style>
    <style:style style:name="P17" style:family="paragraph" style:parent-style-name="Padrão">
      <style:paragraph-properties fo:margin-left="1.192cm" fo:margin-right="1.242cm" fo:text-align="justify" style:justify-single-word="false" fo:orphans="0" fo:widows="0" fo:text-indent="2.201cm" style:auto-text-indent="false"/>
    </style:style>
    <style:style style:name="P18" style:family="paragraph" style:parent-style-name="Padrão">
      <style:paragraph-properties fo:margin-left="1.192cm" fo:margin-right="1.242cm" fo:text-align="justify" style:justify-single-word="false" fo:orphans="0" fo:widows="0" fo:text-indent="2.201cm" style:auto-text-indent="false"/>
      <style:text-properties style:text-line-through-style="solid" style:font-name="Verdana1"/>
    </style:style>
    <style:style style:name="P19" style:family="paragraph" style:parent-style-name="Padrão">
      <style:paragraph-properties fo:margin-left="1.192cm" fo:margin-right="1.242cm" fo:text-align="justify" style:justify-single-word="false" fo:orphans="0" fo:widows="0" fo:text-indent="1.376cm" style:auto-text-indent="false"/>
    </style:style>
    <style:style style:name="P20" style:family="paragraph" style:parent-style-name="Padrão">
      <style:paragraph-properties fo:margin-left="2.477cm" fo:margin-right="1.746cm" fo:line-height="0.564cm" fo:text-align="justify" style:justify-single-word="false" fo:text-indent="1.926cm" style:auto-text-indent="false" fo:padding-left="0.141cm" fo:padding-right="0.141cm" fo:padding-top="0.035cm" fo:padding-bottom="0.035cm" fo:border="0.51pt solid #000001"/>
    </style:style>
    <style:style style:name="P21" style:family="paragraph" style:parent-style-name="Padrão">
      <style:paragraph-properties fo:margin-left="1.192cm" fo:margin-right="1.242cm" fo:text-align="justify" style:justify-single-word="false" fo:orphans="0" fo:widows="0" fo:text-indent="1.284cm" style:auto-text-indent="false"/>
    </style:style>
    <style:style style:name="P22" style:family="paragraph" style:parent-style-name="Padrão">
      <style:paragraph-properties fo:margin-left="2.477cm" fo:margin-right="1.655cm" fo:line-height="0.564cm" fo:text-align="justify" style:justify-single-word="false" fo:text-indent="1.926cm" style:auto-text-indent="false" fo:padding-left="0.141cm" fo:padding-right="0.141cm" fo:padding-top="0.035cm" fo:padding-bottom="0.035cm" fo:border="0.51pt solid #000001"/>
    </style:style>
    <style:style style:name="P23" style:family="paragraph" style:parent-style-name="Padrão">
      <style:paragraph-properties fo:margin-left="2.477cm" fo:margin-right="1.655cm" fo:line-height="0.564cm" fo:text-align="justify" style:justify-single-word="false" fo:text-indent="1.926cm" style:auto-text-indent="false" fo:padding-left="0.141cm" fo:padding-right="0.141cm" fo:padding-top="0.035cm" fo:padding-bottom="0.035cm" fo:border="0.51pt solid #000001"/>
      <style:text-properties style:text-line-through-style="solid" style:font-name="Verdana1"/>
    </style:style>
    <style:style style:name="P24" style:family="paragraph" style:parent-style-name="Padrão">
      <style:paragraph-properties fo:margin-left="2.477cm" fo:margin-right="1.655cm" fo:line-height="0.564cm" fo:text-align="justify" style:justify-single-word="false" fo:text-indent="1.926cm" style:auto-text-indent="false"/>
      <style:text-properties style:text-line-through-style="solid" style:font-name="Verdana1"/>
    </style:style>
    <style:style style:name="P25" style:family="paragraph" style:parent-style-name="Padrão">
      <style:paragraph-properties fo:margin-left="1.192cm" fo:margin-right="1.242cm" fo:text-align="justify" style:justify-single-word="false" fo:orphans="0" fo:widows="0" fo:text-indent="1.33cm" style:auto-text-indent="false"/>
    </style:style>
    <style:style style:name="P26" style:family="paragraph" style:parent-style-name="Padrão">
      <style:paragraph-properties fo:margin-left="2.477cm" fo:margin-right="1.609cm" fo:line-height="0.564cm" fo:text-align="justify" style:justify-single-word="false" fo:text-indent="1.926cm" style:auto-text-indent="false" fo:padding-left="0.141cm" fo:padding-right="0.141cm" fo:padding-top="0.035cm" fo:padding-bottom="0.035cm" fo:border="0.51pt solid #000001"/>
    </style:style>
    <style:style style:name="P27" style:family="paragraph" style:parent-style-name="Padrão">
      <style:paragraph-properties fo:margin-left="1.251cm" fo:margin-right="1.312cm" fo:text-align="justify" style:justify-single-word="false" fo:text-indent="1.75cm" style:auto-text-indent="false">
        <style:tab-stops>
          <style:tab-stop style:position="3.501cm"/>
          <style:tab-stop style:position="19.002cm"/>
        </style:tab-stops>
      </style:paragraph-properties>
    </style:style>
    <style:style style:name="P28" style:family="paragraph" style:parent-style-name="Padrão">
      <style:paragraph-properties fo:margin-left="1.192cm" fo:margin-right="1.242cm" fo:text-align="justify" style:justify-single-word="false" fo:orphans="0" fo:widows="0" fo:text-indent="2.155cm" style:auto-text-indent="false"/>
    </style:style>
    <style:style style:name="P29" style:family="paragraph" style:parent-style-name="Padrão">
      <style:paragraph-properties fo:margin-left="1.192cm" fo:margin-right="1.242cm" fo:text-align="justify" style:justify-single-word="false" fo:orphans="0" fo:widows="0" fo:text-indent="2.155cm" style:auto-text-indent="false"/>
      <style:text-properties style:text-line-through-style="solid" style:font-name="Verdana1"/>
    </style:style>
    <style:style style:name="P30" style:family="paragraph" style:parent-style-name="Padrão">
      <style:paragraph-properties fo:margin-left="1.192cm" fo:margin-right="1.242cm" fo:text-align="justify" style:justify-single-word="false" fo:orphans="0" fo:widows="0" fo:text-indent="2.11cm" style:auto-text-indent="false"/>
    </style:style>
    <style:style style:name="P31" style:family="paragraph" style:parent-style-name="Padrão">
      <style:paragraph-properties fo:margin-left="1.192cm" fo:margin-right="1.242cm" fo:text-align="justify" style:justify-single-word="false" fo:orphans="0" fo:widows="0" fo:text-indent="2.11cm" style:auto-text-indent="false"/>
      <style:text-properties style:text-line-through-style="solid" style:font-name="Verdana1"/>
    </style:style>
    <style:style style:name="P32" style:family="paragraph" style:parent-style-name="Padrão">
      <style:paragraph-properties fo:margin-left="1.192cm" fo:margin-right="1.242cm" fo:text-align="justify" style:justify-single-word="false" fo:orphans="0" fo:widows="0" fo:text-indent="2.064cm" style:auto-text-indent="false"/>
    </style:style>
    <style:style style:name="P33" style:family="paragraph" style:parent-style-name="Padrão">
      <style:paragraph-properties fo:margin-left="3.747cm" fo:margin-right="0cm" fo:text-align="center" style:justify-single-word="false" fo:text-indent="1.249cm" style:auto-text-indent="false"/>
    </style:style>
    <style:style style:name="P34" style:family="paragraph" style:parent-style-name="Header">
      <style:paragraph-properties fo:text-align="center" style:justify-single-word="false"/>
    </style:style>
    <style:style style:name="P35" style:family="paragraph" style:parent-style-name="Header" style:master-page-name="Standard">
      <style:paragraph-properties fo:text-align="center" style:justify-single-word="false" style:page-number="auto"/>
    </style:style>
    <style:style style:name="T1" style:family="text">
      <style:text-properties style:font-name="Verdana1" fo:font-size="10pt" style:font-size-asian="10pt" style:font-size-complex="10pt"/>
    </style:style>
    <style:style style:name="T2" style:family="text">
      <style:text-properties style:font-name="Verdana1" fo:font-size="10pt" style:font-size-asian="10pt" style:font-size-complex="10pt" style:font-weight-complex="normal"/>
    </style:style>
    <style:style style:name="T3" style:family="text">
      <style:text-properties style:font-name="Verdana1" fo:font-size="10pt" fo:font-weight="bold" style:font-size-asian="10pt" style:font-weight-asian="bold" style:font-size-complex="10pt"/>
    </style:style>
    <style:style style:name="T4" style:family="text">
      <style:text-properties style:font-name="Verdana1" fo:font-weight="bold" style:font-weight-asian="bold" style:font-name-complex="Arial2"/>
    </style:style>
    <style:style style:name="T5" style:family="text">
      <style:text-properties fo:color="#ff0000" style:font-name="Verdana1" fo:font-weight="bold" style:font-weight-asian="bold" style:font-name-complex="Arial2"/>
    </style:style>
    <style:style style:name="T6" style:family="text">
      <style:text-properties fo:color="#ff0000" style:text-line-through-style="solid" style:font-name="Verdana1"/>
    </style:style>
    <style:style style:name="T7" style:family="text">
      <style:text-properties fo:color="#ff0000" style:text-line-through-style="solid" style:font-name="Verdana1" fo:font-weight="bold" style:font-weight-asian="bold"/>
    </style:style>
    <style:style style:name="T8" style:family="text">
      <style:text-properties fo:color="#000080" style:text-line-through-style="solid" style:font-name="Verdana1" fo:font-weight="bold" style:font-weight-asian="bold"/>
    </style:style>
    <style:style style:name="T9" style:family="text">
      <style:text-properties style:text-line-through-style="solid" style:font-name="Verdana1"/>
    </style:style>
    <style:style style:name="T10" style:family="text">
      <style:text-properties style:text-line-through-style="solid" style:font-name="Verdana1" fo:font-weight="bold" style:font-weight-asian="bold"/>
    </style:style>
    <style:style style:name="T11" style:family="text">
      <style:text-properties fo:font-variant="small-caps" fo:color="#ff0000" style:text-line-through-style="solid" style:font-name="Verdana1" fo:text-shadow="1pt 1pt" fo:font-weight="bold" style:font-weight-asian="bold"/>
    </style:style>
    <style:style style:name="T12" style:family="text">
      <style:text-properties fo:color="#000000" style:text-line-through-style="solid" style:font-name="Verdana1"/>
    </style:style>
    <style:style style:name="T13" style:family="text">
      <style:text-properties fo:color="#000000" style:text-line-through-style="solid" style:font-name="Verdana1" fo:font-weight="bold"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text:anchor-type="as-char" svg:width="2.023cm" svg:height="1.99cm" draw:z-index="0"><draw:image xlink:href="Pictures/10000000000000E1000000EB0E9A5793.png" xlink:type="simple" xlink:show="embed" xlink:actuate="onLoad"/></draw:frame></text:p>
      <text:p text:style-name="P34"><text:span text:style-name="T3">PODER JUDICIÁRIO</text:span></text:p>
      <text:p text:style-name="P34"><text:span text:style-name="T3">JUSTIÇA DO TRABALHO</text:span></text:p>
      <text:p text:style-name="P34"><text:span text:style-name="T3">TRIBUNAL REGIONAL DO TRABALHO/6ª REGIÃO</text:span></text:p>
      <text:list xml:id="list5446138098071388922" text:style-name="WWNum1">
        <text:list-item>
          <text:list>
            <text:list-header>
              <text:h text:style-name="P3" text:outline-level="2"><text:span text:style-name="T2">Gabinete da Presidência</text:span></text:h>
            </text:list-header>
          </text:list>
        </text:list-item>
      </text:list>
      <text:p text:style-name="P4"/>
      <text:p text:style-name="P5"><text:span text:style-name="T4"><text:s text:c="37"/></text:span><text:span text:style-name="T5"><text:s/>REVOGADA PELA RA TRT Nº 26/2017, DEJT DE 13/11/2017</text:span></text:p>
      <text:p text:style-name="P6"><text:span text:style-name="T8">RESOLUÇÃO ADMINISTRATIVA TRT 08/ 2001 </text:span></text:p>
      <text:p text:style-name="P6"><text:span text:style-name="T11">(ALTERADA PELA RESOLUÇÃO ADMINISTRATIVA TRT GP nº 09/2005)</text:span></text:p>
      <text:p text:style-name="P7"/>
      <text:p text:style-name="P9"><text:span text:style-name="T13">Pub. DOE/PE: 19.10.2001</text:span></text:p>
      <text:p text:style-name="P11"/>
      <text:p text:style-name="P15"><text:span text:style-name="T12">Dispõe sobre o credenciamento, atuação e remuneração dos leiloeiros oficiais perante os órgãos do Tribunal Regional do Trabalho da Sexta Região e dá outras providências. O TRIBUNAL REGIONAL DO TRABALHO DA SEXTA REGIÃO, no uso das suas atribuições legais, regimentais e, CONSIDERANDO a necessidade de abreviar os processos de execução, divulgar amplamente as expropriações judiciais e intensificar as arrematações; Considerando a necessidade de imprimir celeridade às hastas públicas, para obter maior efetividade da prestação jurisdicional, ultimando-a com o pagamento ao credor; </text:span><text:span text:style-name="T13">CONSIDERANDO</text:span><text:span text:style-name="T12"> a conveniência da remoção, guarda e conservação dos bens penhorados nos processos de execução serem atribuídas a auxiliares da Justiça, sem ônus financeiro para este Tribunal; </text:span><text:span text:style-name="T13">CONSIDERANDO</text:span><text:span text:style-name="T12"> a norma contida no § 3º, do art. 888 da CLT, o qual prevê a expropriação de bens penhorados mediante a participação de leiloeiro, bem como o disposto nos art. 769 e 889 da CLT, que possibilitam, nos casos omissos, a aplicação subsidiária da Lei nº 6.830, de 22.09.80, e do Código de Processo Civil, quando as disposições destes diplomas forem compatíveis com a Consolidação das Leis do Trabalho; </text:span><text:span text:style-name="T13">CONSIDERANDO</text:span><text:span text:style-name="T12">, por fim, a necessidade de uniformizar, perante os órgãos de primeiro grau desta Região, os procedimentos concernentes à realização de leilões; </text:span><text:span text:style-name="T13">RESOLVE</text:span><text:span text:style-name="T12"> estabelecer procedimentos sobre o cadastramento, atuação e remuneração dos leiloeiros oficiais, nos seguintes termos : </text:span></text:p>
      <text:p text:style-name="P16"/>
      <text:p text:style-name="P13"><text:span text:style-name="T13">CAPÍTULO I - DO CREDENCIAMENTO E DAS ATRIBUIÇÕES</text:span></text:p>
      <text:p text:style-name="P12"/>
      <text:p text:style-name="P17"><text:span text:style-name="T13">Art.1º</text:span><text:span text:style-name="T12"> Compete à Corregedoria Regional decidir os pedidos de credenciamento de leiloeiros. </text:span></text:p>
      <text:p text:style-name="P18"/>
      <text:p text:style-name="P17"><text:span text:style-name="T13">Art.2º</text:span><text:span text:style-name="T12"> Incumbe à Secretaria da Corregedoria Regional publicar, ao menos uma vez por ano, no Diário Oficial do Estado, edital para credenciamento de leiloeiros. </text:span></text:p>
      <text:p text:style-name="P18"/>
      <text:p text:style-name="P17"><text:span text:style-name="T13">Art.3º</text:span><text:span text:style-name="T12"> São requisitos para o credenciamento como leiloeiro:</text:span></text:p>
      <text:p text:style-name="P17"><text:span text:style-name="T12">I- dispor de registro próprio perante a Junta Comercial do Estado de Pernambuco; </text:span></text:p>
      <text:p text:style-name="P17"><text:span text:style-name="T12">II- ser inscrito perante a Instituição de Previdência Social e estar em dia com o pagamento das respectivas contribuições, inclusive das contribuições do Imposto de Renda; </text:span></text:p>
      <text:p text:style-name="P17"><text:span text:style-name="T12">III- não ser cônjuge ou convivente, parente, consangüíneo ou afim, em linha reta ou, na colateral, até o terceiro grau, de juiz integrante dos quadros do Tribunal Regional do Trabalho da Sexta Região. </text:span></text:p>
      <text:p text:style-name="P18"/>
      <text:p text:style-name="P19"><text:span text:style-name="T6">Nova redação dada pela RA 09/2005: </text:span></text:p>
      <text:p text:style-name="P20"><text:span text:style-name="T7">“ Art. 3º</text:span><text:span text:style-name="T6">. <text:s/>São requisitos para o credenciamento como leiloeiro:</text:span></text:p>
      <text:p text:style-name="P20"><text:span text:style-name="T6">I – dispor de registro próprio como leiloeiro (pessoa física) perante a Junta Comercial do Estado de Pernambuco;</text:span></text:p>
      <text:p text:style-name="P20"><text:span text:style-name="T6">II - ser inscrito perante a Instituição de Previdência Social como leiloeiro (pessoa física) e estar em dia com o pagamento das respectivas contribuições;</text:span></text:p>
      <text:p text:style-name="P20"><text:span text:style-name="T6">III- ser inscrito perante o Cadastro de Pessoa Física (CPF), perante o Ministério da Fazenda (Receita Federal) e estar em dia com suas obrigações e contribuições tributárias;</text:span></text:p>
      <text:p text:style-name="P20"><text:soft-page-break/><text:span text:style-name="T6">IV – não ser cônjuge ou convivente, parente, consangüíneo ou afim, em linha reta ou na colateral, até o terceiro grau, de juiz integrante dos quadros do Tribunal Regional do Trabalho da Sexta Região”.</text:span></text:p>
      <text:p text:style-name="P18"/>
      <text:p text:style-name="P18"/>
      <text:p text:style-name="P17"><text:span text:style-name="T13">Art.4º</text:span><text:span text:style-name="T12"> O pedido de credenciamento será obrigatoriamente instruído com: </text:span></text:p>
      <text:p text:style-name="P17"><text:span text:style-name="T12">I- cópias autênticas dos documentos oficiais que demonstrem o atendimento aos requisitos previstos no artigo 3º, incisos I e II, desta Resolução;</text:span></text:p>
      <text:p text:style-name="P17"><text:span text:style-name="T12">II- currículo de sua atuação como leiloeiro; </text:span></text:p>
      <text:p text:style-name="P17"><text:span text:style-name="T12">III- declaração, com firma reconhecida, de que não é cônjuge ou convivente, parente, consangüíneo ou afim, em linha reta ou, na colateral, até o terceiro grau, de juiz integrante dos quadros do Tribunal Regional do Trabalho da Sexta Região; </text:span></text:p>
      <text:p text:style-name="P17"><text:span text:style-name="T12">IV- cópias autênticas de documento oficial de identificação e de inscrição no Cadastro de Pessoas Físicas do Ministério da Fazenda, bem como comprovante de residência. </text:span></text:p>
      <text:p text:style-name="P17"><text:span text:style-name="T12">Parágrafo único – O Juiz Corregedor poderá ordenar a exibição de outros documentos que reputar necessários para instruir e decidir o pedido. </text:span></text:p>
      <text:p text:style-name="P18"/>
      <text:p text:style-name="P21"><text:span text:style-name="T6">Nova redação dada pela RA 09/2005</text:span></text:p>
      <text:p text:style-name="P22"><text:span text:style-name="T7">“Art. 4º</text:span><text:span text:style-name="T6">. O pedido de credenciamento será obrigatoriamente instruído com:</text:span></text:p>
      <text:p text:style-name="P22"><text:span text:style-name="T6">I – cópias autênticas dos documentos oficiais que demonstrem o atendimento aos requisitos previstos no artigo 3º, incisos I, II e III, desta Resolução;</text:span></text:p>
      <text:p text:style-name="P22"><text:span text:style-name="T6">II – currículo de sua atuação como leiloeiro;</text:span></text:p>
      <text:p text:style-name="P22"><text:span text:style-name="T6">III – declaração, com firma reconhecida, de que não é cônjuge ou convivente, parente, consangüíneo ou afim, em linha reta ou na colateral, até o terceiro grau, de juiz integrante dos quadros do Tribunal Regional do Trabalho da Sexta Região;</text:span></text:p>
      <text:p text:style-name="P22"><text:span text:style-name="T6">IV – cópias autênticas de documento oficial de identificação, de inscrição no Cadastro de Pessoas Físicas do Ministério da Fazenda e comprovante de residência;</text:span></text:p>
      <text:p text:style-name="P22"><text:span text:style-name="T6">V – cópia autenticada da carteira de identidade profissional de leiloeiro, emitida pela Junta Comercial do Estado de Pernambuco;</text:span></text:p>
      <text:p text:style-name="P22"><text:span text:style-name="T6">VI – recibo de entrega da declaração de imposto de renda de pessoa física;</text:span></text:p>
      <text:p text:style-name="P22"><text:span text:style-name="T6">VII – certidões negativas de débito, emitidas pela Previdência Social e Receita Federal;</text:span></text:p>
      <text:p text:style-name="P22"><text:span text:style-name="T6">VIII – certidão atualizada, emitida pela Junta Comercial do Estado de Pernambuco, comprovando que o requerente é matriculado no referido Órgão como leiloeiro.</text:span></text:p>
      <text:p text:style-name="P23"/>
      <text:p text:style-name="P22"><text:span text:style-name="T6">Parágrafo único. O Juiz Corregedor poderá ordenar a exibição de outros documentos que reputar necessários para instruir e decidir o pedido”.</text:span></text:p>
      <text:p text:style-name="P24"/>
      <text:p text:style-name="P17"><text:span text:style-name="T13">Art.5º</text:span><text:span text:style-name="T12"> O leiloeiro será descredenciado quando: </text:span></text:p>
      <text:p text:style-name="P17"><text:span text:style-name="T12">I- recusar, sem justificativa, as nomeações; </text:span></text:p>
      <text:p text:style-name="P17"><text:span text:style-name="T12">II- praticar atos comissivos ou omissivos que lesem as partes, sem o devido ressarcimento, na remoção, guarda, conservação, leilão dos bens e nas demais atividades correlacionadas; </text:span></text:p>
      <text:p text:style-name="P17"><text:span text:style-name="T12">III- deixar de atender aos requisitos do artigo 3º ou descumprir outras disposições desta Resolução; </text:span></text:p>
      <text:p text:style-name="P17"><text:span text:style-name="T12">IV- não houver mais interesse da administração no credenciamento, por razões de utilidade, conveniência ou oportunidade. </text:span></text:p>
      <text:p text:style-name="P18"/>
      <text:p text:style-name="P25"><text:span text:style-name="T6">Nova redação dada pela RA 09/2005</text:span></text:p>
      <text:p text:style-name="P26"><text:span text:style-name="T7">Art. 5º</text:span><text:span text:style-name="T6">. <text:s/>O leiloeiro será descredenciado quando:</text:span></text:p>
      <text:p text:style-name="P26"><text:span text:style-name="T6">I – recusar, sem justificativa, as nomeações;</text:span></text:p>
      <text:p text:style-name="P26"><text:soft-page-break/><text:span text:style-name="T6">II – praticar atos comissivos ou omissivos que lesem as partes, sem o devido ressarcimento, na remoção, guarda, conservação, leilão dos bens e nas demais atividades correlacionadas;</text:span></text:p>
      <text:p text:style-name="P26"><text:span text:style-name="T6">III – deixar de atender aos requisitos do artigo 3º ou descumprir outras disposições desta Resolução;</text:span></text:p>
      <text:p text:style-name="P26"><text:span text:style-name="T6">IV - não houver mais interesse da Administração no credenciamento por razões de utilidade, conveniência ou oportunidade;</text:span></text:p>
      <text:p text:style-name="P26"><text:span text:style-name="T6">V – for constatado, a qualquer tempo, o não preenchimento dos requisitos do artigo 3º desta Resolução;</text:span></text:p>
      <text:p text:style-name="P26"><text:span text:style-name="T6">VI – houver o cancelamento de sua matrícula pela Junta Comercial do Estado de Pernambuco.”</text:span></text:p>
      <text:p text:style-name="P18"/>
      <text:p text:style-name="P18"/>
      <text:p text:style-name="P17"><text:span text:style-name="T13">Art. 6º</text:span><text:span text:style-name="T12"> Incumbe ao leiloeiro oficial : </text:span></text:p>
      <text:p text:style-name="P17"><text:span text:style-name="T12">I – coadjuvar o oficial de justiça na avaliação de bens, quando ordenado pelo juiz; </text:span></text:p>
      <text:p text:style-name="P17"><text:span text:style-name="T12">II- mandar divulgar os editais e avisos em emissoras e periódicos privados locais e adotar outras providências tendentes à mais ampla publicidade da expropriação, sem ônus para o exeqüente ou para os cofres públicos;</text:span></text:p>
      <text:p text:style-name="P17"><text:span text:style-name="T12">III - realizar o leilão onde se encontrem os bens, ou no lugar designado pelo juiz, sob a presidência deste; </text:span></text:p>
      <text:p text:style-name="P17"><text:span text:style-name="T12">IV - expor aos pretendentes os bens ou as amostras das mercadorias; </text:span></text:p>
      <text:p text:style-name="P17"><text:span text:style-name="T12">V - providenciar os meios para a remoção de bens objeto de leilão; </text:span></text:p>
      <text:p text:style-name="P17"><text:span text:style-name="T12">VI - destinar local apropriado para o depósito, a guarda e a conservação de bens objeto de leilão; </text:span></text:p>
      <text:p text:style-name="P17"><text:span text:style-name="T12">VII- celebrar contratos de seguro contra danos ou subtrações de bens depositados, quando se mostrar necessário ou for ordenado pelo juiz; VIII- prestar contas no prazo legal (artigo 705, inciso VI, do CPC).</text:span></text:p>
      <text:p text:style-name="P18"/>
      <text:p text:style-name="P13"><text:span text:style-name="T13">CAPÍTULO II - DAS DESPESAS E DA COMISSÃO</text:span></text:p>
      <text:p text:style-name="P12"/>
      <text:p text:style-name="P17"><text:span text:style-name="T13">Art. 7º</text:span><text:span text:style-name="T12"> As despesas em caso de remoção e transporte de bens objeto de leilão e outras correlatas serão: </text:span></text:p>
      <text:p text:style-name="P17"><text:span text:style-name="T12">I - adiantadas pelo leiloeiro, se efetuadas antes do leilão; </text:span></text:p>
      <text:p text:style-name="P17"><text:span text:style-name="T12">II - custeadas pelo arrematante, pelo adjudicante ou pelo remidor, se desembolsadas depois do leilão. </text:span></text:p>
      <text:p text:style-name="P17"><text:span text:style-name="T12">Parágrafo único – As despesas de depósito, guarda e conservação de bens serão adiantadas pelo leiloeiro até que se ultime a entrega. </text:span></text:p>
      <text:p text:style-name="P18"/>
      <text:p text:style-name="P17"><text:span text:style-name="T13">Art.8º</text:span><text:span text:style-name="T12"> As despesas, comprovadamente realizadas pelo leiloeiro, para a remoção dos bens penhorados até o local do depósito e a sua guarda e conservação, correrão por conta do executado, conforme tabela de custos fixada em ato próprio da Corregedoria Regional.</text:span></text:p>
      <text:p text:style-name="P17"><text:span text:style-name="T12">§ 1º As despesas previstas no caput serão deduzidas do produto da arrematação.</text:span></text:p>
      <text:p text:style-name="P17"><text:span text:style-name="T12">§ 2º O executado também suportará o total das despesas previstas neste artigo se, depois da remoção, sobrevier substituição da penhora, conciliação, pagamento, remição ou adjudicação. </text:span></text:p>
      <text:p text:style-name="P17"><text:span text:style-name="T12">§ 3º A demonstração pelo leiloeiro das despesas mencionadas no caput, para cômputo no montante da dívida e reembolso, será feita mediante a juntada aos autos dos recibos (artigo 705, inciso VI, do CPC). </text:span></text:p>
      <text:p text:style-name="P18"/>
      <text:p text:style-name="P17"><text:span text:style-name="T13">Art.9º</text:span><text:span text:style-name="T12"> O leiloeiro será remunerado mediante comissão, cujo percentual será calculado sobre o produto da arrematação ou da remição, na proporção de três por cento (3%) para os bens imóveis e de cinco por cento (5%) para os móveis, correndo o encargo pelo arrematante ou remidor, respectivamente (artigo 24, do Decreto nº 21.98132, com a redação do Decreto nº 22.42733, c.c. o artigo 705, inciso IV, do CPC). </text:span></text:p>
      <text:p text:style-name="P18"/>
      <text:p text:style-name="P27"><text:span text:style-name="T10"><text:s text:c="4"/>Art.9º</text:span><text:span text:style-name="T9"> O leiloeiro será remunerado mediante comissão, cujo percentual será calculado sobre o produto da arrematação ou da remição, na proporção de cinco por cento (5%) para bens </text:span><text:soft-page-break/><text:span text:style-name="T9">móveis e imóveis, correndo o encargo pelo arrematante ou remidor, respectivamente. </text:span><text:span text:style-name="T6">(Redação alterada pela RA TRT nº 12/2007, DOE de 26/10/2007)</text:span></text:p>
      <text:p text:style-name="P18"/>
      <text:p text:style-name="P17"><text:span text:style-name="T12">§ 1º Não caberá remuneração ao leiloeiro no caso de adjudicação dos bens. </text:span></text:p>
      <text:p text:style-name="P17"><text:span text:style-name="T12">§ 2º A remuneração do leiloeiro deverá ser depositada mediante guia específica e autônoma, concomitantemente ao depósito do sinal de garantia do lanço (artigo 888, § 2º, da CLT) ou ao requerimento de remição (artigo 13, do D.L. nº 5.58470).</text:span></text:p>
      <text:p text:style-name="P17"><text:span text:style-name="T12">§ 3º Quando o arrematante não depositar o preço da arrematação, no prazo de vinte e quatro horas (artigo 888, § 4º, da CLT), e nem a remuneração do leiloeiro, esta será retirada do sinal de garantia do lanço, convertendo-se o saldo restante em favor da execução. </text:span></text:p>
      <text:p text:style-name="P17"><text:span text:style-name="T12">§ 4º Não havendo pagamento da remuneração do leiloeiro, a execução far-se-á da mesma forma que a do sinal de garantia do lanço (artigo 888, § 2º, da CLT).</text:span></text:p>
      <text:p text:style-name="P18"/>
      <text:p text:style-name="P13"><text:span text:style-name="T13">CAPÍTULO III - DA NOMEAÇÃO, DEPÓSITO, LEILÃO E ENTREGA DOS BENS</text:span></text:p>
      <text:p text:style-name="P12"/>
      <text:p text:style-name="P28"><text:span text:style-name="T13">Art.10</text:span><text:span text:style-name="T12"> Compete ao juiz que presidir a execução nomear o leiloeiro credenciado, bem como destituí-lo.</text:span></text:p>
      <text:p text:style-name="P28"><text:span text:style-name="T12">§ 1º A nomeação de leiloeiros credenciados será, preferencialmente, procedida de forma alternada. </text:span></text:p>
      <text:p text:style-name="P28"><text:span text:style-name="T12">§ 2º Quando não houver sido feita a nomeação do leiloeiro, far-se-á o leilão por meio de oficial de justiça, não lhe sendo devida comissão. </text:span></text:p>
      <text:p text:style-name="P29"/>
      <text:p text:style-name="P28"><text:span text:style-name="T13">Art.11</text:span><text:span text:style-name="T12"> Os leiloeiros servirão mediante compromisso, tomado em livro existente na secretaria da vara para este fim. </text:span></text:p>
      <text:p text:style-name="P29"/>
      <text:p text:style-name="P28"><text:span text:style-name="T13">Art.12</text:span><text:span text:style-name="T12"> Os bens móveis penhorados ou arrestados serão depositados em local indicado pelo leiloeiro, devendo este ou o depositário por ele designado acompanhar o oficial de justiça ao local onde se encontram os bens, para que, no ato de transferência da posse, assine o respectivo auto.</text:span></text:p>
      <text:p text:style-name="P28"><text:span text:style-name="T12">§1º Incumbe ao leiloeiro providenciar, em dia, hora e local previamente informados, os meios necessários à remoção de bem (veículos, motoristas, carregadores etc.). </text:span></text:p>
      <text:p text:style-name="P28"><text:span text:style-name="T12">§2º Vencido o prazo para cumprimento do mandado sem que sejam informados ou oferecidos os meios, o oficial de justiça o devolverá, certificando a ocorrência. </text:span></text:p>
      <text:p text:style-name="P29"/>
      <text:p text:style-name="P28"><text:span text:style-name="T13">Art.13</text:span><text:span text:style-name="T12"> No caso de penhora ou arresto de bem imóvel, havendo recusa do proprietário, possuidor ou detentor em aceitar o encargo de depositário, incumbirá ao leiloeiro ou ao depositário por ele designado acompanhar o oficial de justiça, para que, no ato de imissão na posse, assine o respectivo auto. </text:span></text:p>
      <text:p text:style-name="P29"/>
      <text:p text:style-name="P28"><text:span text:style-name="T13">Art.14</text:span><text:span text:style-name="T12"> O sinal de garantia do lanço e o preço da arrematação, ou o importe da remição, bem como a comissão do leiloeiro, serão depositados, sob responsabilidade do arrematante ou remidor, nas agências da Caixa Econômica Federal, ou, na sua inexistência no local, em outro estabelecimento oficial de crédito designado pelo juiz, em nome dos interessados e à disposição do juízo da execução (artigos 769, da CLT, 666, inciso I, e 1.219, do CPC). </text:span></text:p>
      <text:p text:style-name="P28"><text:span text:style-name="T12">Parágrafo único - Ao depositante incumbe provar os depósitos nos autos, nos prazos previstos em lei (art.888, §§ 2º e 4º, da CLT). </text:span></text:p>
      <text:p text:style-name="P29"/>
      <text:p text:style-name="P28"><text:span text:style-name="T13">Art.15</text:span><text:span text:style-name="T12"> O leiloeiro somente entregará o bem ao arrematante e receberá a comissão depois do decurso do prazo de oito dias, subseqüentes à lavratura do auto de arrematação. </text:span></text:p>
      <text:p text:style-name="P28"><text:span text:style-name="T12">§ 1º A disposição do caput quanto à entrega do bem também se aplica à hipótese de adjudicação . </text:span></text:p>
      <text:p text:style-name="P28"><text:span text:style-name="T12">§ 2º Deverá ser certificada nos autos a não oposição de embargos de terceiro e de embargos à arrematação ou à adjudicação, bem como a não interposição de agravo de petição. </text:span></text:p>
      <text:p text:style-name="P28"><text:span text:style-name="T12">§ 3º A entrega será feita mediante mandado emitido pelo juízo da execução.</text:span></text:p>
      <text:p text:style-name="P29"/>
      <text:p text:style-name="P13"><text:span text:style-name="T13">Capítulo IV - Das disposições finais</text:span></text:p>
      <text:p text:style-name="P12"/>
      <text:p text:style-name="P30"><text:span text:style-name="T13">Art.16</text:span><text:span text:style-name="T12"> Os casos omissos e as dúvidas quanto à aplicação desta Resolução deverão ser submetidos à Corregedoria Regional. </text:span></text:p>
      <text:p text:style-name="P31"/>
      <text:p text:style-name="P30"><text:span text:style-name="T13">Art.17</text:span><text:span text:style-name="T12"> O edital e o pedido de credenciamento mencionados nos artigos 2º e 4º deverão observar os modelos constantes dos Anexos I e II desta Resolução.</text:span></text:p>
      <text:p text:style-name="P31"><text:soft-page-break/></text:p>
      <text:p text:style-name="P30"><text:span text:style-name="T13">Art.18</text:span><text:span text:style-name="T12"> Revogam-se os artigos 210, 212, 213, 214 e 215, do Provimento nº 0498, da Corregedoria Regional. </text:span></text:p>
      <text:p text:style-name="P31"/>
      <text:p text:style-name="P31"/>
      <text:p text:style-name="P30"><text:span text:style-name="T12">Recife, 2 de agosto de 2001. </text:span></text:p>
      <text:p text:style-name="P30"><text:span text:style-name="T12">Ana Maria Schuler Gomes </text:span></text:p>
      <text:p text:style-name="P30"><text:span text:style-name="T12">Juíza Presidente do TRT da Sexta Região.</text:span></text:p>
      <text:p text:style-name="P31"/>
      <text:p text:style-name="P13"><text:span text:style-name="T13">ANEXO I</text:span></text:p>
      <text:p text:style-name="P13"><text:span text:style-name="T13">EDITAL DE CREDENCIAMENTO</text:span></text:p>
      <text:p text:style-name="P11"/>
      <text:p text:style-name="P32"><text:span text:style-name="T12">Pelo presente edital, a Juíza Corregedora do Tribunal Regional do Trabalho da Sexta Região, </text:span><text:span text:style-name="T13">MARIA DE LOURDES CABRAL A. DE MELLO</text:span><text:span text:style-name="T12">, comunica aos interessados que está realizando o credenciamento de leiloeiros oficiais para a participação nas execuções processadas nesta Justiça do Trabalho, bem como na alienação de bens inservíveis deste Regional. Os interessados deverão apresentar, devidamente preenchido, o Termo de Credenciamento e Compromisso de Leiloeiro Oficial, em conformidade com o modelo do anexo II, fornecido nesta Corregedoria, localizada na avenida Cais do Apolo, 739-4ºandar - Recife-PE, acompanhado dos documentos exigidos no art. 4º da Resolução Administrativa nº TRT-0082001 da presidência do Tribunal Regional do Trabalho da Sexta Região, a seguir relacionados: I- cópia autenticada do registro como leiloeiro oficial perante a Junta Comercial do Estado de Pernambuco; II- curriculum vitae discriminativo da sua atuação como leiloeiro oficial; III- cópias autenticadas dos documentos que comprovem a inscrição junto à Previdência Social e respectiva CND; IV- recibo de entrega da declaração do imposto de renda; V- declaração, com firma reconhecida, de que não é cônjuge ou convivente, parente, consangüíneo ou afim, em linha reta ou na colateral, até o terceiro grau, de juiz integrante dos quadros do Tribunal Regional do Trabalho da Sexta Região; VI- cópias autenticadas dos documentos oficiais de identificação e de inscrição no Cadastro de Pessoas Físicas do Ministério da Fazenda, bem como do comprovante de residência. Recife, 13 de setembro de 2001 - </text:span><text:span text:style-name="T13">MARIA DE LOURDES A. CABRAL DE MELLO</text:span><text:span text:style-name="T12"> - JUÍZA CORREGEDORA DO TRT-6ª REGIÃO.</text:span></text:p>
      <text:p text:style-name="P32"><text:span text:style-name="T12"><text:s/></text:span></text:p>
      <text:p text:style-name="P13"><text:span text:style-name="T13">ANEXO II</text:span></text:p>
      <text:p text:style-name="P13"><text:span text:style-name="T13">TERMO DE CREDENCIAMENTO E COMPROMISSO DE LEILOEIRO OFICIAL JUNTO À JUSTIÇA DO TRABALHO DA SEXTA REGIÃO</text:span></text:p>
      <text:p text:style-name="P12"/>
      <text:p text:style-name="P9"><text:span text:style-name="T12">EXCELENTÍSSIMA SENHORA JUÍZA CORREGEDORA DO TRIBUNAL REGIONAL DO TRABALHO DA 6ª REGIÃO (Nome e qualificação completos), vem à presença de V. Exa., com fulcro na Resolução Administrativa nº 0082001 da Presidência deste Regional, requerer credenciamento para atuar como leiloeiro oficial nas execuções processadas nas Varas do Trabalho que compõem a 6ª Região, bem como na alienação de bens inservíveis deste Tribunal, assumindo, na eventualidade de ser indicado como depositário administrador leiloeiro, sem prejuízo das demais obrigações estabelecidas no Código de Processo Civil e legislação pertinente, as seguintes: I- Como depositário administrador: a) a remoção dos bens penhorados, arrestados ou seqüestrados em poder do executado, réu ou de terceiros, para depósito sob sua responsabilidade, bem assim a guarda e conservação dos supramencionados bens; b) a celebração de contrato de seguro contra eventuais danos ou subtrações dos bens a serem depositados; II- Como leiloeiro: a avaliação extrajudicial dos bens, atendidas as normas de mercado, e a prestação de contas, após cada leilão. Os encargos assumidos neste termo serão realizados sem qualquer ônus para a Justiça do Trabalho da 6ª Região. Anexos ao presente, encontram-se os documentos exigidos pelo art. 4º da Resolução Administrativa nº 0082001 da Presidência do Tribunal Regional do Trabalho da 6ª Região. Nestes termos, pede deferimento.</text:span></text:p>
      <text:p text:style-name="P14"><text:span text:style-name="T13">(Republicada por não terem sido incluídos na 1ª publicação (0382001) os Anexos I e II) </text:span><text:line-break/></text:p>
      <text:p text:style-name="P10"/>
      <text:p text:style-name="P10"/>
      <text:p text:style-name="P8"><text:span text:style-name="T9">Resolução Administrativa 8/2001 de 13/09/2001</text:span></text:p>
      <text:p text:style-name="P10"/>
      <text:p text:style-name="P33"><text:span text:style-name="T9">Resolução Administrativa 8 2001 de 02/08/2001</text:span></text:p>
      <text:p text:style-name="P1"/>
      <text:p text:style-name="P2"><text:span text:style-name="T9">Resolução Administrativa 8 2001 de 02/08/20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2" svg:font-family="'Times New Roman'"/>
    <style:font-face style:name="Arial1" svg:font-family="Arial" style:font-family-generic="roman"/>
    <style:font-face style:name="Verdana1" svg:font-family="Verdana" style:font-family-generic="roman"/>
    <style:font-face style:name="Arial2" svg:font-family="Arial" style:font-family-generic="system"/>
    <style:font-face style:name="Times New Roman1" svg:font-family="'Times New Roman'" style:font-family-generic="system"/>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Padrão" style:default-outline-level="" style:class="text">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10pt" fo:language="pt" fo:country="BR" style:font-size-asian="10pt" style:language-asian="zh" style:country-asian="CN" style:font-name-complex="Times New Roman1" style:font-size-complex="10pt" style:language-complex="ar" style:country-complex="SA"/>
    </style:style>
    <style:style style:name="List" style:family="paragraph" style:parent-style-name="Text_20_body" style:default-outline-level="" style:class="list">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10pt" fo:language="pt" fo:country="BR" style:font-size-asian="10pt" style:language-asian="zh" style:country-asian="CN" style:font-name-complex="Times New Roman2" style:font-size-complex="10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Padrão" style:default-outline-level="" style:class="index">
      <style:paragraph-properties fo:margin-left="0cm" fo:margin-right="0cm" fo:text-align="start" style:justify-single-word="false" fo:orphans="2" fo:widows="2" fo:text-indent="0cm" style:auto-text-indent="false" text:number-lines="false" text:line-number="0" style:vertical-align="auto"/>
      <style:text-properties fo:font-size="10pt" fo:language="pt" fo:country="BR" style:font-size-asian="10pt" style:language-asian="zh" style:country-asian="CN" style:font-name-complex="Times New Roman2" style:font-size-complex="10pt" style:language-complex="ar" style:country-complex="SA"/>
    </style:style>
    <style:style style:name="Heading_20_2" style:display-name="Heading 2" style:family="paragraph" style:next-style-name="Text_20_body" style:default-outline-level="2" style:class="text">
      <style:paragraph-properties fo:margin-left="0cm" fo:margin-right="0cm" fo:text-align="start" style:justify-single-word="false" fo:orphans="2" fo:widows="2" fo:text-indent="0cm" style:auto-text-indent="false" fo:keep-with-next="always" style:vertical-align="auto"/>
      <style:text-properties fo:font-size="14pt" fo:language="pt" fo:country="BR" fo:font-weight="bold" style:font-size-asian="14pt" style:language-asian="zh" style:country-asian="CN" style:font-weight-asian="bold" style:font-name-complex="Times New Roman1" style:font-size-complex="14pt" style:language-complex="ar" style:country-complex="SA" style:font-weight-complex="bold"/>
    </style:style>
    <style:style style:name="Padrão"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use-window-font-color="true" style:font-name="Times New Roman" fo:font-size="10pt" fo:language="pt" fo:country="BR" style:font-name-asian="Verdana2" style:font-size-asian="10pt" style:language-asian="zh" style:country-asian="CN" style:font-name-complex="Times New Roman1" style:font-size-complex="10pt" style:language-complex="ar" style:country-complex="SA"/>
    </style:style>
    <style:style style:name="Title" style:family="paragraph" style:parent-style-name="Padrão" style:next-style-name="Subtitle" style:default-outline-level="" style:class="chapter">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ext-properties style:font-name="Arial1" fo:font-size="14pt" fo:language="pt" fo:country="BR" fo:font-weight="bold" style:font-size-asian="14pt" style:language-asian="zh" style:country-asian="CN" style:font-weight-asian="bold" style:font-name-complex="Times New Roman1"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Padrão" style:default-outline-level="">
      <style:paragraph-properties fo:margin-left="0cm" fo:margin-right="0cm" fo:margin-top="0.212cm" fo:margin-bottom="0.212cm" style:contextual-spacing="false" fo:text-align="start" style:justify-single-word="false" fo:orphans="2" fo:widows="2" fo:text-indent="0cm" style:auto-text-indent="false" style:vertical-align="auto"/>
      <style:text-properties fo:font-size="12pt" fo:language="pt" fo:country="BR" fo:font-style="italic" style:font-size-asian="12pt" style:language-asian="zh" style:country-asian="CN" style:font-style-asian="italic" style:font-name-complex="Times New Roman1" style:font-size-complex="12pt" style:language-complex="ar" style:country-complex="SA" style:font-style-complex="italic"/>
    </style:style>
    <style:style style:name="Header" style:family="paragraph" style:parent-style-name="Padrão"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2pt" fo:language="pt" fo:country="BR" style:font-size-asian="12pt" style:language-asian="zh" style:country-asian="CN" style:font-name-complex="Times New Roman1" style:font-size-complex="12pt" style:language-complex="ar" style:country-complex="SA"/>
    </style:style>
    <style:style style:name="Default_20_Paragraph_20_Font" style:display-name="Default Paragraph Font" style:family="text"/>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2cm" fo:margin-bottom="1.168cm" fo:margin-left="0.33cm" fo:margin-right="0.356cm" style:writing-mode="lr-tb" style:layout-grid-color="#c0c0c0" style:layout-grid-lines="2671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08/ 2001 </dc:title>
    <meta:initial-creator>josiene da silva coutinho</meta:initial-creator>
    <meta:creation-date>2017-11-17T09:27:00</meta:creation-date>
    <dc:date>2017-11-17T09:55:31.06</dc:date>
    <meta:editing-cycles>3</meta:editing-cycles>
    <meta:editing-duration>PT7S</meta:editing-duration>
    <meta:generator>LibreOffice/4.0.1.2$Windows_x86 LibreOffice_project/84102822e3d61eb989ddd325abf1ac077904985</meta:generator>
    <meta:document-statistic meta:table-count="0" meta:image-count="1" meta:object-count="0" meta:page-count="5" meta:paragraph-count="109" meta:word-count="2577" meta:character-count="16583" meta:non-whitespace-character-count="14000"/>
    <meta:user-defined meta:name="Operator">jsc</meta:user-defined>
  </office:meta>
</office:document-meta>
</file>