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D0000012B9A2966108D39FABB.jpg" manifest:media-type="image/jpe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0" style:family="paragraph" style:parent-style-name="Standard">
      <style:paragraph-properties fo:margin-left="3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11" style:family="paragraph" style:parent-style-name="Standard">
      <style:paragraph-properties fo:margin-left="3.5429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00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00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00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.0028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in" fo:margin-right="0.0028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8.5pt" fo:font-style="normal" style:text-underline-style="none" fo:font-weight="normal" style:font-name-asian="Verdana1" style:font-size-asian="8.5pt" style:font-style-asian="normal" style:font-weight-asian="normal" style:font-name-complex="Verdana1" style:font-size-complex="8.5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ESOLUÇÃO ADMINISTRATIVA TRT6 N. 07/2025.</text:span></text:p>
      <text:p text:style-name="P10"/>
      <text:p text:style-name="P11"><text:span text:style-name="T4">Dispõe sobre o Sistema de Priorização de Obras e Aquisições de Imóveis no âmbito do Tribunal Regional do Trabalho da 6ª Região.</text:span></text:p>
      <text:p text:style-name="P3"/>
      <text:p text:style-name="P12"><text:span text:style-name="T1">O TRIBUNAL REGIONAL DO TRABALHO DA SEXTA REGIÃO, </text:span><text:span text:style-name="T2">no uso de suas atribuições legais e regimentais, tendo em vista o decidido, por unanimidade, na sessão administrativa de 7 de abril de 2025, sob </text:span><text:span text:style-name="T3">a presidência do Excelentíssimo Desembargador Presidente </text:span><text:span text:style-name="T1">RUY SALATHIEL DE ALBUQUERQUE E MELLO VENTURA</text:span><text:span text:style-name="T2">, com a presença de Suas Excelências o Desembargador Vice-Presidente Eduardo Pugliesi, o Desembargador Corregedor Paulo Alcântara, a Desembargadora Gisane Barbosa de Araújo, o Desembargador Valdir José Silva de Carvalho, a Desembargadora Nise Pedroso Lins de Sousa, o Desembargador Sergio Torres Teixeira, o Desembargador Fábio André de Farias, o Desembargador José Luciano Alexo da Silva, a Desembargadora Ana Cláudia Petruccelli de Lima, o Desembargador Milton Gouveia da Silva Filho, o Desembargador Virgínio Henriques de Sá e Benevides, a Desembargadora Carmen Lucia Vieira do Nascimento, o Desembargador Fernando Cabral de Andrade Filho; e a Excelentíssima Procuradora-Chefe da Procuradoria Regional do Trabalho da 6ª Região, Dra. Ana Carolina Lima Vieira;</text:span></text:p>
      <text:p text:style-name="P12"><text:span text:style-name="T1">CONSIDERANDO</text:span><text:span text:style-name="T2"> o teor da Resolução n. 114/2010 do Conselho Nacional de Justiça - CNJ, atualizada pelas Resoluções n. 132/2011 e n. 326/2020 do mesmo órgão, no tocante ao planejamento, à execução e ao monitoramento de obras no Poder Judiciário; </text:span></text:p>
      <text:p text:style-name="P12"><text:span text:style-name="T1">CONSIDERANDO</text:span><text:span text:style-name="T2"> o disposto na Resolução n. 70/2010 do Conselho Superior da Justiça do Trabalho - CSJT, com as alterações introduzidas pelas Resoluções n. 130/2013, n. 228/2018 e n. 346/2022, todas do CSJT, quanto ao processo de planejamento, execução e fiscalização de obras e de aquisição e locação de imóveis no âmbito da Justiça do Trabalho de primeiro e segundo graus;</text:span></text:p>
      <text:p text:style-name="P12"><text:span text:style-name="T1">CONSIDERANDO</text:span><text:span text:style-name="T2"> a atual redação da Resolução Administrativa TRT6 n. 17/2014 e a necessidade de aprimoramento do Sistema de Priorização de Obras adotado pelo TRT-6, em cotejo com os apontamentos técnicos documentados nos processos administrativos PROAD n. 9988/2023 e 13733/2023;</text:span></text:p>
      <text:p text:style-name="P12"><text:span text:style-name="T1">CONSIDERANDO</text:span><text:span text:style-name="T2">, outrossim, o advento da Lei n. 14.133/2021, que revogou a Lei n. 8.666/1993;</text:span></text:p>
      <text:p text:style-name="P12"><text:span text:style-name="T1">CONSIDERANDO</text:span><text:span text:style-name="T2">, finalmente, as razões de decidir do acórdão proferido, por unanimidade, nos autos do processo n. </text:span><text:span text:style-name="T1">CSJT-A-302-96.2023.5.90.0000</text:span><text:span text:style-name="T2">, relativamente à Auditoria </text:span><text:span text:style-name="T3">realizada pela </text:span><text:span text:style-name="T2">Secretaria de Controle e Auditoria do Conselho Superior da Justiça do Trabalho (SECAUDI/CSJT)</text:span><text:span text:style-name="T3">.</text:span></text:p>
      <text:p text:style-name="P12"><text:span text:style-name="T5"><text:s/></text:span></text:p>
      <text:p text:style-name="P12"><text:span text:style-name="T1">RESOLVE:</text:span></text:p>
      <text:p text:style-name="P1"><text:span text:style-name="T1">CAPÍTULO I</text:span></text:p>
      <text:p text:style-name="P1"><text:span text:style-name="T1">DAS DISPOSIÇÕES GERAIS</text:span></text:p>
      <text:p text:style-name="P4"/>
      <text:p text:style-name="P12"><text:span text:style-name="T1">Art. 1º </text:span><text:span text:style-name="T2">Regulamentar o</text:span><text:span text:style-name="T1"> </text:span><text:span text:style-name="T2">Sistema de Avaliação e Priorização de Obras no âmbito do Tribunal Regional do Trabalho da 6ª Região, que obedecerá ao disposto nesta Resolução Administrativa, adotando-se a disciplina da Resolução CSJT n. 70/2010.</text:span></text:p>
      <text:p text:style-name="P13"/>
      <text:p text:style-name="P12"><text:span text:style-name="T1">Art. 2º </text:span><text:span text:style-name="T2">Para os fins desta Resolução, considera-se:</text:span></text:p>
      <text:p text:style-name="P15"/>
      <text:p text:style-name="P12"><text:span text:style-name="T1">I -</text:span><text:span text:style-name="T2"> </text:span><text:span text:style-name="T1">Obra </text:span><text:span text:style-name="T2">- toda construção, reforma ou ampliação de edificação pública, realizada de forma direta ou indireta; </text:span></text:p>
      <text:p text:style-name="P15"><text:soft-page-break/></text:p>
      <text:p text:style-name="P12"><text:span text:style-name="T1">II - Caso de emergência ou de calamidade pública</text:span><text:span text:style-name="T2"> - quando caracterizada a urgência de atendimento de situação que possa ocasionar prejuízo ou comprometer a segurança de pessoas, edificações, serviços, equipamentos e outros bens, públicos ou particulares, desde que a situação de urgência não advenha da desídia do administrador ou da falta de planejamento;</text:span></text:p>
      <text:p text:style-name="P15"/>
      <text:p text:style-name="P12"><text:span text:style-name="T1">III -</text:span><text:span text:style-name="T2"> </text:span><text:span text:style-name="T1">Plano Plurianual de Obras</text:span><text:span text:style-name="T2"> </text:span><text:span text:style-name="T1">e Aquisições de Imóveis</text:span><text:span text:style-name="T2"> - documento aprovado pelo Tribunal Pleno que relaciona as obras necessárias à prestação jurisdicional, agrupadas pelo custo estimado total, em ordem de prioridade;</text:span></text:p>
      <text:p text:style-name="P15"/>
      <text:p text:style-name="P12"><text:span text:style-name="T1">IV - Indicador de Prioridade</text:span><text:span text:style-name="T2"> - numeração ordinal atribuída pelo Tribunal a cada obra constante do seu Plano Plurianual de Obras e Aquisições de Imóveis, com o intuito de ordená-las segundo o seu grau de necessidade, relevância e atributos de exequibilidade;</text:span></text:p>
      <text:p text:style-name="P15"/>
      <text:p text:style-name="P12"><text:span text:style-name="T1">V -</text:span><text:span text:style-name="T2"> </text:span><text:span text:style-name="T1">Sistema de Priorização de Obras e Aquisição de Imóveis</text:span><text:span text:style-name="T2"> - conjunto de procedimentos de análise objetiva da estrutura física existente e dos aspectos inerentes à prestação jurisdicional, ponderados por requisitos próprios à execução de uma obra, consubstanciado em Relatório de Avaliação Técnica; </text:span></text:p>
      <text:p text:style-name="P15"/>
      <text:p text:style-name="P12"><text:span text:style-name="T1">VI -</text:span><text:span text:style-name="T2"> </text:span><text:span text:style-name="T1">Relatório de Avaliação Técnica</text:span><text:span text:style-name="T2"> - conjunto de respostas estruturadas em formulário padronizado de visita técnica, consolidado em planilha eletrônica ou sistema equivalente, por meio do qual o Tribunal afere a identificação completa do imóvel avaliado, o indicador de prioridade de cada obra ou imóvel, bem como a aferição dos critérios obrigatórios dispostos nos incisos I e II do art. 5º desta norma;</text:span></text:p>
      <text:p text:style-name="P13"/>
      <text:p text:style-name="P12"><text:span text:style-name="T1">VII -</text:span><text:span text:style-name="T2"> </text:span><text:span text:style-name="T1">Projeto básico</text:span><text:span text:style-name="T2"> - adotam-se a definição e o conteúdo descritos no inciso XXV do art. 6º da Lei 14.133/2021;</text:span></text:p>
      <text:p text:style-name="P15"/>
      <text:p text:style-name="P12"><text:span text:style-name="T1">VIII - Projeto Executivo </text:span><text:span text:style-name="T2">– adotam-se a definição e o conteúdo descritos no inciso XXVI do art. 6º da Lei 14.133/2021;</text:span></text:p>
      <text:p text:style-name="P15"/>
      <text:p text:style-name="P12"><text:span text:style-name="T1">IX - Obra iniciada</text:span><text:span text:style-name="T2"> - obra com execução física iniciada e cuja execução financeira seja inferior a vinte por cento do seu custo total estimado;</text:span></text:p>
      <text:p text:style-name="P13"/>
      <text:p text:style-name="P12"><text:span text:style-name="T1">X - Obra em andamento</text:span><text:span text:style-name="T2"> - obra cuja execução financeira ultrapassar vinte por cento do seu custo total estimado;</text:span></text:p>
      <text:p text:style-name="P14"/>
      <text:p text:style-name="P12"><text:span text:style-name="T1">XI - Atributos de Exequibilidade</text:span><text:span text:style-name="T2"> - parâmetros ou critérios que poderão impactar a priorização da obra ou da aquisição, em face do período referencial do Plano Plurianual correspondente, conforme previsto no art. 6º desta Resolução.</text:span></text:p>
      <text:p text:style-name="P13"/>
      <text:p text:style-name="P1"><text:soft-page-break/><text:span text:style-name="T1">CAPÍTULO II</text:span></text:p>
      <text:p text:style-name="P1"><text:span text:style-name="T1">DO PROCESSO DE PLANEJAMENTO</text:span></text:p>
      <text:p text:style-name="P13"/>
      <text:p text:style-name="P17"><text:span text:style-name="T1">Art. 3º </text:span><text:span text:style-name="T2">O Plano Plurianual de Obras e Aquisições de Imóveis do TRT-6 será elaborado a partir do seu Sistema de Priorização de Obras e Aquisição de Imóveis, de acordo com o levantamento de suas necessidades e dos seus objetivos estratégicos, orientando-se pelas diretrizes fixadas pelo Conselho Nacional de Justiça – CNJ, pelo Conselho Superior da Justiça do Trabalho – CSJT e por esta Resolução Administrativa.</text:span></text:p>
      <text:p text:style-name="P18"/>
      <text:p text:style-name="P17"><text:span text:style-name="T1">Art. 4º</text:span><text:span text:style-name="T2"> O Sistema de Priorização de Obras e Aquisição de Imóveis do TRT-6 será baseado em inspeção predial, no tocante à avaliação da estrutura física dos imóveis, e em aspectos inerentes à prestação jurisdicional.</text:span></text:p>
      <text:p text:style-name="P19"/>
      <text:p text:style-name="P17"><text:span text:style-name="T1">Parágrafo único.</text:span><text:span text:style-name="T2"> A inspeção predial, que consiste na análise isolada ou combinada das condições técnicas de uso, operação, manutenção e funcionalidade das edificações, será realizada, exclusivamente, por engenheiros(as) ou arquitetos(as) devidamente registrados(as) no Conselho Regional de Engenharia e <text:s/>Agronomia – CREA ou no Conselho de Arquitetura e Urbanismo – CAU, respectivamente, no uso de suas competências legais e atribuições profissionais.</text:span></text:p>
      <text:p text:style-name="P13"/>
      <text:p text:style-name="P12"><text:span text:style-name="T1">Art. 5º </text:span><text:span text:style-name="T2">O Sistema de Priorização de Obras e Aquisição de Imóveis visa definir o grau de adequação de cada imóvel e ordenar as obras e aquisições necessárias à prestação jurisdicional, a partir de informações consolidadas no Relatório de Avaliação Técnica, que contemplará, obrigatoriamente, os seguintes parâmetros:</text:span></text:p>
      <text:p text:style-name="P5"/>
      <text:p text:style-name="P12"><text:span text:style-name="T1">I – Conjunto 1:</text:span><text:span text:style-name="T2"> critérios de avaliação da estrutura física e funcional do imóvel atualmente ocupado, considerando os seguintes aspectos:</text:span></text:p>
      <text:p text:style-name="P6"/>
      <text:p text:style-name="P12"><text:span text:style-name="T1">a)</text:span><text:span text:style-name="T2"> solidez estrutural de fundações e elementos de concreto armado ou protendido, estruturas metálicas e congêneres;</text:span></text:p>
      <text:p text:style-name="P15"/>
      <text:p text:style-name="P12"><text:span text:style-name="T1">b)</text:span><text:span text:style-name="T2"> vedação, pavimentação e acabamentos relativos a pisos, paredes, coberturas, fachadas, esquadrias e congêneres;</text:span></text:p>
      <text:p text:style-name="P15"/>
      <text:p text:style-name="P12"><text:span text:style-name="T1">c)</text:span><text:span text:style-name="T2"> sistemas de cobertura;</text:span></text:p>
      <text:p text:style-name="P13"/>
      <text:p text:style-name="P12"><text:span text:style-name="T1">d)</text:span><text:span text:style-name="T2"> instalações elétricas, aterramento, proteção contra descargas elétricas atmosféricas, transporte vertical e congêneres;</text:span></text:p>
      <text:p text:style-name="P15"/>
      <text:p text:style-name="P12"><text:soft-page-break/><text:span text:style-name="T1">e)</text:span><text:span text:style-name="T2"> sistemas de condicionamento de ar, exaustão, ventilação e congêneres;</text:span></text:p>
      <text:p text:style-name="P15"/>
      <text:p text:style-name="P12"><text:span text:style-name="T1">f)</text:span><text:span text:style-name="T2"> instalações de telecomunicação (de voz, de dados e congêneres);</text:span></text:p>
      <text:p text:style-name="P15"/>
      <text:p text:style-name="P12"><text:span text:style-name="T1">g)</text:span><text:span text:style-name="T2"> instalações hidrossanitárias (água e esgoto), gás e congêneres;</text:span></text:p>
      <text:p text:style-name="P15"/>
      <text:p text:style-name="P12"><text:span text:style-name="T1">h)</text:span><text:span text:style-name="T2"> segurança (guaritas, grades, gradis, alarmes, escadas de fuga, prevenção e combate a incêndio e congêneres);</text:span></text:p>
      <text:p text:style-name="P15"/>
      <text:p text:style-name="P12"><text:span text:style-name="T1">i)</text:span><text:span text:style-name="T2"> condições de ergonomia, higiene e salubridade;</text:span></text:p>
      <text:p text:style-name="P16"/>
      <text:p text:style-name="P12"><text:span text:style-name="T1">j) </text:span><text:span text:style-name="T2">potencialidade de patologias da edificação (em função de sua idade e estado de conservação);</text:span></text:p>
      <text:p text:style-name="P15"/>
      <text:p text:style-name="P12"><text:span text:style-name="T1">k)</text:span><text:span text:style-name="T2"> funcionalidade (setorização e articulação dos espaços);</text:span></text:p>
      <text:p text:style-name="P15"/>
      <text:p text:style-name="P12"><text:span text:style-name="T1">l)</text:span><text:span text:style-name="T2"> acessibilidade, localização, interligação com os meios de transporte público e disponibilidade de estacionamento;</text:span></text:p>
      <text:p text:style-name="P15"/>
      <text:p text:style-name="P12"><text:span text:style-name="T1">m)</text:span><text:span text:style-name="T2"> sinalização (tátil, visual, sonora, atualização etc.);</text:span></text:p>
      <text:p text:style-name="P13"/>
      <text:p text:style-name="P12"><text:span text:style-name="T1">n)</text:span><text:span text:style-name="T2"> sustentabilidade (gerenciamento de resíduos sólidos, sistema de reuso de água da chuva, sistemas de economia de água e/ou energia elétrica, etc.).</text:span></text:p>
      <text:p text:style-name="P15"/>
      <text:p text:style-name="P15"/>
      <text:p text:style-name="P12"><text:soft-page-break/><text:span text:style-name="T1">II – Conjunto 2:</text:span><text:span text:style-name="T2"> critérios de avaliação do imóvel quanto a sua adequação à prestação jurisdicional, considerando os seguintes aspectos:</text:span></text:p>
      <text:p text:style-name="P13"/>
      <text:p text:style-name="P12"><text:span text:style-name="T1">a)</text:span><text:span text:style-name="T2"> alteração da estrutura administrativa do Tribunal, tal como a criação de novas Varas do Trabalho, a ampliação de competências e o aumento do número de magistrados, magistradas, servidores, servidoras e quadro auxiliar;</text:span></text:p>
      <text:p text:style-name="P13"/>
      <text:p text:style-name="P12"><text:span text:style-name="T1">b)</text:span><text:span text:style-name="T2"> movimentação processual da unidade jurisdicional ao longo dos anos e a sua projeção para os próximos;</text:span></text:p>
      <text:p text:style-name="P13"/>
      <text:p text:style-name="P12"><text:span text:style-name="T1">c)</text:span><text:span text:style-name="T2"> demanda populacional atendida pela unidade jurisdicional e o desenvolvimento econômico e social da região jurisdicionada;</text:span></text:p>
      <text:p text:style-name="P13"/>
      <text:p text:style-name="P12"><text:span text:style-name="T1">d)</text:span><text:span text:style-name="T2"> política estratégica do Tribunal de substituição do uso de imóveis locados ou cedidos por prédios próprios, com ênfase na adequação à prestação jurisdicional;</text:span></text:p>
      <text:p text:style-name="P12"><text:span text:style-name="T1">e)</text:span><text:span text:style-name="T2"> política estratégica do Tribunal de concentração ou dispersão de sua estrutura física em certa região;</text:span></text:p>
      <text:p text:style-name="P13"/>
      <text:p text:style-name="P12"><text:span text:style-name="T1">f)</text:span><text:span text:style-name="T2"> disponibilidade do espaço atual em relação aos referenciais de área indicados pelo Conselho Nacional de Justiça (CNJ) e pelo Conselho Superior da Justiça do Trabalho (CSJT);</text:span></text:p>
      <text:p text:style-name="P13"/>
      <text:p text:style-name="P12"><text:span text:style-name="T1">g)</text:span><text:span text:style-name="T2"> adoção de novas tecnologias (informática, eficiência energética, geração distribuída com fontes renováveis de energia,</text:span><text:span text:style-name="T7"> </text:span><text:span text:style-name="T2">diretrizes de sustentabilidade, entre outras).</text:span></text:p>
      <text:p text:style-name="P13"/>
      <text:p text:style-name="P12"><text:span text:style-name="T1">§ 1º</text:span><text:span text:style-name="T2"> Excepcionalmente, será admitida a não utilização de critério previsto no art. 5º da Resolução CSJT n. 70/2010 ou a adoção de parâmetro diverso, condicionada à motivação técnica, devidamente fundamentada, documentada no parecer referido no § 1º do art. 9º desta Resolução, o que será comunicado ao CSJT por ocasião do envio do Plano Plurianual de Obras e Aquisições de Imóveis.</text:span></text:p>
      <text:p text:style-name="P13"/>
      <text:p text:style-name="P12"><text:span text:style-name="T1">§ 2º </text:span><text:span text:style-name="T2">Os critérios de avaliação dos Conjuntos 1 e 2 serão discriminados em Ato da Presidência e consolidados em formulários que integrarão o Relatório de Avaliação Técnica, o qual acompanhará o parecer referido no § 1º do art. 9º desta Resolução.</text:span></text:p>
      <text:p text:style-name="P15"/>
      <text:p text:style-name="P12"><text:span text:style-name="T1">§ 3º </text:span><text:span text:style-name="T2">A metodologia de cálculo e obtenção dos resultados do Sistema de Priorização de Obras e Aquisição de Imóveis será disciplinada em Ato da Presidência.</text:span></text:p>
      <text:p text:style-name="P13"/>
      <text:p text:style-name="P12"><text:soft-page-break/><text:span text:style-name="T1">Art. 6º</text:span><text:span text:style-name="T2"> Cada obra ou aquisição de imóvel constante do Plano Plurianual de Obras e Aquisições de Imóveis terá um Indicador de Prioridade, distinto e sequencial, obtido a partir da pontuação aferida no Relatório de Avaliação Técnica previsto no art. 5º desta Resolução, observados os seguintes atributos de exequibilidade:</text:span></text:p>
      <text:p text:style-name="P13"/>
      <text:p text:style-name="P12"><text:span text:style-name="T1">I –</text:span><text:span text:style-name="T2"> a disponibilidade de terreno em condição regular para a execução da obra e do respectivo estudo de viabilidade sob os aspectos legal, técnico, econômico, social e ambiental;</text:span></text:p>
      <text:p text:style-name="P13"/>
      <text:p text:style-name="P12"><text:span text:style-name="T1">II –</text:span><text:span text:style-name="T2"> a existência de projeto básico elaborado conforme as diretrizes, os referenciais de área e os sistemas de custos estabelecidos pela Resolução CSJT n. 70/2010;</text:span></text:p>
      <text:p text:style-name="P13"/>
      <text:p text:style-name="P12"><text:span text:style-name="T1">III –</text:span><text:span text:style-name="T2"> o custo estimado do projeto;</text:span></text:p>
      <text:p text:style-name="P13"/>
      <text:p text:style-name="P12"><text:span text:style-name="T1">IV –</text:span><text:span text:style-name="T2"> os projetos aprovados pelos órgãos públicos competentes, conforme a legislação vigente;</text:span></text:p>
      <text:p text:style-name="P13"/>
      <text:p text:style-name="P12"><text:span text:style-name="T1">V –</text:span><text:span text:style-name="T2"> as demais exigências contidas na Resolução CNJ n. 114/2010 e na Resolução CSJT n. 70/2010.</text:span></text:p>
      <text:p text:style-name="P13"/>
      <text:p text:style-name="P12"><text:span text:style-name="T1">Art. 7º</text:span><text:span text:style-name="T2"> As obras e as aquisições de imóveis prioritárias serão segregadas em três grupos, de acordo com o custo total estimado de cada projeto.</text:span></text:p>
      <text:p text:style-name="P15"/>
      <text:p text:style-name="P12"><text:span text:style-name="T1">I - Grupo 1</text:span><text:span text:style-name="T2"> - Obra ou aquisição de imóvel de pequeno porte, cujo valor se enquadre no limite de até quinze vezes o estabelecido no Inciso I do art. 75 da Lei n. 14.133/2021;</text:span></text:p>
      <text:p text:style-name="P13"/>
      <text:p text:style-name="P12"><text:span text:style-name="T1">II - Grupo 2</text:span><text:span text:style-name="T2"> - Obra ou aquisição de imóvel de médio porte, cujo valor corresponda até o limite de oito vezes acima do estabelecido para o Grupo 1;</text:span></text:p>
      <text:p text:style-name="P15"/>
      <text:p text:style-name="P12"><text:span text:style-name="T1">III - Grupo 3 </text:span><text:span text:style-name="T2">– Obra ou aquisição de imóvel de grande porte, cujo valor ultrapasse ao limite estabelecido para o Grupo 2.</text:span></text:p>
      <text:p text:style-name="P6"/>
      <text:p text:style-name="P2"><text:span text:style-name="T2"><text:tab/><text:tab/></text:span><text:span text:style-name="T1">Art. 8º </text:span><text:span text:style-name="T2">O Plano Plurianual de Obras e Aquisição de Imóveis, contendo a lista de obras prioritárias, será o resultado das notas finais aferidas no Sistema de Priorização de Obras e Aquisições de Imóveis, a partir das notas relativas aos Conjuntos 1 e 2, observados os atributos de exequibilidade.</text:span></text:p>
      <text:p text:style-name="P13"><text:soft-page-break/></text:p>
      <text:p text:style-name="P12"><text:span text:style-name="T1">Art. 9º</text:span><text:span text:style-name="T2"> O Plano Plurianual de Obras e Aquisições de Imóveis do Tribunal Regional do Trabalho da 6ª Região será aprovado pelo Tribunal Pleno, assim como suas atualizações e alterações, com base nos pareceres técnicos emitidos por suas unidades especializadas.</text:span></text:p>
      <text:p text:style-name="P13"/>
      <text:p text:style-name="P12"><text:span text:style-name="T1">§ 1º </text:span><text:span text:style-name="T2">Para subsidiar a decisão do Tribunal Pleno, a unidade responsável pelo planejamento físico do Tribunal emitirá parecer técnico acerca dos critérios de avaliação e de priorização utilizados, dos atributos de exequibilidade existentes e da adequação às leis de licitações, observado o disposto nesta Resolução Administrativa, especialmente quanto às diretrizes e aos referenciais de área e custo das obras da Justiça do Trabalho de primeiro e segundo graus.</text:span></text:p>
      <text:p text:style-name="P13"/>
      <text:p text:style-name="P12"><text:span text:style-name="T1">§ 2º </text:span><text:span text:style-name="T2">A Secretaria de Orçamento e Finanças (SOF) emitirá parecer técnico acerca da adequação dos projetos previstos no Sistema de Priorização do TRT-6 às leis orçamentárias e ao disposto nesta Resolução Administrativa, notadamente no que tange aos sistemas oficiais de custos, a fim de subsidiar as decisões do Tribunal Pleno.</text:span></text:p>
      <text:p text:style-name="P15"/>
      <text:p text:style-name="P12"><text:span text:style-name="T1">§ 3º </text:span><text:span text:style-name="T2">A Secretaria de Governança e Gestão Estratégica participará da elaboração do parecer a que alude o § 1º, a fim de garantir o alinhamento do Sistema de Avaliação e Priorização de Obras ao Planejamento Estratégico do Tribunal, inclusive quanto aos atributos de exequibilidade, ao atendimento das diretrizes e dos referenciais de área e custo, podendo valer-se do apoio de outras unidades do Tribunal para avaliar a conformidade aos sistemas oficiais de custos, além de outros aspectos técnicos julgados pertinentes relativamente às obras a serem executadas ou imóveis a serem adquiridos.</text:span></text:p>
      <text:p text:style-name="P13"/>
      <text:p text:style-name="P12"><text:span text:style-name="T1">§ 4º</text:span><text:span text:style-name="T2"> Ficam dispensadas da aprovação prevista no </text:span><text:span text:style-name="T4">caput</text:span><text:span text:style-name="T2">: </text:span></text:p>
      <text:p text:style-name="P13"/>
      <text:p text:style-name="P12"><text:span text:style-name="T1">I –</text:span><text:span text:style-name="T2"> os projetos das obras destinadas ao atendimento de casos de emergência, na forma da Lei n. 14.133/2021;</text:span></text:p>
      <text:p text:style-name="P13"/>
      <text:p text:style-name="P12"><text:span text:style-name="T1">II –</text:span><text:span text:style-name="T2"> os projetos das obras e as aquisições de imóveis classificados no Grupo 1, vedado o fracionamento da despesa.</text:span></text:p>
      <text:p text:style-name="P13"/>
      <text:p text:style-name="P12"><text:span text:style-name="T1">§ 5º</text:span><text:span text:style-name="T2"> Não se classificam como obras os serviços comuns de engenharia, na forma da Lei n. 14.133/2021, não se aplicando, portanto, às disposições desta Resolução.</text:span></text:p>
      <text:p text:style-name="P6"/>
      <text:p text:style-name="P12"><text:span text:style-name="T1">Art. 10.</text:span><text:span text:style-name="T2"> A Presidência do Tribunal encaminhará ao Conselho Superior da Justiça do Trabalho o seu Plano Plurianual de Obras e Aquisições de Imóveis, assim como eventuais alterações, acompanhado de justificativa técnica do Sistema de Avaliação e Priorização de Obras.</text:span></text:p>
      <text:p text:style-name="P13"/>
      <text:p text:style-name="P12"><text:span text:style-name="T1">Art. 11.</text:span><text:span text:style-name="T2"> Na execução das obras e das reformas deverão ser observadas as diretrizes, os referenciais de área e os sistemas de custos fixados na Resolução CNJ n. 114/2010 e na Resolução CSJT n. 70/2010.</text:span></text:p>
      <text:p text:style-name="P13"/>
      <text:p text:style-name="P12"><text:soft-page-break/><text:span text:style-name="T1">Art. 12.</text:span><text:span text:style-name="T2"> O Plano Plurianual de Obras e Aquisições de Imóveis terá validade de 48 (quarenta e oito) meses, a contar de sua aprovação pelo Tribunal Pleno, podendo ser revisado a qualquer tempo.</text:span></text:p>
      <text:p text:style-name="P13"/>
      <text:p text:style-name="P17"><text:span text:style-name="T1">Parágrafo único. </text:span><text:span text:style-name="T2">Serão avaliadas as unidades do Tribunal vinculadas às áreas judiciária e administrativa.</text:span></text:p>
      <text:p text:style-name="P6"/>
      <text:p text:style-name="P1"><text:span text:style-name="T1">CAPÍTULO III</text:span></text:p>
      <text:p text:style-name="P1"><text:span text:style-name="T1">DAS DISPOSIÇÕES FINAIS E TRANSITÓRIAS</text:span></text:p>
      <text:p text:style-name="P15"/>
      <text:p text:style-name="P12"><text:span text:style-name="T1">Art. 13. </text:span><text:span text:style-name="T2">As disposições desta norma não se aplicam ao Plano Plurianual de Obras e Aquisições de Imóveis vigente e eventuais alterações. </text:span></text:p>
      <text:p text:style-name="P13"/>
      <text:p text:style-name="P12"><text:span text:style-name="T1">Art. 14. </text:span><text:span text:style-name="T2">Fica revogada a Resolução Administrativa TRT6 n. 17/2014.</text:span></text:p>
      <text:p text:style-name="P13"/>
      <text:p text:style-name="P12"><text:span text:style-name="T1">Art. 15. </text:span><text:span text:style-name="T2">Esta Resolução Administrativa entra em vigor na data de sua publicação, com efeitos a partir do próximo Plano Plurianual de Obras e Aquisições de Imóveis do TRT-6.</text:span></text:p>
      <text:p text:style-name="P13"/>
      <text:p text:style-name="P12"><text:span text:style-name="T2">Publique-se.</text:span></text:p>
      <text:p text:style-name="P1"><text:span text:style-name="T2">Recife, 7 de abril de 2025.</text:span></text:p>
      <text:p text:style-name="P14"/>
      <text:p text:style-name="P12"><text:span text:style-name="T1">RUY SALATHIEL DE ALBUQUERQUE E MELLO VENTURA</text:span></text:p>
      <text:p text:style-name="P1"><text:span text:style-name="T2">Desembargador Presidente do TRT-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1" style:next-style-name="normal1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1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normal1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.0028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P3" style:family="paragraph" style:parent-style-name="Standard">
      <style:paragraph-properties fo:margin-left="0in" fo:margin-right="0.0028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draw:frame draw:style-name="Mfr1" draw:name="image2.png" text:anchor-type="char" svg:x="2.6457in" svg:y="0.0209in" svg:width="0.7154in" svg:height="0.6799in" draw:z-index="15"><draw:image xlink:href="Pictures/100002010000007B000000757244D9ECFAB7C76C.png" xlink:type="simple" xlink:show="embed" xlink:actuate="onLoad" loext:mime-type="image/png"/></draw:frame><draw:frame draw:style-name="Mfr1" draw:name="image1.jpg" text:anchor-type="char" svg:x="5.0902in" svg:y="0.0209in" svg:width="1.211in" svg:height="0.6693in" draw:z-index="7"><draw:image xlink:href="Pictures/100000000000021D0000012B9A2966108D39FABB.jpg" xlink:type="simple" xlink:show="embed" xlink:actuate="onLoad" loext:mime-type="image/jpeg"/></draw:frame></text:p>
        <text:p text:style-name="MP2"/>
        <text:p text:style-name="MP2"/>
        <text:p text:style-name="MP2"/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TRIBUNAL PLENO</text:span>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<text:s text:c="2"/></text:span><draw:frame draw:style-name="Mfr1" draw:name="Image1" text:anchor-type="char" svg:x="2.6457in" svg:y="0.0209in" svg:width="0.7154in" svg:height="0.6799in" draw:z-index="0"><draw:image xlink:href="Pictures/100002010000007B000000757244D9ECFAB7C76C.png" xlink:type="simple" xlink:show="embed" xlink:actuate="onLoad" loext:mime-type="image/png"/></draw:frame><draw:frame draw:style-name="Mfr1" draw:name="Image2" text:anchor-type="char" svg:x="5.0902in" svg:y="0.0209in" svg:width="1.211in" svg:height="0.6693in" draw:z-index="0"><draw:image xlink:href="Pictures/100000000000021D0000012B9A2966108D39FABB.jpg" xlink:type="simple" xlink:show="embed" xlink:actuate="onLoad" loext:mime-type="image/jpeg"/></draw:frame></text:p>
        <text:p text:style-name="MP2"/>
        <text:p text:style-name="MP2"/>
        <text:p text:style-name="MP2"/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TRIBUNAL PLENO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7:44:00</meta:creation-date>
    <meta:document-statistic meta:table-count="0" meta:image-count="4" meta:object-count="0" meta:page-count="8" meta:paragraph-count="97" meta:word-count="2336" meta:character-count="15191" meta:non-whitespace-character-count="12921"/>
    <meta:generator>LibreOfficeDev/6.0.5.2$Linux_X86_64 LibreOffice_project/</meta:generator>
  </office:meta>
</office:document-meta>
</file>