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right="0cm" fo:margin-top="0.423cm" fo:margin-bottom="0.423cm" style:contextual-spacing="false" fo:text-align="justify" style:justify-single-word="false" fo:text-indent="2.54cm" style:auto-text-indent="false"/>
    </style:style>
    <style:style style:name="P6" style:family="paragraph" style:parent-style-name="Standard">
      <style:paragraph-properties fo:margin-right="0cm" fo:margin-top="0.423cm" fo:margin-bottom="0.423cm" style:contextual-spacing="false" fo:text-align="justify" style:justify-single-word="false" fo:text-indent="2.505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margin-left="7.303cm" fo:margin-right="0cm" fo:margin-top="0.423cm" fo:margin-bottom="0cm" style:contextual-spacing="false" fo:text-align="justify" style:justify-single-word="false"/>
      <style:text-properties fo:color="#000000" loext:opacity="100%" style:font-name="Verdana" fo:font-size="9pt" style:font-size-asian="9pt" style:language-asian="en" style:country-asian="US" style:font-name-complex="Verdana" style:font-size-complex="9pt"/>
    </style:style>
    <style:style style:name="P10" style:family="paragraph" style:parent-style-name="Standard">
      <style:paragraph-properties fo:margin-left="7.303cm" fo:margin-right="0cm" fo:margin-top="0.423cm" fo:margin-bottom="0cm" style:contextual-spacing="false" fo:text-align="justify" style:justify-single-word="false"/>
      <style:text-properties fo:color="#000000" loext:opacity="100%"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right="0cm" fo:text-align="justify" style:justify-single-word="false" fo:text-indent="1.27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2" style:family="paragraph" style:parent-style-name="Standard"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.034cm" fo:margin-right="0cm" fo:margin-top="0.235cm" fo:margin-bottom="0cm" style:contextual-spacing="false" fo:line-height="100%" fo:orphans="0" fo:widows="0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15" style:family="paragraph" style:parent-style-name="Standard">
      <style:paragraph-properties fo:margin-right="0cm" fo:text-align="justify" style:justify-single-word="false" fo:text-indent="1.27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right="0cm" fo:margin-top="0.423cm" fo:margin-bottom="0.423cm" style:contextual-spacing="false" fo:text-align="justify" style:justify-single-word="false" fo:text-indent="2.54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style:font-size-asian="10pt" style:font-name-complex="Calibri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1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2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13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 style:font-style-complex="italic"/>
    </style:style>
    <style:style style:name="T14" style:family="text">
      <style:text-properties fo:color="#000000" loext:opacity="100%" style:font-name="Verdana" fo:font-size="10pt" style:font-name-asian="Verdana" style:font-size-asian="10pt" style:language-asian="en" style:country-asian="US" style:font-name-complex="Verdana" style:font-size-complex="10pt"/>
    </style:style>
    <style:style style:name="T15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16" style:family="text">
      <style:text-properties fo:color="#000000" loext:opacity="100%" style:font-name="Verdana" fo:font-size="9pt" style:font-size-asian="9pt" style:language-asian="en" style:country-asian="US" style:font-name-complex="Verdana" style:font-size-complex="9pt"/>
    </style:style>
    <style:style style:name="T17" style:family="text">
      <style:text-properties style:font-name-asian="Verdana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language="none" fo:country="none" style:font-name-asian="Arial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RESOLUÇÃO ADMINISTRATIVA TRT6 n.º 7/2024</text:span><text:span text:style-name="T8"/></text:p>
      <text:p text:style-name="P9">Cria o Centro Judiciário de Métodos Consensuais de Solução de Disputas do 1º Grau de Jurisdição – CEJUSC JT/1º Grau de Paulista; extingue o Centro Judiciário de Métodos Consensuais de Solução de Disputas do 1º Grau de Jurisdição – CEJUSC JT/1º Grau de Igarassu, determina o deslocamento dos processos de Igarassu para Paulista e dá outras providências. </text:p>
      <text:p text:style-name="P10"/>
      <text:p text:style-name="P3"><text:span text:style-name="T3">O TRIBUNAL REGIONAL DO TRABALHO DA 6ª REGIÃO</text:span><text:span text:style-name="T7">,</text:span><text:span text:style-name="T4"> no uso de suas atribuições legais e regimentais, tendo em vista o decidido, por </text:span><text:span text:style-name="T10">unanimidade</text:span><text:span text:style-name="T4">, na sessão administrativa de 25 de março de 2024, </text:span><text:span text:style-name="T7">sob a presidência da Excelentíssima Desembargadora Presidente </text:span><text:span text:style-name="T3">NISE PEDROSO LINS DE SOUSA</text:span><text:span text:style-name="T7">, </text:span><text:span text:style-name="T4">com a presença de suas Excelências </text:span><text:span text:style-name="T5">o Desembargador Vice-Presidente Sergio Torres Teixeira, Corregedor Fábio André de Farias, a Desembargadora Gisane Barbosa de Araújo, o Desembargador Ivan de Souza Valença Alves, o Desembargador Valdir José Silva de Carvalho, a Desembargadora Maria Clara Saboya Albuquerque Bernardino, o Desembargador Ruy Salathiel de Albuquerque e Mello Ventura, o Desembargador Paulo Alcântara, a Desembargadora Ana Cláudia Petruccelli de Lima, a Desembargadora Solange Moura de Andrade, o Desembargador Milton Gouveia da Silva Filho, o Desembargador Virgínio Henriques de Sá e Benevides, o Desembargador Fernando Cabral de Andrade Filho, o Desembargador Edmilson Alves da Silva e a Excelentíssima Procuradora-Chefe da Procuradoria Regional do Trabalho da 6ª Região, Dra. Ana Carolina Lima Vieira,</text:span></text:p>
      <text:p text:style-name="P11"/>
      <text:p text:style-name="P3"><text:span text:style-name="T8">CONSIDERANDO </text:span><text:span text:style-name="T12">a autonomia administrativa dos Tribunais, bem como o princípio da eficiência que rege a administração pública, nos termos da Constituição da República,</text:span></text:p>
      <text:p text:style-name="P15"/>
      <text:p text:style-name="P3"><text:span text:style-name="T8">CONSIDERANDO</text:span><text:span text:style-name="T12"> os princípios constitucionais da celeridade, da razoável duração do processo e da eficiência administrativa;</text:span></text:p>
      <text:p text:style-name="P11"/>
      <text:p text:style-name="P3"><text:span text:style-name="T8">CONSIDERANDO </text:span><text:span text:style-name="T12">a importância da conciliação como método eficaz na resolução de conflitos, principalmente na Justiça do Trabalho, bem como a necessidade de se incentivar a formação de uma cultura de conciliação no âmbito de atuação do TRT da Sexta Região;</text:span></text:p>
      <text:p text:style-name="P11"/>
      <text:p text:style-name="P3"><text:span text:style-name="T8">CONSIDERANDO</text:span><text:span text:style-name="T12"> o preceituado na Resolução Administrativa TRT Nº 11/2017;</text:span></text:p>
      <text:p text:style-name="P11"/>
      <text:p text:style-name="P3"><text:span text:style-name="T8">CONSIDERANDO</text:span><text:span text:style-name="T12"> o quanto decidido nos autos do PROAD Nº 6.200/2024;</text:span></text:p>
      <text:p text:style-name="P11"/>
      <text:p text:style-name="P3"><text:soft-page-break/><text:span text:style-name="T8">CONSIDERANDO</text:span><text:span text:style-name="T12"> a necessidade de promover itinerância e interiorização das atividades do Centro Judiciário de Métodos Consensuais de Solução de Disputas do 1º Grau de Jurisdição – CEJUSC-JT/1º Grau,</text:span></text:p>
      <text:p text:style-name="P16">R E S O L V E:<text:span text:style-name="T9"/></text:p>
      <text:p text:style-name="P5"><text:span text:style-name="T8">Art. 1º</text:span><text:span text:style-name="T12"> Criar o Centro Judiciário de Métodos Consensuais de Solução de Disputas do 1º Grau de Jurisdição – CEJUSC-JT/1º Grau Paulista, unidade vinculada ao Núcleo Permanente de Métodos Consensuais de Solução de Disputas – NUPEMEC-JT.</text:span></text:p>
      <text:p text:style-name="P5"><text:span text:style-name="T8">Art. 2º</text:span><text:span text:style-name="T12"> Compete ao CEJUSC-JT/1º Grau Paulista conciliar e mediar os processos em tramitação no 1º Grau da área geográfica designada, em colaboração com as Varas do Trabalho da referida jurisdição, realizando audiências de conciliação (nas fases de conhecimento e execução), além das atribuições previstas na Resolução nº 174/2016 do Conselho Superior da Justiça do Trabalho, que autoriza a conciliação, também, de processos em grau de recurso.</text:span></text:p>
      <text:p text:style-name="P5"><text:span text:style-name="T8">Parágrafo único.</text:span><text:span text:style-name="T12"> O CEJUSC-JT/1º Grau Paulista, cujas atividades terão início em 03 de abril de 2024, tem sede na cidade de Paulista/PE e competência em todas as Varas desse município e, de forma itinerante, nas Varas do Trabalho de Igarassu.</text:span></text:p>
      <text:p text:style-name="P5"><text:span text:style-name="T14"><text:s/></text:span><text:span text:style-name="T8">Art. 3º</text:span><text:span text:style-name="T12"> O CEJUSC-JT/1º Grau Paulista será integrado por 2 (dois) Juízes do Trabalho (Titular e/ou Substituto), atuando um deles como Coordenador e outro como Supervisor e suplente nas ausências e impedimentos, cujos mandatos coincidirão com o do Presidente do Tribunal, sendo permitida 1 (uma) recondução por igual período.</text:span></text:p>
      <text:p text:style-name="P6"><text:span text:style-name="T8">Parágrafo único. </text:span><text:span text:style-name="T12">A escolha dos magistrados que atuarão perante o CEJUSC-JT/1º Grau Paulista será feita pela Presidência, ouvido o Coordenador do NUPEMEC-JT e observará o disposto nos §§ 1º e 2º do artigo 12 da Resolução Administrativa TRT Nº 11/2017.</text:span></text:p>
      <text:p text:style-name="P6"><text:span text:style-name="T8">Art. 4º</text:span><text:span text:style-name="T12"> O CEJUSC-JT/1º Grau Paulista contará com espaço físico, mobiliário adequado e estrutura funcional própria para execução dos trabalhos e controle estatístico. </text:span></text:p>
      <text:p text:style-name="P6"><text:span text:style-name="T8">Art. 5º </text:span><text:span text:style-name="T12">Extinguir, a partir de 02 de abril de 2024, o </text:span><text:span text:style-name="T13">Centro Judiciário de Métodos Consensuais de Solução de Disputas do 1º Grau de Jurisdição – CEJUSC JT/1º Grau de Igarassu</text:span><text:span text:style-name="T16">,</text:span><text:span text:style-name="T12"> criado pela Resolução Administrativa TRT6 nº 18/2018.</text:span></text:p>
      <text:p text:style-name="P6"><text:span text:style-name="T8">Art.6º. </text:span><text:span text:style-name="T12">Migrar todo o acervo processual do Centro Judiciário de Métodos Consensuais de Solução de Disputas do Primeiro Grau de Jurisdição - CEJUSC JT/1º Grau de Igarassu para o Centro Judiciário de Métodos Consensuais de Solução de Disputas do Primeiro Grau de Jurisdição - CEJUSC JT/1º Grau de Paulista, a partir de 02 de abril de 2024.</text:span></text:p>
      <text:p text:style-name="P6"><text:soft-page-break/><text:span text:style-name="T8">Art.7º. </text:span><text:span text:style-name="T12">Os (As) servidores (as) do Centro Judiciário de Métodos Consensuais de Solução de Disputas do 1º Grau de Jurisdição – CEJUSC JT/1º Grau de Igarassu serão alocados (as) na nova unidade, a critério da Presidência deste Tribunal Regional do Trabalho e de acordo com as regras da Resolução n. 296, de 25 de junho de 2021, do Conselho Superior da Justiça do Trabalho.</text:span></text:p>
      <text:p text:style-name="P6"><text:span text:style-name="T8">Art.8º. </text:span><text:span text:style-name="T12">Caberá à Divisão de Gestão Negocial dos Sistemas PJe e e-Gestão, com o apoio da Secretaria de Tecnologia de Informação e Comunicação – STIC, adotar todas as providências necessárias ao cumprimento do estabelecido na presente Resolução. </text:span></text:p>
      <text:p text:style-name="P6"><text:span text:style-name="T8">Art.9º. </text:span><text:span text:style-name="T12">A Secretaria de Gestão de Pessoas – SGEP deverá adotar as providências para cumprimento do que definido no artigo 7º, desta Resolução.</text:span></text:p>
      <text:p text:style-name="P6"><text:span text:style-name="T8">Art.10. </text:span><text:span text:style-name="T12">Esta Resolução entra em vigor na data de sua publicação, revogadas as disposições em contrário. </text:span></text:p>
      <text:p text:style-name="P13">Publique-se e cumpra-se <text:span text:style-name="T11"/></text:p>
      <text:p text:style-name="P12"/>
      <text:p text:style-name="P4"><text:span text:style-name="T12">Recife, 25 de março de 2024.</text:span></text:p>
      <text:p text:style-name="P12"/>
      <text:p text:style-name="P17">NISE PEDROSO LINS DE SOUSA<text:span text:style-name="T9"/></text:p>
      <text:p text:style-name="P14"><text:span text:style-name="T17"><text:s/></text:span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loext:opacity="10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language="none" fo:country="none" style:font-name-asian="Arial" style:language-asian="none" style:country-asian="none"/>
    </style:style>
    <style:style style:name="M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33" text:anchor-type="as-char" svg:width="1.612cm" svg:height="1.686cm" draw:z-index="2"><draw:image xlink:href="Pictures/10000001000003220000033C7F968B38.png" xlink:type="simple" xlink:show="embed" xlink:actuate="onLoad" draw:mime-type="image/png"/></draw:frame></text:span><text:span text:style-name="MT2"><text:s text:c="54"/></text:span><text:span text:style-name="MT1"><draw:frame draw:style-name="Mfr1" draw:name="Imagem 15" text:anchor-type="as-char" svg:width="1.339cm" svg:height="1.944cm" draw:z-index="5"><draw:image xlink:href="Pictures/10000001000003E8000005AB8EE18E7A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text:span text:style-name="MT3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 Nº …/2024</dc:title>
    <dc:subject/>
    <meta:keyword/>
    <dc:description/>
    <meta:initial-creator/>
    <meta:creation-date>2024-03-22T17:58:00</meta:creation-date>
    <dc:creator>asc</dc:creator>
    <dc:date>2024-03-26T17:37:00</dc:date>
    <meta:editing-cycles>6</meta:editing-cycles>
    <meta:editing-duration>PT39M</meta:editing-duration>
    <meta:document-statistic meta:table-count="0" meta:image-count="2" meta:object-count="0" meta:page-count="3" meta:paragraph-count="30" meta:word-count="868" meta:character-count="5710" meta:non-whitespace-character-count="4801"/>
    <meta:generator>LibreOffice/24.2.0.3$Windows_X86_64 LibreOffice_project/da48488a73ddd66ea24cf16bbc4f7b9c08e9bea1</meta:generator>
  </office:meta>
</office:document-meta>
</file>