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30000007B6CBECDF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Arial" fo:font-size="14pt" fo:font-weight="bold" style:font-size-asian="14pt" style:font-weight-asian="bold" style:font-name-complex="Arial" style:font-size-complex="14pt" style:font-weight-complex="bold"/>
    </style:style>
    <style:style style:name="P2" style:family="paragraph" style:parent-style-name="Standard">
      <style:text-properties style:text-line-through-style="solid"/>
    </style:style>
    <style:style style:name="P3" style:family="paragraph" style:parent-style-name="Standard">
      <style:paragraph-properties fo:text-align="justify" style:justify-single-word="false"/>
      <style:text-properties style:text-line-through-style="solid" style:font-name="Arial" fo:font-size="12pt" style:font-size-asian="12pt" style:font-name-complex="Arial" style:font-size-complex="12pt"/>
    </style:style>
    <style:style style:name="P4" style:family="paragraph" style:parent-style-name="Standard">
      <style:paragraph-properties fo:text-align="center" style:justify-single-word="false"/>
      <style:text-properties style:font-name="Arial Rounded MT Bold" fo:font-size="6pt" style:font-size-asian="6pt" style:font-name-complex="Arial Rounded MT Bold" style:font-size-complex="6pt"/>
    </style:style>
    <style:style style:name="P5" style:family="paragraph" style:parent-style-name="Standard">
      <style:paragraph-properties fo:margin-left="0cm" fo:margin-right="0cm" fo:text-indent="2.501cm" style:auto-text-indent="false"/>
      <style:text-properties style:font-name="Arial" fo:font-size="14pt" fo:font-weight="bold" style:font-size-asian="14pt" style:font-weight-asian="bold" style:font-name-complex="Arial" style:font-size-complex="14pt" style:font-weight-complex="bold"/>
    </style:style>
    <style:style style:name="P6" style:family="paragraph" style:parent-style-name="Standard">
      <style:paragraph-properties fo:margin-left="0cm" fo:margin-right="0cm" fo:text-indent="2.501cm" style:auto-text-indent="false"/>
      <style:text-properties style:text-line-through-style="solid" style:font-name="Arial" fo:font-size="14pt" fo:font-weight="bold" style:font-size-asian="14pt" style:font-weight-asian="bold" style:font-name-complex="Arial" style:font-size-complex="14pt" style:font-weight-complex="bold"/>
    </style:style>
    <style:style style:name="P7" style:family="paragraph" style:parent-style-name="Standard">
      <style:paragraph-properties fo:margin-left="0cm" fo:margin-right="0cm" fo:text-indent="2.501cm" style:auto-text-indent="false"/>
      <style:text-properties style:text-line-through-style="solid" style:font-name="Arial" fo:font-size="14pt" style:font-size-asian="14pt" style:font-name-complex="Arial" style:font-size-complex="14pt"/>
    </style:style>
    <style:style style:name="P8" style:family="paragraph" style:parent-style-name="Standard">
      <style:paragraph-properties fo:margin-left="0cm" fo:margin-right="0cm" fo:text-align="justify" style:justify-single-word="false" fo:text-indent="2.501cm" style:auto-text-indent="false"/>
      <style:text-properties style:text-line-through-style="solid" style:font-name="Arial" fo:font-size="12pt" style:font-size-asian="12pt" style:font-name-complex="Arial" style:font-size-complex="12pt"/>
    </style:style>
    <style:style style:name="P9" style:family="paragraph" style:parent-style-name="Standard">
      <style:paragraph-properties fo:margin-left="0cm" fo:margin-right="0cm" fo:text-align="justify" style:justify-single-word="false" fo:text-indent="2.501cm" style:auto-text-indent="false"/>
    </style:style>
    <style:style style:name="P10" style:family="paragraph" style:parent-style-name="Standard" style:master-page-name="Standard">
      <style:paragraph-properties fo:margin-left="0cm" fo:margin-right="0cm" fo:text-indent="2.501cm" style:auto-text-indent="false" style:page-number="auto"/>
      <style:text-properties style:font-name="Arial" fo:font-size="14pt" fo:font-weight="bold" style:font-size-asian="14pt" style:font-weight-asian="bold" style:font-name-complex="Arial" style:font-size-complex="14pt" style:font-weight-complex="bold"/>
    </style:style>
    <style:style style:name="P11" style:family="paragraph" style:parent-style-name="Standard">
      <style:paragraph-properties fo:margin-left="5.001cm" fo:margin-right="0cm" fo:text-align="justify" style:justify-single-word="false" fo:text-indent="1.251cm" style:auto-text-indent="false"/>
      <style:text-properties style:text-line-through-style="solid"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2" style:family="paragraph" style:parent-style-name="Standard">
      <style:paragraph-properties fo:margin-left="2.501cm" fo:margin-right="0cm" fo:text-align="justify" style:justify-single-word="false" fo:text-indent="1.499cm" style:auto-text-indent="false"/>
      <style:text-properties style:text-line-through-style="solid" style:font-name="Arial" fo:font-size="12pt" style:font-size-asian="12pt" style:font-name-complex="Arial" style:font-size-complex="12pt"/>
    </style:style>
    <style:style style:name="P13" style:family="paragraph" style:parent-style-name="Standard">
      <style:paragraph-properties fo:margin-left="0cm" fo:margin-right="0cm" fo:text-align="justify" style:justify-single-word="false" fo:text-indent="5.502cm" style:auto-text-indent="false"/>
    </style:style>
    <style:style style:name="P14" style:family="paragraph" style:parent-style-name="Standard">
      <style:paragraph-properties fo:margin-left="0cm" fo:margin-right="0cm" fo:text-align="justify" style:justify-single-word="false" fo:text-indent="3.251cm" style:auto-text-indent="false"/>
      <style:text-properties style:text-line-through-style="solid" style:font-name="Arial" fo:font-size="12pt" style:font-size-asian="12pt" style:font-name-complex="Arial" style:font-size-complex="12pt"/>
    </style:style>
    <style:style style:name="P15" style:family="paragraph" style:parent-style-name="Standard">
      <style:paragraph-properties fo:margin-left="3.136cm" fo:margin-right="0cm" fo:text-align="justify" style:justify-single-word="false" fo:text-indent="0cm" style:auto-text-indent="false"/>
      <style:text-properties style:text-line-through-style="solid" style:font-name="Arial" fo:font-size="12pt" style:font-size-asian="12pt" style:font-name-complex="Arial" style:font-size-complex="12pt"/>
    </style:style>
    <style:style style:name="P16" style:family="paragraph" style:parent-style-name="Standard">
      <style:paragraph-properties fo:margin-left="0cm" fo:margin-right="0cm" fo:text-align="justify" style:justify-single-word="false" fo:text-indent="3.136cm" style:auto-text-indent="false"/>
      <style:text-properties style:text-line-through-style="solid" style:font-name="Arial" fo:font-size="12pt" style:font-size-asian="12pt" style:font-name-complex="Arial" style:font-size-complex="12pt"/>
    </style:style>
    <style:style style:name="P17" style:family="paragraph" style:parent-style-name="Standard">
      <style:paragraph-properties fo:margin-left="2cm" fo:margin-right="0cm" fo:text-align="justify" style:justify-single-word="false" fo:text-indent="1.136cm" style:auto-text-indent="false"/>
      <style:text-properties style:text-line-through-style="solid" style:font-name="Arial" fo:font-size="12pt" style:font-size-asian="12pt" style:font-name-complex="Arial" style:font-size-complex="12pt"/>
    </style:style>
    <style:style style:name="P18" style:family="paragraph" style:parent-style-name="Standard">
      <style:paragraph-properties fo:margin-left="2cm" fo:margin-right="0cm" fo:text-align="justify" style:justify-single-word="false" fo:text-indent="1.251cm" style:auto-text-indent="false"/>
      <style:text-properties style:text-line-through-style="solid" style:font-name="Arial" fo:font-size="12pt" style:font-size-asian="12pt" style:font-name-complex="Arial" style:font-size-complex="12pt"/>
    </style:style>
    <style:style style:name="P19" style:family="paragraph" style:parent-style-name="Standard">
      <style:paragraph-properties fo:margin-left="3.251cm" fo:margin-right="0cm" fo:text-align="justify" style:justify-single-word="false" fo:text-indent="0cm" style:auto-text-indent="false"/>
      <style:text-properties style:text-line-through-style="solid" style:font-name="Arial" fo:font-size="12pt" style:font-size-asian="12pt" style:font-name-complex="Arial" style:font-size-complex="12pt"/>
    </style:style>
    <style:style style:name="P20" style:family="paragraph" style:parent-style-name="Standard">
      <style:paragraph-properties fo:margin-left="3.231cm" fo:margin-right="0cm" fo:text-align="justify" style:justify-single-word="false" fo:text-indent="0cm" style:auto-text-indent="false"/>
      <style:text-properties style:text-line-through-style="solid" style:font-name="Arial" fo:font-size="12pt" style:font-size-asian="12pt" style:font-name-complex="Arial" style:font-size-complex="12pt"/>
    </style:style>
    <style:style style:name="P21" style:family="paragraph" style:parent-style-name="Standard">
      <style:paragraph-properties fo:margin-left="3.251cm" fo:margin-right="0cm" fo:text-align="justify" style:justify-single-word="false" fo:text-indent="-0.019cm" style:auto-text-indent="false"/>
      <style:text-properties style:text-line-through-style="solid" style:font-name="Arial" fo:font-size="12pt" style:font-size-asian="12pt" style:font-name-complex="Arial" style:font-size-complex="12pt"/>
    </style:style>
    <style:style style:name="P22" style:family="paragraph" style:parent-style-name="Standard">
      <style:paragraph-properties fo:margin-left="3.747cm" fo:margin-right="0cm" fo:text-align="center" style:justify-single-word="false" fo:text-indent="1.249cm" style:auto-text-indent="false" style:text-autospace="none"/>
      <style:text-properties style:text-line-through-style="solid"/>
    </style:style>
    <style:style style:name="P23" style:family="paragraph" style:parent-style-name="Header">
      <style:paragraph-properties fo:text-align="center" style:justify-single-word="false"/>
    </style:style>
    <style:style style:name="P24" style:family="paragraph" style:parent-style-name="Footer">
      <style:paragraph-properties fo:text-align="center" style:justify-single-word="false"/>
    </style:style>
    <style:style style:name="T1" style:family="text">
      <style:text-properties style:text-line-through-style="solid" style:font-name="Arial" fo:font-size="12pt" fo:font-weight="bold" style:font-size-asian="12pt" style:font-weight-asian="bold" style:font-name-complex="Arial" style:font-size-complex="12pt" style:font-weight-complex="bold"/>
    </style:style>
    <style:style style:name="T2" style:family="text">
      <style:text-properties style:text-line-through-style="solid" style:font-name="Arial" fo:font-size="12pt" style:font-size-asian="12pt" style:font-name-complex="Arial" style:font-size-complex="12pt"/>
    </style:style>
    <style:style style:name="T3" style:family="text">
      <style:text-properties style:font-name="Arial" fo:font-size="6pt" style:font-size-asian="6pt" style:font-name-complex="Arial" style:font-size-complex="6pt"/>
    </style:style>
    <style:style style:name="T4" style:family="text">
      <style:text-properties style:font-name-asian="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REVOGADA PELA RESOLUÇÃO ADMINISTRATIVA TRT <text:s text:c="18"/>Nº 18/2017, DEJT de 17/7/2017.</text:p>
      <text:p text:style-name="P5"/>
      <text:p text:style-name="P6">RESOLUÇÃO ADMINISTRATIVA TRT N° 07/2007</text:p>
      <text:p text:style-name="P7"/>
      <text:p text:style-name="P7"/>
      <text:p text:style-name="P11">Regulamenta os afastamentos de Magistrados vinculados ao Tribunal Regional do Trabalho da Sexta Região para fins de freqüência a cursos de aperfeiçoamento e estudos, elaboração e defesa de dissertação final ou tese em cursos de pós-graduação. </text:p>
      <text:p text:style-name="P12"/>
      <text:p text:style-name="P12"/>
      <text:p text:style-name="P12"/>
      <text:p text:style-name="P9"><text:span text:style-name="T1">O TRIBUNAL REGIONAL DO TRABALHO DA SEXTA REGIÃO</text:span><text:span text:style-name="T2">, no exercício de suas atribuições legais e regimentais e tendo em vista a decisão da sessão administrativa de 26 de abril de 2007, sob a presidência da Excelentíssima Senhora Desembargadora Presidente </text:span><text:span text:style-name="T1">JOSÉLIA MORAIS DA COSTA</text:span><text:span text:style-name="T2">, com a presença dos Excelentíssimos Senhores Desembargadores Nelson Soares Júnior (Vice-Presidente), Maria Helena Guedes Soares de Pinho Maciel (Corregedora), Gilvan Caldas de Sá Barreto, Josias Figueirêdo de Souza, Maria de Lourdes Araújo Cabral de Melo, Zeneide Gomes da Costa, Eneida Melo Correia de Araújo, André Genn de Assunção Barros, Ivanildo da Cunha Andrade, Gisane Barbosa de Araújo, Pedro Paulo Pereira Nóbrega, Valéria Gondim Sampaio, Valdir José Silva de Carvalho, Acácio Kezen Caldeira e Dione Nunes Furtado da Silva e do Excelentíssimo Senhor Procurador-Chefe da Procuradoria Regional do Trabalho da Sexta Região, Dr. Manoel Orlando de Melo Goulart, </text:span></text:p>
      <text:p text:style-name="P8"/>
      <text:p text:style-name="P9"><text:span text:style-name="T1">CONSIDERANDO</text:span><text:span text:style-name="T2"> a autonomia administrativa assegurada aos Tribunais pelo artigo 96, inciso I, da Constituição Federal;</text:span></text:p>
      <text:p text:style-name="P8"/>
      <text:p text:style-name="P9"><text:span text:style-name="T1">CONSIDERANDO</text:span><text:span text:style-name="T2"> o que dispõe o artigo 73, inciso I, da Lei Complementar n° 35/79 (com a redação dada pela Lei Complementar n° 37/79);</text:span></text:p>
      <text:p text:style-name="P8"/>
      <text:p text:style-name="P9"><text:span text:style-name="T1">CONSIDERANDO</text:span><text:span text:style-name="T2"> o interesse do Poder Judiciário no aperfeiçoamento dos seus Magistrados, bem como a necessidade de harmonizá-lo com o interesse público, especialmente quanto à regularidade e eficiência da atividade jurisdicional;</text:span></text:p>
      <text:p text:style-name="P8"/>
      <text:p text:style-name="P9"><text:span text:style-name="T1">CONSIDERANDO</text:span><text:span text:style-name="T2"> a necessidade de disciplinar, no âmbito deste Tribunal, o afastamento de Magistrados de suas funções, para freqüência a cursos de aperfeiçoamento e estudos, congressos, e elaboração de tese de cursos de pós-graduação, em sentido estrito; </text:span></text:p>
      <text:p text:style-name="P8"/>
      <text:p text:style-name="P9"><text:span text:style-name="T1">CONSIDERANDO</text:span><text:span text:style-name="T2"> o disposto no artigo 27, inciso VII, do seu Regimento Interno, </text:span></text:p>
      <text:p text:style-name="P8"/>
      <text:p text:style-name="P8"/>
      <text:p text:style-name="P8"/>
      <text:p text:style-name="P13"><text:span text:style-name="T1">RESOLVE, por unanimidade</text:span><text:span text:style-name="T2">:</text:span></text:p>
      <text:p text:style-name="P8"/>
      <text:p text:style-name="P8"/>
      <text:p text:style-name="P8"/>
      <text:p text:style-name="P8"><text:soft-page-break/>Art. 1º. Conceder-se-á afastamento ao Magistrado, sem prejuízo de seus subsídios e vantagens, para freqüentar cursos de pós-graduação em sentido estrito e para elaboração e defesa de tese dos referidos cursos, nos termos desta Resolução.</text:p>
      <text:p text:style-name="P8"/>
      <text:p text:style-name="P14">§ 1º. Para freqüência às aulas de cursos de pós-graduação em sentido estrito, é facultado o afastamento, quando necessário, por até 02 (dois) anos;</text:p>
      <text:p text:style-name="P14"/>
      <text:p text:style-name="P14">§ 2º. Para preparação de tese de cursos de pós-graduação em sentido estrito (mestrado, doutorado e pós-doutorado), após a conclusão dos créditos necessários, poderá ser concedido afastamento do serviço de até 02 (dois) meses ao Magistrado que não tenha se licenciado para freqüentar as aulas do curso, e de até 01 (um) mês caso tenha se afastado, respeitado o prazo de 02 (dois) anos. </text:p>
      <text:p text:style-name="P8"/>
      <text:p text:style-name="P8">Art. 2º. Compete ao plenário do Tribunal a apreciação de pedido de afastamento de Magistrado, para os fins do artigo 1º.</text:p>
      <text:p text:style-name="P8"/>
      <text:p text:style-name="P8">Art. 3º. O pedido deverá ser dirigido ao Presidente do Tribunal, por escrito, com antecedência mínima de 30 (trinta) dias do início do afastamento.</text:p>
      <text:p text:style-name="P8"/>
      <text:p text:style-name="P14">§ 1º. O requerimento deverá conter o nome do Magistrado, local onde exerce suas atividades, informação sobre os períodos previstos para gozo de férias (se for o caso), denominação do curso e local de realização, datas de início e término, nome da instituição responsável, a respectiva carga horária, indicação de que os conhecimentos adquiridos aplicam-se ao exercício da magistratura, e será instruído com os seguintes documentos:</text:p>
      <text:p text:style-name="P15"/>
      <text:p text:style-name="P16">I. certidão fornecida pela Secretaria da Vara onde exerce suas funções, atestando a regularidade dos serviços afetos ao Magistrado;</text:p>
      <text:p text:style-name="P16"/>
      <text:p text:style-name="P16">II. comprovante de freqüência e conclusão do curso, no caso do § 2º do artigo 1º.</text:p>
      <text:p text:style-name="P16"/>
      <text:p text:style-name="P16">§ 2º. O interessado instruirá o requerimento com a documentação necessária, sob pena de indeferimento, facultada a concessão de prazo razoável pela Presidência do Tribunal, para a regularização do defeito.</text:p>
      <text:p text:style-name="P17"/>
      <text:p text:style-name="P8">Art. 4º. Recebido e autuado, o requerimento será encaminhado ao plenário do Tribunal para deliberação, após ser ouvida a Corregedoria.</text:p>
      <text:p text:style-name="P8"/>
      <text:p text:style-name="P14">Parágrafo único. Quando o interessado for Magistrado de primeiro grau e o afastamento superior a 15 (quinze) dias, a Corregedoria se pronunciará sobre:</text:p>
      <text:p text:style-name="P18"/>
      <text:p text:style-name="P14">I. a situação dos serviços do órgão em que o Magistrado estiver em exercício;</text:p>
      <text:p text:style-name="P19"/>
      <text:p text:style-name="P14">II. a substituição do Magistrado e os reflexos de seu afastamento nos serviços;</text:p>
      <text:p text:style-name="P19"/>
      <text:p text:style-name="P19">III. a produtividade e o desempenho do Magistrado.</text:p>
      <text:p text:style-name="P19"/>
      <text:p text:style-name="P8">Art. 5º. É vedada a concessão de afastamento a Magistrado:</text:p>
      <text:p text:style-name="P8"/>
      <text:p text:style-name="P19"><text:soft-page-break/>I. em processo de vitaliciamento;</text:p>
      <text:p text:style-name="P19"/>
      <text:p text:style-name="P19">II. que não estiver em dia com o serviço;</text:p>
      <text:p text:style-name="P19"/>
      <text:p text:style-name="P19">III. que responde a processo administrativo-disciplinar.</text:p>
      <text:p text:style-name="P19"/>
      <text:p text:style-name="P14">Parágrafo único. O Tribunal poderá conceder prorrogação do afastamento, mediante apresentação de motivos excepcionais devidamente comprovados pelo Magistrado, por até 30 (trinta) dias, observado o limite máximo de 02 (dois) anos.</text:p>
      <text:p text:style-name="P8"/>
      <text:p text:style-name="P8">Art. 6º. O afastamento simultâneo, por período igual ou superior a 15 (quinze) dias, com a finalidade prevista no art. 1º, será concedido, no máximo a 03 (três) Magistrados.</text:p>
      <text:p text:style-name="P8"/>
      <text:p text:style-name="P14">Parágrafo único. Havendo concorrência de mais de 03 (três) Magistrados aptos ao afastamento, serão deferidos os requerimentos dos três mais antigos na carreira, de acordo com a última lista de antigüidade homologada pelo Tribunal.</text:p>
      <text:p text:style-name="P18"/>
      <text:p text:style-name="P8">Art. 7º. O Tribunal, ao examinar o requerimento, observará:</text:p>
      <text:p text:style-name="P19"/>
      <text:p text:style-name="P20">I. a oportunidade e a conveniência da administração;</text:p>
      <text:p text:style-name="P21"/>
      <text:p text:style-name="P20">II. a relevância do curso;</text:p>
      <text:p text:style-name="P21"/>
      <text:p text:style-name="P19">III. a afinidade do curso com a prestação jurisdicional;</text:p>
      <text:p text:style-name="P21"/>
      <text:p text:style-name="P19">IV. o histórico funcional do Magistrado.</text:p>
      <text:p text:style-name="P3"/>
      <text:p text:style-name="P8">Art. 8º. O Magistrado que obtiver um afastamento, somente terá direito a outra licença após o decurso de prazo igual ou superior ao da licença anterior, contado da data de retorno às suas atividades, e desde que não haja outro interessado.</text:p>
      <text:p text:style-name="P14"/>
      <text:p text:style-name="P8">Art. 9º. O afastamento poderá ser suspenso ou revogado, levando-se em conta a conveniência, a oportunidade ou motivo de força maior, a critério do plenário do Tribunal.</text:p>
      <text:p text:style-name="P8"/>
      <text:p text:style-name="P8">Art. 10. Não sofrerá as restrições constantes desta Resolução, o Magistrado que:</text:p>
      <text:p text:style-name="P14"/>
      <text:p text:style-name="P14">I. participar de evento de natureza científica como coordenador, palestrante, painelista ou membro de banca examinadora de concurso público ou de tese;</text:p>
      <text:p text:style-name="P14"/>
      <text:p text:style-name="P14">II. participar de cursos nos Tribunais Superiores, Conselho Superior da Justiça do Trabalho, Conselho Nacional de Justiça, Conselho Nacional do Ministério Público, ou na Escola Nacional de Formação e Aperfeiçoamento de Magistrados do Trabalho;</text:p>
      <text:p text:style-name="P14"/>
      <text:p text:style-name="P14">III. participar de cursos, seminários e assemelhados, ou de programa de intercâmbio conveniado pelo Tribunal com entidade nacional ou estrangeira;</text:p>
      <text:p text:style-name="P19"><text:soft-page-break/></text:p>
      <text:p text:style-name="P14">IV. participar de cursos decorrentes de programa de intercâmbio conveniado pela ANAMATRA – Associação Nacional dos Magistrados da Justiça do Trabalho, com entidade nacional ou estrangeira.</text:p>
      <text:p text:style-name="P14"/>
      <text:p text:style-name="P14">V. participar de congressos de associações de classe da magistratura e encontros promovidos por órgãos do Poder Judiciário, excetuadas as situações de manifesto prejuízo aos serviços judiciários. </text:p>
      <text:p text:style-name="P14"/>
      <text:p text:style-name="P8">Art. 11. As despesas decorrentes da participação do Magistrado em cursos, seminários e assemelhados serão custeadas pelo próprio interessado ou pelo órgão requisitante, ressalvadas as hipóteses constantes nos itens II e III do artigo anterior. </text:p>
      <text:p text:style-name="P8"/>
      <text:p text:style-name="P8">Art. 12. Na hipótese de afastamento para participação em curso de pós-graduação em sentido estrito, o Magistrado, no prazo de 90 (noventa) dias contados do seu retorno às atividades, apresentará ao Tribunal o relatório das respectivas atividades.</text:p>
      <text:p text:style-name="P8"/>
      <text:p text:style-name="P8">Art. 13. Os casos omissos serão resolvidos pela Presidência do Tribunal. </text:p>
      <text:p text:style-name="P8"/>
      <text:p text:style-name="P8">Art. 14. A presente resolução vigorará a partir de sua publicação no Diário Oficial do Estado de Pernambuco, revogadas as disposições em contrário.</text:p>
      <text:p text:style-name="P8"/>
      <text:p text:style-name="P8">Publique-se. Registre-se. Cumpra-se. </text:p>
      <text:p text:style-name="P8"/>
      <text:p text:style-name="P8">Recife, 26 de abril de 2007.</text:p>
      <text:p text:style-name="P8"/>
      <text:p text:style-name="P8"/>
      <text:p text:style-name="P8"><text:span text:style-name="T4"><text:s text:c="11"/></text:span>JOSÉLIA MORAIS DA COSTA</text:p>
      <text:p text:style-name="P8">Desembargadora Presidente do TRT 6ª Região</text:p>
      <text:p text:style-name="P8"/>
      <text:p text:style-name="P8"/>
      <text:p text:style-name="P8"/>
      <text:p text:style-name="P8"/>
      <text:p text:style-name="P22"/>
      <text:p text:style-name="P22"/>
      <text:p text:style-name="P22">Resolução Administrativa 7 2007 de 26/04/2007</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ext-properties style:font-name="Arial Rounded MT Bold" fo:font-size="6pt" style:font-size-asian="6pt" style:font-name-complex="Arial Rounded MT Bold" style:font-size-complex="6pt"/>
    </style:style>
    <style:style style:name="MP3" style:family="paragraph" style:parent-style-name="Footer">
      <style:paragraph-properties fo:text-align="center" style:justify-single-word="false"/>
    </style:style>
    <style:style style:name="MT1" style:family="text">
      <style:text-properties style:font-name="Arial" fo:font-size="6pt" style:font-size-asian="6pt" style:font-name-complex="Arial" style:font-size-complex="6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35.56cm" style:num-format="1" style:print-orientation="portrait" fo:margin-top="1.27cm" fo:margin-bottom="4.2cm" fo:margin-left="3cm" fo:margin-right="2.501cm" style:writing-mode="lr-tb" style:layout-grid-color="#c0c0c0" style:layout-grid-lines="4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099cm" fo:margin-top="0cm" style:dynamic-spacing="true"/>
      </style:footer-style>
    </style:page-layout>
    <style:page-layout style:name="Mpm2">
      <style:page-layout-properties fo:page-width="21.59cm" fo:page-height="35.56cm" style:num-format="1" style:print-orientation="portrait" fo:margin-top="2cm" fo:margin-bottom="4.101cm" fo:margin-left="3cm" fo:margin-right="2.501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1.856cm" svg:height="1.822cm" draw:z-index="3"><draw:image xlink:href="Pictures/10000000000000730000007B6CBECDF0.png" xlink:type="simple" xlink:show="embed" xlink:actuate="onLoad"/></draw:frame></text:p>
        <text:p text:style-name="MP2">PODER JUDICIÁRIO</text:p>
        <text:p text:style-name="MP2">JUSTIÇA DO TRABALHO</text:p>
        <text:p text:style-name="MP2">TRIBUNAL REGIONAL DO TRABALHO - 6ª REGIÃO</text:p>
        <text:p text:style-name="MP2">RECIFE</text:p>
        <text:p text:style-name="MP1"/>
      </style:header>
      <style:footer>
        <text:p text:style-name="MP3"><text:span text:style-name="Page_20_Number"><text:span text:style-name="MT1"><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VOGADA PELA RESOLUÇÃO ADMINISTRATIVA TRT                   Nº 18/2017, DEJT de 17/7/2017</dc:title>
    <meta:initial-creator>gerci</meta:initial-creator>
    <meta:creation-date>2017-07-18T14:31:00</meta:creation-date>
    <dc:creator>gerci</dc:creator>
    <dc:date>2017-07-18T14:40:00</dc:date>
    <meta:editing-cycles>1</meta:editing-cycles>
    <meta:editing-duration>PT6M</meta:editing-duration>
    <meta:document-statistic meta:table-count="0" meta:image-count="1" meta:object-count="0" meta:page-count="4" meta:paragraph-count="59" meta:word-count="1201" meta:character-count="7953" meta:non-whitespace-character-count="6771"/>
    <meta:generator>LibreOffice/4.0.1.2$Windows_x86 LibreOffice_project/84102822e3d61eb989ddd325abf1ac077904985</meta:generator>
  </office:meta>
</office:document-meta>
</file>