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-Roman" svg:font-family="Times-Roman" style:font-family-generic="roman" style:font-pitch="variable"/>
  </office:font-face-decls>
  <office:automatic-styles>
    <style:style style:name="P1" style:parent-style-name="Standard" style:master-page-name="MPF0" style:family="paragraph">
      <style:paragraph-properties fo:widows="0" fo:orphans="0" fo:break-before="pag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8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9" style:parent-style-name="Standarduser" style:family="paragraph">
      <style:paragraph-properties fo:text-align="center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color="#FF0000" fo:font-size="10pt" style:font-size-asian="10pt" style:font-size-complex="10pt" style:language-asian="en" style:country-asian="US"/>
    </style:style>
    <style:style style:name="P21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2" style:parent-style-name="Normal" style:family="paragraph">
      <style:paragraph-properties fo:text-align="justify" fo:margin-top="0.1666in" fo:margin-bottom="0.1666in"/>
    </style:style>
    <style:style style:name="T2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212529" style:language-asian="en" style:country-asian="US"/>
    </style:style>
    <style:style style:name="P24" style:parent-style-name="Standard" style:family="paragraph">
      <style:paragraph-properties fo:text-align="center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" style:parent-style-name="Standard" style:family="paragraph">
      <style:paragraph-properties fo:text-align="justify" fo:margin-left="3.25in">
        <style:tab-stops/>
      </style:paragraph-properties>
    </style:style>
    <style:style style:name="T26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7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8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29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30" style:parent-style-name="Standard" style:family="paragraph">
      <style:paragraph-properties fo:text-align="justify" fo:margin-left="2.3625in">
        <style:tab-stops/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" style:parent-style-name="Standard" style:family="paragraph">
      <style:paragraph-properties fo:text-align="justify" fo:margin-left="2.3625in">
        <style:tab-stops/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" style:parent-style-name="Standard" style:family="paragraph">
      <style:paragraph-properties fo:text-align="justify" fo:text-indent="1in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4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5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6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7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8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40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41" style:parent-style-name="Fonteparág.padrão" style:family="text">
      <style:text-properties style:font-name="Times-Roman" style:font-name-complex="Times-Roman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/>
    </style:style>
    <style:style style:name="T42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43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44" style:parent-style-name="Fonteparág.padrão" style:family="text">
      <style:text-properties style:font-name="Times-Roman" style:font-name-complex="Times-Roman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/>
    </style:style>
    <style:style style:name="T45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46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47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48" style:parent-style-name="Standard" style:family="paragraph">
      <style:paragraph-properties fo:text-align="justify" fo:text-indent="1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9" style:parent-style-name="Standard" style:family="paragraph">
      <style:paragraph-properties fo:text-align="justify" fo:text-indent="1in"/>
    </style:style>
    <style:style style:name="T50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5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5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53" style:parent-style-name="Standard" style:family="paragraph">
      <style:paragraph-properties fo:text-align="justify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4" style:parent-style-name="Standard" style:family="paragraph">
      <style:paragraph-properties fo:text-align="justify" fo:text-indent="0.9847in"/>
    </style:style>
    <style:style style:name="T55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5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57" style:parent-style-name="Standard" style:family="paragraph">
      <style:paragraph-properties fo:text-align="justify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8" style:parent-style-name="Standard" style:family="paragraph">
      <style:paragraph-properties fo:text-align="justify" fo:text-indent="0.984in"/>
    </style:style>
    <style:style style:name="T59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6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61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2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3" style:parent-style-name="Standard" style:family="paragraph">
      <style:paragraph-properties fo:text-align="justify" fo:text-indent="0.984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64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6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67" style:parent-style-name="Standard" style:family="paragraph">
      <style:paragraph-properties fo:text-align="center"/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68" style:parent-style-name="Standard" style:family="paragraph">
      <style:paragraph-properties fo:text-align="justify" fo:text-indent="0.984in"/>
    </style:style>
    <style:style style:name="T69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7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71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73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74" style:parent-style-name="Standard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" style:parent-style-name="Standard" style:family="paragraph">
      <style:paragraph-properties fo:text-align="justify" fo:text-indent="0.984in"/>
    </style:style>
    <style:style style:name="T76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7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7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79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" style:parent-style-name="Standard" style:family="paragraph">
      <style:paragraph-properties fo:text-align="justify" fo:margin-left="0.984in">
        <style:tab-stops/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81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83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85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86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87" style:parent-style-name="Standard" style:family="paragraph">
      <style:paragraph-properties fo:widows="0" fo:orphans="0" fo:text-align="justify" fo:text-indent="0.984in"/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88" style:parent-style-name="Standard" style:family="paragraph">
      <style:paragraph-properties fo:widows="0" fo:orphans="0" fo:text-align="justify" fo:text-indent="0.984in"/>
    </style:style>
    <style:style style:name="T89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90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91" style:parent-style-name="Fonteparág.padrão" style:family="text">
      <style:text-properties style:font-name="Verdana" style:font-name-asian="Calibri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548DD4" fo:font-size="10pt" style:font-size-asian="10pt" style:font-size-complex="10pt" style:language-asian="ar" style:country-asian="SA"/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548DD4" fo:font-size="10pt" style:font-size-asian="10pt" style:font-size-complex="10pt" style:language-asian="ar" style:country-asian="SA"/>
    </style:style>
    <style:style style:name="P93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94" style:parent-style-name="Standard" style:family="paragraph">
      <style:paragraph-properties fo:widows="0" fo:orphans="0" fo:text-align="justify" fo:margin-left="0.984in">
        <style:tab-stops/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95" style:parent-style-name="Standard" style:family="paragraph">
      <style:paragraph-properties fo:widows="0" fo:orphans="0" fo:text-align="justify">
        <style:tab-stops>
          <style:tab-stop style:type="left" style:position="1.4847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6" style:parent-style-name="Standard" style:family="paragraph">
      <style:paragraph-properties fo:widows="0" fo:orphans="0" fo:text-align="justify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97" style:parent-style-name="Standard" style:family="paragraph">
      <style:paragraph-properties fo:widows="0" fo:orphans="0" fo:text-align="justify" fo:margin-left="0.9847in" fo:text-indent="1in">
        <style:tab-stops/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" style:parent-style-name="Standard" style:family="paragraph">
      <style:paragraph-properties fo:widows="0" fo:orphans="0" fo:text-align="justify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99" style:parent-style-name="Standard" style:family="paragraph">
      <style:paragraph-properties fo:widows="0" fo:orphans="0" fo:text-align="justify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" style:parent-style-name="Standard" style:family="paragraph">
      <style:paragraph-properties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01" style:parent-style-name="Standard" style:family="paragraph">
      <style:paragraph-properties fo:widows="0" fo:orphans="0" fo:text-align="justify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02" style:parent-style-name="Standard" style:family="paragraph">
      <style:paragraph-properties fo:widows="0" fo:orphans="0" fo:text-align="justify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03" style:parent-style-name="Standard" style:family="paragraph">
      <style:paragraph-properties fo:widows="0" fo:orphans="0" fo:text-align="justify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" style:parent-style-name="Standard" style:family="paragraph">
      <style:paragraph-properties fo:text-align="justify" fo:text-indent="1in"/>
    </style:style>
    <style:style style:name="T105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10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10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08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09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10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" style:parent-style-name="Standard" style:family="paragraph">
      <style:paragraph-properties fo:widows="0" fo:orphans="0"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13" style:parent-style-name="Standard" style:family="paragraph">
      <style:paragraph-properties fo:widows="0" fo:orphans="0"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14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5" style:parent-style-name="Standard" style:family="paragraph">
      <style:paragraph-properties fo:text-align="justify" fo:text-indent="0.984in"/>
    </style:style>
    <style:style style:name="T116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11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11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19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0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21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2" style:parent-style-name="Standard" style:family="paragraph">
      <style:paragraph-properties fo:widows="0" fo:orphans="0" fo:text-align="justify" fo:text-indent="0.984in"/>
    </style:style>
    <style:style style:name="T12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12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25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27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29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31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33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4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35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6" style:parent-style-name="Standard" style:family="paragraph">
      <style:paragraph-properties fo:widows="0" fo:orphans="0" fo:text-align="justify" fo:margin-left="1.484in" fo:text-indent="-0.25in">
        <style:tab-stops>
          <style:tab-stop style:type="left" style:position="0.984in"/>
          <style:tab-stop style:type="left" style:position="1.484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37" style:parent-style-name="Standard" style:family="paragraph">
      <style:paragraph-properties fo:widows="0" fo:orphans="0" fo:text-align="justify" fo:margin-left="1.484in" fo:text-indent="-0.25in">
        <style:tab-stops>
          <style:tab-stop style:type="left" style:position="0.984in"/>
          <style:tab-stop style:type="left" style:position="1.484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38" style:parent-style-name="Standard" style:family="paragraph">
      <style:paragraph-properties fo:widows="0" fo:orphans="0" fo:text-align="justify" fo:margin-left="1.484in" fo:text-indent="-0.25in">
        <style:tab-stops>
          <style:tab-stop style:type="left" style:position="0.984in"/>
          <style:tab-stop style:type="left" style:position="1.484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39" style:parent-style-name="Standard" style:family="paragraph">
      <style:paragraph-properties fo:widows="0" fo:orphans="0" fo:text-align="justify" fo:margin-left="1.484in" fo:text-indent="-0.25in">
        <style:tab-stops>
          <style:tab-stop style:type="left" style:position="0.984in"/>
          <style:tab-stop style:type="left" style:position="1.484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40" style:parent-style-name="Standard" style:family="paragraph">
      <style:paragraph-properties fo:widows="0" fo:orphans="0" fo:text-align="justify" fo:margin-left="1.484in" fo:text-indent="-0.25in">
        <style:tab-stops>
          <style:tab-stop style:type="left" style:position="0.984in"/>
          <style:tab-stop style:type="left" style:position="1.484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41" style:parent-style-name="Standard" style:family="paragraph">
      <style:paragraph-properties fo:widows="0" fo:orphans="0" fo:text-align="justify" fo:margin-left="1.484in" fo:text-indent="-0.25in">
        <style:tab-stops>
          <style:tab-stop style:type="left" style:position="0.984in"/>
          <style:tab-stop style:type="left" style:position="1.484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42" style:parent-style-name="Standard" style:family="paragraph">
      <style:paragraph-properties fo:widows="0" fo:orphans="0" fo:text-align="justify" fo:margin-left="1.484in" fo:text-indent="-0.25in">
        <style:tab-stops>
          <style:tab-stop style:type="left" style:position="0.984in"/>
          <style:tab-stop style:type="left" style:position="1.484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43" style:parent-style-name="Standard" style:family="paragraph">
      <style:paragraph-properties fo:widows="0" fo:orphans="0" fo:text-align="justify" fo:margin-left="1.484in" fo:text-indent="-0.25in">
        <style:tab-stops>
          <style:tab-stop style:type="left" style:position="0.984in"/>
          <style:tab-stop style:type="left" style:position="1.484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44" style:parent-style-name="Standard" style:family="paragraph">
      <style:paragraph-properties fo:widows="0" fo:orphans="0" fo:text-align="justify" fo:margin-left="1.484in" fo:text-indent="-0.25in">
        <style:tab-stops>
          <style:tab-stop style:type="left" style:position="0.984in"/>
          <style:tab-stop style:type="left" style:position="1.484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45" style:parent-style-name="Standard" style:family="paragraph">
      <style:paragraph-properties fo:widows="0" fo:orphans="0" fo:text-align="justify" fo:margin-left="1.484in" fo:text-indent="-0.25in">
        <style:tab-stops>
          <style:tab-stop style:type="left" style:position="0.984in"/>
          <style:tab-stop style:type="left" style:position="1.484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46" style:parent-style-name="Standard" style:family="paragraph">
      <style:paragraph-properties fo:widows="0" fo:orphans="0" fo:text-align="justify" fo:margin-left="1.484in" fo:text-indent="-0.25in">
        <style:tab-stops>
          <style:tab-stop style:type="left" style:position="0.984in"/>
          <style:tab-stop style:type="left" style:position="1.484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47" style:parent-style-name="Standard" style:family="paragraph">
      <style:paragraph-properties fo:widows="0" fo:orphans="0" fo:text-align="justify" fo:margin-left="1.484in" fo:text-indent="-0.25in">
        <style:tab-stops>
          <style:tab-stop style:type="left" style:position="0.984in"/>
          <style:tab-stop style:type="left" style:position="1.484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48" style:parent-style-name="Standard" style:family="paragraph">
      <style:paragraph-properties fo:widows="0" fo:orphans="0" fo:text-align="justify" fo:margin-left="1.234in">
        <style:tab-stops/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9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50" style:parent-style-name="Standard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1" style:parent-style-name="Standard" style:family="paragraph">
      <style:paragraph-properties fo:text-align="justify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52" style:parent-style-name="Standard" style:family="paragraph">
      <style:paragraph-properties fo:text-align="justify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3" style:parent-style-name="Standard" style:family="paragraph">
      <style:paragraph-properties fo:widows="0" fo:orphans="0" fo:text-align="justify" fo:text-indent="0.9847in">
        <style:tab-stops>
          <style:tab-stop style:type="left" style:position="0.9847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54" style:parent-style-name="Standard" style:family="paragraph">
      <style:paragraph-properties fo:widows="0" fo:orphans="0" fo:text-align="justify" fo:text-indent="0.9847in">
        <style:tab-stops>
          <style:tab-stop style:type="left" style:position="0.9847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" style:parent-style-name="Standard" style:family="paragraph">
      <style:paragraph-properties fo:text-align="justify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56" style:parent-style-name="Standard" style:family="paragraph">
      <style:paragraph-properties fo:widows="0" fo:orphans="0"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" style:parent-style-name="Standard" style:family="paragraph">
      <style:paragraph-properties fo:widows="0" fo:orphans="0" fo:text-align="justify" fo:text-indent="0.984in"/>
    </style:style>
    <style:style style:name="T158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15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16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61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63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65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6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67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8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69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0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71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2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73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4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75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6" style:parent-style-name="Standard" style:family="paragraph">
      <style:paragraph-properties fo:widows="0" fo:orphans="0"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7" style:parent-style-name="Standard" style:family="paragraph">
      <style:paragraph-properties fo:widows="0" fo:orphans="0"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78" style:parent-style-name="Standard" style:family="paragraph">
      <style:paragraph-properties fo:widows="0" fo:orphans="0"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79" style:parent-style-name="Standard" style:family="paragraph">
      <style:paragraph-properties fo:widows="0" fo:orphans="0"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0" style:parent-style-name="Standard" style:family="paragraph">
      <style:paragraph-properties fo:text-align="justify" fo:text-indent="0.984in"/>
    </style:style>
    <style:style style:name="T181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18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18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84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5" style:parent-style-name="Standard" style:family="paragraph">
      <style:paragraph-properties fo:text-align="justify" fo:text-indent="0.984in"/>
    </style:style>
    <style:style style:name="T18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187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18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89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" style:parent-style-name="Standard" style:family="paragraph">
      <style:paragraph-properties fo:text-align="justify" fo:text-indent="0.984in"/>
    </style:style>
    <style:style style:name="T19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192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19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94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196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7" style:parent-style-name="Standard" style:family="paragraph">
      <style:paragraph-properties fo:text-align="justify" fo:text-indent="0.984in"/>
    </style:style>
    <style:style style:name="T19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199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0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01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2" style:parent-style-name="Standard" style:family="paragraph">
      <style:paragraph-properties fo:text-align="justify" fo:text-indent="0.984in"/>
    </style:style>
    <style:style style:name="T20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04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0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06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7" style:parent-style-name="Standard" style:family="paragraph">
      <style:paragraph-properties fo:text-align="justify" fo:text-indent="0.984in"/>
    </style:style>
    <style:style style:name="T20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09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1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11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2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13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4" style:parent-style-name="Standard" style:family="paragraph">
      <style:paragraph-properties fo:text-align="justify" fo:text-indent="0.984in"/>
    </style:style>
    <style:style style:name="T21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16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1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18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9" style:parent-style-name="Standard" style:family="paragraph">
      <style:paragraph-properties fo:text-align="justify" fo:text-indent="0.984in"/>
    </style:style>
    <style:style style:name="T22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21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2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2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24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5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26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7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28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9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30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1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32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3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34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5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36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7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38" style:parent-style-name="Standard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0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41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42" style:parent-style-name="Standard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3" style:parent-style-name="Standard" style:family="paragraph">
      <style:paragraph-properties fo:text-align="justify" fo:text-indent="0.984in"/>
    </style:style>
    <style:style style:name="T244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4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4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47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48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49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0" style:parent-style-name="Standard" style:family="paragraph">
      <style:paragraph-properties fo:text-align="justify" fo:text-indent="0.984in"/>
    </style:style>
    <style:style style:name="T25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5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53" style:parent-style-name="Fonteparág.padrão" style:family="text">
      <style:text-properties style:font-name="Verdana" style:font-name-complex="Verdana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54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5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56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7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58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9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60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1" style:parent-style-name="Standard" style:family="paragraph">
      <style:paragraph-properties fo:text-align="justify" fo:text-indent="0.984in"/>
    </style:style>
    <style:style style:name="T262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6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6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65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6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6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68" style:parent-style-name="Standard" style:family="paragraph">
      <style:paragraph-properties fo:text-align="center"/>
    </style:style>
    <style:style style:name="T269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70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P271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P272" style:parent-style-name="Standard" style:family="paragraph">
      <style:paragraph-properties fo:text-align="justify" fo:margin-right="0.0034in" fo:text-indent="0.9895in"/>
    </style:style>
    <style:style style:name="T273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7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75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6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77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8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79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0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81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2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83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4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85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6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87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8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89" style:parent-style-name="Standard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90" style:parent-style-name="Standard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91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92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293" style:parent-style-name="Standard" style:family="paragraph">
      <style:paragraph-properties fo:text-align="center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4" style:parent-style-name="Standard" style:family="paragraph">
      <style:paragraph-properties fo:text-align="justify" fo:margin-right="0.0034in" fo:text-indent="0.9895in"/>
    </style:style>
    <style:style style:name="T295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9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9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98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29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300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1" style:parent-style-name="Standard" style:family="paragraph">
      <style:paragraph-properties fo:text-align="justify" fo:margin-right="0.0034in" fo:text-indent="0.9895in"/>
    </style:style>
    <style:style style:name="T302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0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0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305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6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307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8" style:parent-style-name="Standard" style:family="paragraph">
      <style:paragraph-properties fo:text-align="justify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309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0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1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2" style:parent-style-name="Standard" style:family="paragraph">
      <style:paragraph-properties fo:widows="0" fo:orphans="0"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313" style:parent-style-name="Standard" style:family="paragraph">
      <style:paragraph-properties fo:widows="0" fo:orphans="0"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314" style:parent-style-name="Standard" style:family="paragraph">
      <style:paragraph-properties fo:widows="0" fo:orphans="0"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5" style:parent-style-name="Standard" style:family="paragraph">
      <style:paragraph-properties fo:text-align="justify" fo:text-indent="0.984in"/>
    </style:style>
    <style:style style:name="T316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1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1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319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0" style:parent-style-name="Standard" style:family="paragraph">
      <style:paragraph-properties fo:text-align="justify" fo:text-indent="0.984in"/>
    </style:style>
    <style:style style:name="T32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22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2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2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325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6" style:parent-style-name="Standard" style:family="paragraph">
      <style:paragraph-properties fo:widows="0" fo:orphans="0" fo:text-align="center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7" style:parent-style-name="Standard" style:family="paragraph">
      <style:paragraph-properties fo:widows="0" fo:orphans="0"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328" style:parent-style-name="Standard" style:family="paragraph">
      <style:paragraph-properties fo:widows="0" fo:orphans="0"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329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30" style:parent-style-name="Standard" style:family="paragraph">
      <style:paragraph-properties fo:widows="0" fo:orphans="0" fo:text-align="justify" fo:text-indent="0.984in"/>
    </style:style>
    <style:style style:name="T331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3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3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334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35" style:parent-style-name="Standard" style:family="paragraph">
      <style:paragraph-properties fo:widows="0" fo:orphans="0" fo:text-align="justify" fo:text-indent="0.984in"/>
    </style:style>
    <style:style style:name="T336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3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3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339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40" style:parent-style-name="Standard" style:family="paragraph">
      <style:paragraph-properties fo:widows="0" fo:orphans="0" fo:text-align="justify" fo:text-indent="0.984in"/>
    </style:style>
    <style:style style:name="T341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4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4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44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45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46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47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48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49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50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51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52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53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54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55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5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P357" style:parent-style-name="Standard" style:family="paragraph">
      <style:paragraph-properties fo:widows="0" fo:orphans="0"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8" style:parent-style-name="Standard" style:family="paragraph">
      <style:paragraph-properties fo:widows="0" fo:orphans="0" fo:text-align="justify" fo:text-indent="0.984in"/>
    </style:style>
    <style:style style:name="T359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6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6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6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363" style:parent-style-name="Standard" style:family="paragraph">
      <style:paragraph-properties fo:text-align="justify"/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P364" style:parent-style-name="Standard" style:family="paragraph">
      <style:paragraph-properties fo:text-align="justify" fo:text-indent="0.984in"/>
    </style:style>
    <style:style style:name="T365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6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6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6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T36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7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P371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372" style:parent-style-name="Standard" style:family="paragraph">
      <style:paragraph-properties fo:text-align="justify" fo:text-indent="0.984in"/>
    </style:style>
    <style:style style:name="T373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T37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P375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376" style:parent-style-name="Standard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 style:language-asian="en" style:country-asian="US"/>
    </style:style>
    <style:style style:name="P37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378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379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 fo:background-color="#FFFFFF" style:language-asian="en" style:country-asian="US"/>
    </style:style>
    <style:style style:name="P380" style:parent-style-name="Standard" style:family="paragraph">
      <style:paragraph-properties fo:text-align="center"/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 fo:background-color="#FFFFFF" style:language-asian="en" style:country-asian="US"/>
    </style:style>
    <style:style style:name="P381" style:parent-style-name="Standard" style:family="paragraph">
      <style:paragraph-properties fo:text-align="center"/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 fo:background-color="#FFFFFF" style:language-asian="en" style:country-asian="US"/>
    </style:style>
    <style:style style:name="P382" style:parent-style-name="Standard" style:family="paragraph">
      <style:paragraph-properties fo:widows="0" fo:orphans="0" fo:text-align="justify"/>
    </style:style>
    <style:style style:name="T383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ar" style:country-asian="SA"/>
    </style:style>
    <style:style style:name="T384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ar" style:country-asian="SA"/>
    </style:style>
    <style:style style:name="P385" style:parent-style-name="Standard" style:family="paragraph">
      <style:paragraph-properties fo:widows="0" fo:orphans="0" fo:text-align="justify" fo:text-indent="0.984in"/>
    </style:style>
  </office:automatic-styles>
  <office:body>
    <office:text text:use-soft-page-breaks="true">
      <text:p text:style-name="P1"/>
      <text:p text:style-name="P17">RESOLUÇÃO ADMINISTRATIVA TRT6 n.º 06/2023 (*)</text:p>
      <text:p text:style-name="P18"/>
      <text:p text:style-name="P19"><text:span text:style-name="T20">REVOGADA PELA RESOLUÇÃO ADMINISTRATIVA TRT6 n.º 30/2023</text:span></text:p>
      <text:p text:style-name="P21"/>
      <text:p text:style-name="P22"><text:span text:style-name="T23">(*) Republicado por força da Resolução Administrativa TRT6 nº. 15/2023 – DEJT: 02/06/2023.</text:span></text:p>
      <text:p text:style-name="P24"/>
      <text:p text:style-name="P25"><text:span text:style-name="T26">Disciplina, no âmbito do Tribunal Regional do</text:span><text:span text:style-name="T27"><text:s/>Trabalho da<text:s/></text:span><text:span text:style-name="T28">6ª</text:span><text:span text:style-name="T29"><text:s/>Região, o Subcomitê de Prevenção ao Assédio Moral e Sexual no primeiro e segundo graus de jurisdição.</text:span></text:p>
      <text:p text:style-name="P30"/>
      <text:p text:style-name="P31"/>
      <text:p text:style-name="P32"><text:span text:style-name="T33">O TRIBUNAL REGIONAL DO TRABALHO DA 6ª REGIÃO</text:span><text:span text:style-name="T34">, no uso de suas atribuições legais e regimentais, e tendo em vista o decidido, por unanimid</text:span><text:span text:style-name="T35">ade, na Sessão Administrativa de 6 de fevereiro de 2023, sob a presidência da Excelentíssima Senhora Desembargadora<text:s/></text:span><text:span text:style-name="T36">MARIA CLARA SABOYA ALBUQUERQUE BERNARDINO</text:span><text:span text:style-name="T37">, com a presença de Suas Excelências a Desembargadora Vice-Presidente Nise Pedroso Lins de Sousa, o</text:span><text:span text:style-name="T38"><text:s/>Desembargador Corregedor Ruy Salathiel de Albuquerque e Mello</text:span><text:span text:style-name="T39"><text:s/></text:span><text:span text:style-name="T40">Ventura, a Desembargadora Eneida Melo Correia de Araújo, a Desembargadora Gisane Barbosa de Araújo,</text:span><text:span text:style-name="T41"><text:s/></text:span><text:span text:style-name="T42">a Desembargadora Virgínia Malta Canavarro, o Desembargador Ivan de Souza Valença Alves, o<text:s/></text:span><text:span text:style-name="T43">Desembargador Valdir José Silva de Carvalho, a Desembargadora Dione Nunes Furtado da Silva, o Desembargador Sergio Torres Teixeira, o Desembargador Fábio André de Farias,</text:span><text:span text:style-name="T44"><text:s/></text:span><text:span text:style-name="T45">o Desembargador Paulo Alcântara, o Desembargador José Luciano Alexo da Silva, o Desem</text:span><text:span text:style-name="T46">bargador Eduardo Pugliesi, a Desembargadora Ana Cláudia Petruccelli de Lima, a Desembargadora Solange Moura de Andrade, o Desembargador Milton Gouveia da Silva Filho, o Desembargador Larry da Silva Oliveira Filho e a Excelentíssima Procuradora-Chefe da Pro</text:span><text:span text:style-name="T47">curadoria Regional do Trabalho da 6ª Região, Drª. Ana Carolina Lima Vieira Ribemboim,</text:span></text:p>
      <text:p text:style-name="P48"/>
      <text:p text:style-name="P49"><text:span text:style-name="T50">CONSIDERANDO</text:span><text:span text:style-name="T51"><text:s/>o disposto na Resolução nº. 351, de 28 de outubro de 2020, do Conselho Nacional de Justiça (CNJ), que trata da necessidade de instituir Comissões de Prevenç</text:span><text:span text:style-name="T52">ão e Enfrentamento do Assédio Moral e do Assédio Sexual nos Tribunais, em cada grau de jurisdição;</text:span></text:p>
      <text:p text:style-name="P53"/>
      <text:p text:style-name="P54"><text:span text:style-name="T55">CONSIDERANDO</text:span><text:span text:style-name="T56"><text:s/>a Resolução Administrativa do TRT6 n°. 9/2021, que dispõe sobre o Código de Ética do Tribunal Regional do Trabalho da 6ª Região;</text:span></text:p>
      <text:p text:style-name="P57"/>
      <text:p text:style-name="P58"><text:span text:style-name="T59">CONSIDERANDO<text:s/></text:span><text:span text:style-name="T60">a Resolução n°. 325, de 11 de fevereiro de 2022, do Conselho Superior da Justiça do Trabalho (CSJT), que institui a Política de Governança dos Colegiados Temáticos da Justiça do Trabalho de primeiro e segundo graus e do próprio Conselho,</text:span></text:p>
      <text:p text:style-name="P61"/>
      <text:p text:style-name="P62"/>
      <text:p text:style-name="P63">RESOLVE:</text:p>
      <text:p text:style-name="P64"/>
      <text:soft-page-break/>
      <text:p text:style-name="P65">CAPÍTULO I</text:p>
      <text:p text:style-name="P66">DO OBJETO</text:p>
      <text:p text:style-name="P67"/>
      <text:p text:style-name="P68"><text:bookmark-start text:name="h.gjdgxs"/><text:bookmark-end text:name="h.gjdgxs"/><text:span text:style-name="T69">Art. 1º.</text:span><text:span text:style-name="T70"><text:s/>Esta Resolução disciplina, no âmbito do Tribunal Regional do Trabalho da 6ª Região, o Subcomitê de Prevenção ao Assédio Moral e Sexual no primeiro e segundo graus de jurisdição.</text:span></text:p>
      <text:p text:style-name="P71"/>
      <text:p text:style-name="P72">CAPÍTULO II</text:p>
      <text:p text:style-name="P73">DA COMPOSIÇÃO</text:p>
      <text:p text:style-name="P74"/>
      <text:p text:style-name="P75"><text:span text:style-name="T76">Art. 2º.</text:span><text:span text:style-name="T77"><text:s/>O Subcomit</text:span><text:span text:style-name="T78">ê de Prevenção ao Assédio Moral e Sexual no primeiro e segundo graus de jurisdição será composto por dois grupos, sendo um em cada grau de jurisdição:</text:span></text:p>
      <text:p text:style-name="P79"/>
      <text:p text:style-name="P80"><text:s/>I – O Grupo do 2º grau de jurisdição terá os seguintes membros:</text:p>
      <text:p text:style-name="P81"/>
      <text:p text:style-name="P82">a) 01 (um) Desembargador (a), indicado<text:s/>(a) pela Presidência;</text:p>
      <text:p text:style-name="P83"/>
      <text:p text:style-name="P84">b) 01 (um) servidor (a), indicado (a) pela Comissão Permanente de Acessibilidade e Inclusão;</text:p>
      <text:p text:style-name="P85"/>
      <text:p text:style-name="P86">c) 01 (um) colaborador (a) terceirizado (a) eleito (a), indicado (a) pelo respectivo sindicato ou associação, ou ambos.</text:p>
      <text:p text:style-name="P87"/>
      <text:p text:style-name="P88"><text:span text:style-name="T89">d) 01 (um) servid</text:span><text:span text:style-name="T90">or(a) eleito(a), indicado(a) pelo respectivo Sindicato ou Associação, ou ambos.<text:s/></text:span><text:span text:style-name="T91">(Acrescido pela Resolução Administrativa TRT6 nº. 15/2023 – DEJT: 02/06/2023</text:span><text:span text:style-name="T92">)</text:span></text:p>
      <text:p text:style-name="P93"/>
      <text:p text:style-name="P94">II – O Grupo do 1º grau de jurisdição terá os seguintes membros:</text:p>
      <text:p text:style-name="P95"/>
      <text:p text:style-name="P96">a) 01 (um) Juiz (a) do Trabalho<text:s/>Titular, indicado (a) pela Presidência;</text:p>
      <text:p text:style-name="P97"/>
      <text:p text:style-name="P98">b) 01 (um) servidor (a), indicado (a) pela Comissão Permanente de Acessibilidade e Inclusão;</text:p>
      <text:p text:style-name="P99"/>
      <text:p text:style-name="P100">c) 01 (um) servidor (a) indicado (a) pelo respectivo sindicato ou associação, ou ambos;</text:p>
      <text:p text:style-name="P101"/>
      <text:p text:style-name="P102">d) 01 (um) colaborador (a) terceirizado (a) eleito (a), indicado (a) pelo respectivo sindicato ou associação, ou ambos.</text:p>
      <text:p text:style-name="P103"/>
      <text:p text:style-name="P104"><text:span text:style-name="T105">Art. 3º.</text:span><text:span text:style-name="T106"><text:s/>Os Grupos do 2º grau e do 1º grau de jurisdição serão coordenados, respectivamente, pelo (a) Desembargador (a) e pelo (a) juiz (a) indicado (a) pela Presidên</text:span><text:span text:style-name="T107">cia.</text:span></text:p>
      <text:p text:style-name="P108"/>
      <text:p text:style-name="P109">Parágrafo único. Atuarão como Vice Coordenadores (as) dos Grupos de 2º e 1º graus de jurisdição os (as) servidores (as) indicados (as) pela Comissão Permanente de Acessibilidade e Inclusão.</text:p>
      <text:p text:style-name="P110"/>
      <text:p text:style-name="P111"/>
      <text:p text:style-name="P112">CAPÍTULO III</text:p>
      <text:soft-page-break/>
      <text:p text:style-name="P113">DAS ATRIBUIÇÕES</text:p>
      <text:p text:style-name="P114"/>
      <text:p text:style-name="P115"><text:span text:style-name="T116">Art. 4º</text:span><text:span text:style-name="T117">. Cabe aos Grupos que</text:span><text:span text:style-name="T118"><text:s/>compõem o Subcomitê de Prevenção ao Assédio Moral e Sexual no primeiro e segundo graus de jurisdição, cada um na sua área de atuação:</text:span></text:p>
      <text:p text:style-name="P119"/>
      <text:p text:style-name="P120">I - monitorar, avaliar e fiscalizar a adoção dessa Política;</text:p>
      <text:p text:style-name="P121"/>
      <text:p text:style-name="P122"><text:span text:style-name="T123">II - contribuir para o desenvolvimento de diagnóstico<text:s/></text:span><text:span text:style-name="T124">institucional das práticas de assédio moral e sexual;</text:span></text:p>
      <text:p text:style-name="P125"/>
      <text:p text:style-name="P126">III - solicitar relatórios, estudos e pareceres aos órgãos e unidades competentes, resguardados o sigilo e o compromisso ético- profissional das áreas técnicas envolvidas;</text:p>
      <text:p text:style-name="P127"/>
      <text:p text:style-name="P128">IV - sugerir medidas de prevenção, orientação e enfrentamento do assédio moral e sexual no trabalho;</text:p>
      <text:p text:style-name="P129"/>
      <text:p text:style-name="P130">V - representar aos órgãos disciplinares a ocorrência de quaisquer formas de retaliação àquele(a) que, de boa-fé, busque os canais próprios para relatar eventuais práticas de assédio<text:s/>moral ou sexual;</text:p>
      <text:p text:style-name="P131"/>
      <text:p text:style-name="P132">VI - alertar sobre a existência de ambiente, prática ou situação favorável ao assédio moral ou assédio sexual;</text:p>
      <text:p text:style-name="P133"/>
      <text:p text:style-name="P134">VII - fazer recomendações e solicitar providências às direções dos órgãos, aos gestores das unidades organizacionais e aos profissionais da rede de apoio, tais como:</text:p>
      <text:p text:style-name="P135"/>
      <text:list text:style-name="WWNum2">
        <text:list-item text:start-value="1">
          <text:p text:style-name="P136">apuração de notícias de assédio;</text:p>
        </text:list-item>
        <text:list-item>
          <text:p text:style-name="P137">proteção das pessoas envolvidas;</text:p>
        </text:list-item>
        <text:list-item>
          <text:p text:style-name="P138">preservação das provas;</text:p>
        </text:list-item>
        <text:list-item>
          <text:p text:style-name="P139">garantia da lisura e do sigilo das apurações;</text:p>
        </text:list-item>
        <text:list-item>
          <text:p text:style-name="P140">promoção de alterações funcionais temporárias até o desfecho da situação;</text:p>
        </text:list-item>
        <text:list-item>
          <text:p text:style-name="P141">mudanças de métodos e processos na organização do trabalho;</text:p>
        </text:list-item>
        <text:list-item>
          <text:p text:style-name="P142">melhorias das condições de trabalho;</text:p>
        </text:list-item>
        <text:list-item>
          <text:p text:style-name="P143">aperfeiçoamento das práticas de gestão de pessoas;</text:p>
        </text:list-item>
        <text:list-item>
          <text:p text:style-name="P144">ações de capacitação e acompanhamento de gestores e servidores;</text:p>
        </text:list-item>
        <text:list-item>
          <text:p text:style-name="P145">realização de campanha institucional de<text:s/>informação e orientação;</text:p>
        </text:list-item>
        <text:list-item>
          <text:p text:style-name="P146">revisão de estratégias organizacionais e/ou métodos gerenciais que possam configurar assédio moral organizacional;</text:p>
        </text:list-item>
        <text:list-item>
          <text:p text:style-name="P147">celebração de termos de cooperação técnico-científica para estudo, prevenção enfrentamento do assédio moral e sexual.</text:p>
        </text:list-item>
      </text:list>
      <text:p text:style-name="P148"/>
      <text:p text:style-name="P149">VIII - articular-se com entidades públicas ou privadas que tenham objetivos idênticos aos da Comissão.</text:p>
      <text:p text:style-name="P150"/>
      <text:soft-page-break/>
      <text:p text:style-name="P151">§ 1º o Subcomitê de Prevenção ao Assédio Moral e Sexual no primeiro e segundo graus de jurisdição não substitui as Comissões de sindicância e de<text:s/>processo administrativo disciplinar.</text:p>
      <text:p text:style-name="P152"/>
      <text:p text:style-name="P153">§ 2º Ao receberem denúncia ou representação, por escrito e fundamentada, relacionada a assédio moral ou sexual, os grupos que compõem o Subcomitê de Prevenção ao Assédio Moral e Sexual no primeiro e segundo graus de jurisdição encaminharão o assunto à Presidência do Tribunal, a quem caberá baixar portaria destinada a instaurar sindicância ou processo administrativo disciplinar, decidir pelo arquivamento ou realizar o encaminhamento pertinente, conforme o caso.</text:p>
      <text:p text:style-name="P154"/>
      <text:p text:style-name="P155">§ 3º Sem<text:s/>prejuízo das medidas de coordenação nacional, acompanhamento e incentivo por parte do Conselho Nacional de Justiça, o Subcomitê de Prevenção ao Assédio Moral e Sexual no primeiro e segundo graus de jurisdição poderá coordenar rede colaborativa e promover<text:s/>o alinhamento do colegiado em nível regional, bem como tomar iniciativas para a efetividade de seus objetivos.</text:p>
      <text:p text:style-name="P156"/>
      <text:p text:style-name="P157"><text:span text:style-name="T158">Art. 5º</text:span><text:span text:style-name="T159">. Cabe aos (às) coordenadores (as) de cada Grupo que compõe o Subcomitê de Prevenção ao Assédio Moral e Sexual no primeiro e segundo grau</text:span><text:span text:style-name="T160">s de jurisdição, cada um no âmbito de sua atuação:</text:span></text:p>
      <text:p text:style-name="P161"/>
      <text:p text:style-name="P162">I - convocar ou fazer convocar reuniões ordinárias e extraordinárias;</text:p>
      <text:p text:style-name="P163"/>
      <text:p text:style-name="P164">II - comparecer a todas as reuniões, pessoalmente ou representado pelo (a) vice-coordenador (a);</text:p>
      <text:p text:style-name="P165"/>
      <text:p text:style-name="P166">III - estabelecer e fazer cumprir cronograma de atividades;</text:p>
      <text:p text:style-name="P167"/>
      <text:p text:style-name="P168">IV - zelar pela eficiência do colegiado;</text:p>
      <text:p text:style-name="P169"/>
      <text:p text:style-name="P170">V - mediar conflitos no âmbito do colegiado;</text:p>
      <text:p text:style-name="P171"/>
      <text:p text:style-name="P172">VI - imprimir celeridade aos processos de deliberação; e</text:p>
      <text:p text:style-name="P173"/>
      <text:p text:style-name="P174">VII - assinar as atas de reunião.</text:p>
      <text:p text:style-name="P175"/>
      <text:p text:style-name="P176"/>
      <text:p text:style-name="P177">CAPÍTULO IV</text:p>
      <text:p text:style-name="P178">DA UNIDADE DE APOIO EXECUTIVO (UAE)</text:p>
      <text:p text:style-name="P179"/>
      <text:p text:style-name="P180"><text:span text:style-name="T181">Art. 6º</text:span><text:span text:style-name="T182">. A Secretaria Geral da Presidência realizará a gestão administrativa do Subcomitê de Prevenção ao Assédio Moral e Sexual no primeiro e segundo graus de jurisdição e cuidará de aspectos relativos à organização, transparência e comunicação do colegi</text:span><text:span text:style-name="T183">ado.</text:span></text:p>
      <text:p text:style-name="P184"/>
      <text:p text:style-name="P185"><text:span text:style-name="T186">§ 1º Para os fins do<text:s/></text:span><text:span text:style-name="T187">caput</text:span><text:span text:style-name="T188"><text:s/>deste artigo, cabe à UAE:</text:span></text:p>
      <text:p text:style-name="P189"/>
      <text:p text:style-name="P190"><text:span text:style-name="T191">I<text:s/></text:span><text:span text:style-name="T192">-</text:span><text:span text:style-name="T193"><text:s/>receber, organizar e registrar em pauta os assuntos a serem debatidos nas reuniões, que serão encaminhados pelo (a) Coordenador (a) do colegiado;</text:span></text:p>
      <text:p text:style-name="P194"/>
      <text:soft-page-break/>
      <text:p text:style-name="P195">II - enviar aos membros do colegiado as<text:s/>pautas e demais documentos necessários à realização da reunião;</text:p>
      <text:p text:style-name="P196"/>
      <text:p text:style-name="P197"><text:span text:style-name="T198">III<text:s/></text:span><text:span text:style-name="T199">-</text:span><text:span text:style-name="T200"><text:s/>convidar os membros para reuniões convocadas pelo coordenador ou por 1/3 (um terço) dos membros do colegiado;</text:span></text:p>
      <text:p text:style-name="P201"/>
      <text:p text:style-name="P202"><text:span text:style-name="T203">IV</text:span><text:span text:style-name="T204"><text:s/>-</text:span><text:span text:style-name="T205"><text:s/>providenciar os recursos físicos e tecnológicos para as reuniões;</text:span></text:p>
      <text:p text:style-name="P206"/>
      <text:p text:style-name="P207"><text:span text:style-name="T208">V<text:s/></text:span><text:span text:style-name="T209">-</text:span><text:span text:style-name="T210"><text:s/>redigir as atas das reuniões e colher a assinatura do coordenador;</text:span></text:p>
      <text:p text:style-name="P211"/>
      <text:p text:style-name="P212">VI - fazer publicar as atas das reuniões e demais documentos, exceto quando contiverem informação total ou parcialmente sigilosa, hipótese em que se publicará certidão, extrato ou cópia<text:s/>com ocultação da parte sob sigilo, observando o prazo previsto no §2º do artigo 9°;</text:p>
      <text:p text:style-name="P213"/>
      <text:p text:style-name="P214"><text:span text:style-name="T215">VII</text:span><text:span text:style-name="T216"><text:s/>-</text:span><text:span text:style-name="T217"><text:s/>monitorar o conteúdo e a vigência dos atos normativos referentes ao colegiado; e</text:span></text:p>
      <text:p text:style-name="P218"/>
      <text:p text:style-name="P219"><text:span text:style-name="T220">VIII</text:span><text:span text:style-name="T221"><text:s/>-</text:span><text:span text:style-name="T222"><text:s/>providenciar e fornecer informações a respeito do colegiado, quando requerid</text:span><text:span text:style-name="T223">as por parte interessada.</text:span></text:p>
      <text:p text:style-name="P224"/>
      <text:p text:style-name="P225">§ 2º Cabe ao titular da UAE:</text:p>
      <text:p text:style-name="P226"/>
      <text:p text:style-name="P227">I - zelar pelo cumprimento das atribuições estabelecidas no § 1º deste artigo;</text:p>
      <text:p text:style-name="P228"/>
      <text:p text:style-name="P229">II - manter atualizadas as informações do colegiado no sítio eletrônico do Tribunal, inclusive no que diz respeito ao conteúdo e à vigência dos atos normativos;</text:p>
      <text:p text:style-name="P230"/>
      <text:p text:style-name="P231">III - dar ciência ao coordenador do colegiado sobre eventual inobservância da periodicidade de realização das reuniões ordinárias;</text:p>
      <text:p text:style-name="P232"/>
      <text:p text:style-name="P233">IV - reportar ao coordenador as ocorrências que possam dificultar, direta ou indiretamente, a realização de reuniões e/ou a divulgação dos documentos produzidos pelo colegiado; e</text:p>
      <text:p text:style-name="P234"/>
      <text:p text:style-name="P235">V - reportar à Presidência do Tribunal as ocorrências a que faz referência o inciso IV deste parágrafo, em caso de omissão do coordenador.</text:p>
      <text:p text:style-name="P236"/>
      <text:p text:style-name="P237">§ 3º As atribuições mencionadas no § 2º deste artigo poderão ser delegadas pelo titular da UAE a servidor a ele subordinado.</text:p>
      <text:p text:style-name="P238"/>
      <text:p text:style-name="P239"/>
      <text:p text:style-name="P240">CAPÍTULO V</text:p>
      <text:p text:style-name="P241">DAS REUNIÕES</text:p>
      <text:p text:style-name="P242"/>
      <text:p text:style-name="P243"><text:span text:style-name="T244">Art. 7º</text:span><text:span text:style-name="T245">. Os Grupos que compõem o Subcomitê de Prevenção ao Assédio Moral e Sexual no primeiro e segundo graus de<text:s/></text:span><text:span text:style-name="T246">jurisdição se reunirão, ordinariamente, a cada 06 (seis) meses e, extraordinariamente, quando necessário.</text:span></text:p>
      <text:p text:style-name="P247"/>
      <text:soft-page-break/>
      <text:p text:style-name="P248">§ 1º As reuniões do colegiado temático serão presenciais, telepresenciais ou híbridas.</text:p>
      <text:p text:style-name="P249"/>
      <text:p text:style-name="P250"><text:span text:style-name="T251">§ 2º As reuniões ordinárias ocorrerão em datas a serem<text:s/></text:span><text:span text:style-name="T252">definidas pelos coordenadores, observadas a periodicidade estabelecida no<text:s/></text:span><text:span text:style-name="T253">caput</text:span><text:span text:style-name="T254"><text:s/></text:span><text:span text:style-name="T255">deste artigo e a antecedência mínima de 5 (cinco) dias para a convocação.</text:span></text:p>
      <text:p text:style-name="P256"/>
      <text:p text:style-name="P257">§ 3º A convocação para as reuniões se dará por qualquer meio admitido em direito, dispensada a antecedência mínima no caso de reunião extraordinária.</text:p>
      <text:p text:style-name="P258"/>
      <text:p text:style-name="P259">§ 4º Se ocorrerem duas ou mais reuniões num mesmo mês, faculta-se a cada grupo que compõe o colegiado, com a concordância de seu (sua) respectivo (a) coordenador (a), proceder à publicação de ata mensal única, com o registro dos fatos ocorridos nas reuniões havidas no período.</text:p>
      <text:p text:style-name="P260"/>
      <text:p text:style-name="P261"><text:span text:style-name="T262">Art. 8º.</text:span><text:span text:style-name="T263"><text:s/>O colegiado poderá convidar, para participar como colaboradores, sem direito a voto, representantes de órgãos ou de unidades organizacionais do Tribunal e profissionais de ou</text:span><text:span text:style-name="T264">tras instituições ligadas a campo de conhecimento afim.</text:span></text:p>
      <text:p text:style-name="P265"/>
      <text:p text:style-name="P266"/>
      <text:p text:style-name="P267">CAPÍTULO VI</text:p>
      <text:p text:style-name="P268"><text:span text:style-name="T269">DAS PA</text:span><text:span text:style-name="T270">UTAS E ATAS DE REUNIÃO</text:span></text:p>
      <text:p text:style-name="P271"/>
      <text:p text:style-name="P272"><text:span text:style-name="T273">Art. 9º.</text:span><text:span text:style-name="T274"><text:s text:c="2"/>As atas conterão, no mínimo, as seguintes informações:</text:span></text:p>
      <text:p text:style-name="P275"/>
      <text:p text:style-name="P276">I - a data, o horário e o local da reunião;</text:p>
      <text:p text:style-name="P277"/>
      <text:p text:style-name="P278">II - o breve relato das manifestações<text:s/>ocorridas durante a reunião;</text:p>
      <text:p text:style-name="P279"/>
      <text:p text:style-name="P280">III - as deliberações tomadas;</text:p>
      <text:p text:style-name="P281"/>
      <text:p text:style-name="P282">IV - o responsável pelo cumprimento de cada deliberação; e</text:p>
      <text:p text:style-name="P283"/>
      <text:p text:style-name="P284">V - os nomes dos participantes.</text:p>
      <text:p text:style-name="P285"/>
      <text:p text:style-name="P286">§ 1º As pautas poderão integrar o conteúdo das atas de reunião, em vez de serem apresentadas em<text:s/>documento à parte.</text:p>
      <text:p text:style-name="P287"/>
      <text:p text:style-name="P288">§ 2º As pautas e as atas serão publicadas no sítio eletrônico do Tribunal, até 10 (dez) dias úteis, depois de realizada a reunião.</text:p>
      <text:p text:style-name="P289"/>
      <text:p text:style-name="P290"/>
      <text:p text:style-name="P291">CAPÍTULO VII</text:p>
      <text:p text:style-name="P292">QUORUM DE REUNIÃO E QUORUM DE VOTAÇÃO</text:p>
      <text:p text:style-name="P293"/>
      <text:p text:style-name="P294"><text:span text:style-name="T295">Art. 10.</text:span><text:span text:style-name="T296"><text:s/>Para instalar-se reunião de cada Grupo que</text:span><text:span text:style-name="T297"><text:s/>compõe o Subcomitê de Prevenção ao Assédio Moral e Sexual no primeiro e segundo graus de jurisdição será exigido o<text:s/></text:span><text:span text:style-name="T298">quorum</text:span><text:span text:style-name="T299"><text:s/>de metade mais um dos membros, presente o (a) coordenador (a) ou o vice-coordenador (a).</text:span></text:p>
      <text:p text:style-name="P300"/>
      <text:soft-page-break/>
      <text:p text:style-name="P301"><text:span text:style-name="T302">Art. 11.</text:span><text:span text:style-name="T303"><text:s text:c="2"/>As deliberações de cada grupo que</text:span><text:span text:style-name="T304"><text:s/>compõe o Subcomitê de Prevenção ao Assédio Moral e Sexual no primeiro e segundo graus de jurisdição serão tomadas por maioria simples, considerado o número de membros presentes na reunião.</text:span></text:p>
      <text:p text:style-name="P305"/>
      <text:p text:style-name="P306">§ 1º Todos os membros do colegiado terão voto de igual peso.</text:p>
      <text:p text:style-name="P307"/>
      <text:p text:style-name="P308">§ 2º Cabe ao (à) coordenador (a), em caso de empate, o voto de qualidade.</text:p>
      <text:p text:style-name="P309"/>
      <text:p text:style-name="P310"/>
      <text:p text:style-name="P311"/>
      <text:p text:style-name="P312">CAPÍTULO VIII</text:p>
      <text:p text:style-name="P313">DA AFINIDADE TEMÁTICA</text:p>
      <text:p text:style-name="P314"/>
      <text:p text:style-name="P315"><text:span text:style-name="T316">Art. 12.</text:span><text:span text:style-name="T317"><text:s text:c="2"/>O Subcomitê de Prevenção ao Assédio Moral e Sexual no primeiro e segundo graus de jurisdição se associará ao Comitê de Ética e Integrid</text:span><text:span text:style-name="T318">ade.</text:span></text:p>
      <text:p text:style-name="P319"/>
      <text:p text:style-name="P320"><text:span text:style-name="T321">Parágrafo único. <text:s/>A associação referida no<text:s/></text:span><text:span text:style-name="T322">caput</text:span><text:span text:style-name="T323"><text:s/>deste artigo consiste na comunicação ao Comitê de Ética e Integridade das deliberações tomadas pelo Subcomitê de Prevenção ao Assédio Moral e Sexual no primeiro e segundo graus de jurisdição, nos<text:s/></text:span><text:span text:style-name="T324">termos do art. 33 da Resolução CSJT n. 325, de 11 de fevereiro de 2022.</text:span></text:p>
      <text:p text:style-name="P325"/>
      <text:p text:style-name="P326"/>
      <text:p text:style-name="P327">CAPÍTULO IX</text:p>
      <text:p text:style-name="P328">DISPOSIÇÕES FINAIS</text:p>
      <text:p text:style-name="P329"/>
      <text:p text:style-name="P330"><text:span text:style-name="T331">Art. 13.</text:span><text:span text:style-name="T332"><text:s text:c="2"/>O Subcomitê de Prevenção ao Assédio Moral e Sexual no primeiro e segundo graus de jurisdição manterá diálogo com outros colegiados, com a Ad</text:span><text:span text:style-name="T333">ministração do Tribunal e com demais partes interessadas, nos termos dos arts. 31 a 33 da Resolução CSJT n. 325/2022.</text:span></text:p>
      <text:p text:style-name="P334"/>
      <text:p text:style-name="P335"><text:span text:style-name="T336">Art. 14.</text:span><text:span text:style-name="T337"><text:s text:c="2"/>Nas ausências do (a) coordenador (a), todas as atribuições para ele estabelecidas neste ato serão exercidas pelo (a) vice-coord</text:span><text:span text:style-name="T338">enador (a) do grupo respectivo.</text:span></text:p>
      <text:p text:style-name="P339"/>
      <text:p text:style-name="P340"><text:span text:style-name="T341">Art. 15.</text:span><text:span text:style-name="T342"><text:s text:c="2"/>O direito de acesso a documentos, ou a informações neles contidas, utilizados como fundamento para tomada de decisão ou ato administrativo será assegurado apenas com a edição do respectivo ato decisório, quando, a</text:span><text:span text:style-name="T343"><text:s/>critério do colegiado, o acesso prévio puder prejudicar a tomada da decisão ou seus efeitos (artigo 7º, §3º, da<text:s/></text:span><text:a xlink:href="http://www.planalto.gov.br/ccivil_03/_Ato2011-2014/2011/Lei/L12527.htm" office:target-frame-name="_top" xlink:show="replace"><text:span text:style-name="T344">Lei</text:span></text:a><text:a xlink:href="http://www.planalto.gov.br/ccivil_03/_Ato2011-2014/2011/Lei/L12527.htm" office:target-frame-name="_top" xlink:show="replace"><text:span text:style-name="T345"><text:s/></text:span></text:a><text:a xlink:href="http://www.planalto.gov.br/ccivil_03/_Ato2011-2014/2011/Lei/L12527.htm" office:target-frame-name="_top" xlink:show="replace"><text:span text:style-name="T346">n</text:span></text:a><text:a xlink:href="http://www.planalto.gov.br/ccivil_03/_Ato2011-2014/2011/Lei/L12527.htm" office:target-frame-name="_top" xlink:show="replace"><text:span text:style-name="T347">. 12.527,<text:s/></text:span></text:a><text:a xlink:href="http://www.planalto.gov.br/ccivil_03/_Ato2011-2014/2011/Lei/L12527.htm" office:target-frame-name="_top" xlink:show="replace"><text:span text:style-name="T348">de</text:span></text:a><text:a xlink:href="http://www.planalto.gov.br/ccivil_03/_Ato2011-2014/2011/Lei/L12527.htm" office:target-frame-name="_top" xlink:show="replace"><text:span text:style-name="T349"><text:s/>18<text:s/></text:span></text:a><text:a xlink:href="http://www.planalto.gov.br/ccivil_03/_Ato2011-2014/2011/Lei/L12527.htm" office:target-frame-name="_top" xlink:show="replace"><text:span text:style-name="T350">de</text:span></text:a><text:a xlink:href="http://www.planalto.gov.br/ccivil_03/_Ato2011-2014/2011/Lei/L12527.htm" office:target-frame-name="_top" xlink:show="replace"><text:span text:style-name="T351"><text:s/></text:span></text:a><text:a xlink:href="http://www.planalto.gov.br/ccivil_03/_Ato2011-2014/2011/Lei/L12527.htm" office:target-frame-name="_top" xlink:show="replace"><text:span text:style-name="T352">novembro</text:span></text:a><text:a xlink:href="http://www.planalto.gov.br/ccivil_03/_Ato2011-2014/2011/Lei/L12527.htm" office:target-frame-name="_top" xlink:show="replace"><text:span text:style-name="T353"><text:s/></text:span></text:a><text:a xlink:href="http://www.planalto.gov.br/ccivil_03/_Ato2011-2014/2011/Lei/L12527.htm" office:target-frame-name="_top" xlink:show="replace"><text:span text:style-name="T354">de</text:span></text:a><text:a xlink:href="http://www.planalto.gov.br/ccivil_03/_Ato2011-2014/2011/Lei/L12527.htm" office:target-frame-name="_top" xlink:show="replace"><text:span text:style-name="T355"><text:s/>2011</text:span></text:a><text:span text:style-name="T356">).</text:span></text:p>
      <text:p text:style-name="P357"/>
      <text:p text:style-name="P358"><text:span text:style-name="T359">Art. 16.</text:span><text:span text:style-name="T360"><text:s text:c="2"/>A menção às Comissões de Prevenção e Enfrentamento do<text:s/></text:span><text:span text:style-name="T361">Assédio Moral e Sexual, em atos vigentes deste Tribunal, passa a ser considerada como tendo sido feita ao<text:s/></text:span><text:span text:style-name="T362">Subcomitê de Prevenção ao Assédio Moral e Sexual no primeiro e segundo graus de jurisdição.</text:span></text:p>
      <text:p text:style-name="P363"/>
      <text:p text:style-name="P364"><text:span text:style-name="T365">Art. 17.</text:span><text:span text:style-name="T366"><text:s text:c="2"/>Ficam revogad</text:span><text:span text:style-name="T367">os os artigos 19-A e 20-A da Resol</text:span><text:span text:style-name="T368">ução Administrativa 09/2021 e a<text:s/></text:span><text:span text:style-name="T369">Portaria TRT6 GP 70/2022</text:span><text:span text:style-name="T370">.</text:span></text:p>
      <text:p text:style-name="P371"/>
      <text:soft-page-break/>
      <text:p text:style-name="P372"><text:span text:style-name="T373">Art. 18.</text:span><text:span text:style-name="T374"><text:s text:c="2"/>Esta Resolução entra em vigor na data de sua publicação.</text:span></text:p>
      <text:p text:style-name="P375"/>
      <text:p text:style-name="P376">Recife, 6 de fevereiro de 2023.</text:p>
      <text:p text:style-name="P377"/>
      <text:p text:style-name="P378"/>
      <text:p text:style-name="P379">MARIA CLARA SABOYA A. BERNARDINO</text:p>
      <text:p text:style-name="P380">Desembargadora Presidente do TRT 6ª Região</text:p>
      <text:p text:style-name="P381"/>
      <text:p text:style-name="P382"><text:span text:style-name="T383">(*) Republicado<text:s/></text:span><text:span text:style-name="T384">por força da Resolução Administrativa TRT6 nº. 15/2023 – DEJT: 02/06/2023.</text:span>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-Roman" svg:font-family="Times-Roman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-asian="Cambria Math" style:font-name-complex="Liberation Serif" fo:color="#000000" style:language-asian="pt" style:country-asian="BR" style:language-complex="ar" style:country-complex="SA" fo:hyphenate="false"/>
    </style:style>
    <style:style style:name="Título" style:display-name="Título" style:family="paragraph" style:parent-style-name="Standard">
      <style:paragraph-properties fo:keep-with-next="always" fo:keep-together="always" fo:margin-top="0.3333in" fo:margin-bottom="0.0833in"/>
      <style:text-properties style:font-name="Arial" style:font-name-asian="Microsoft YaHei" style:font-name-complex="Lucida Sans"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Verdana" style:font-name-complex="Times New Roman" fo:font-size="10pt" style:font-size-asian="10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andarduser" style:display-name="Standard (user)" style:family="paragraph">
      <style:paragraph-properties fo:widows="2" fo:orphans="2" style:vertical-align="auto"/>
      <style:text-properties style:font-name-asian="Cambria Math" style:font-name-complex="Liberation Serif" fo:color="#000000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 style:language-asian="ar" style:country-asian="S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Verdana" style:font-name-complex="Times New Roman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5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8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name="P9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0" style:parent-style-name="Standard" style:family="paragraph">
      <style:paragraph-properties fo:margin-left="1.9666in" fo:text-indent="0.4916in">
        <style:tab-stops/>
      </style:paragraph-properties>
    </style:style>
    <style:style style:name="T1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13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14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15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16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9"/></text:span><draw:frame draw:style-name="a0" draw:name="Figura1" text:anchor-type="as-char" svg:x="0in" svg:y="0in" svg:width="0.58346in" svg:height="0.6126in" style:rel-width="scale" style:rel-height="scale"><draw:image xlink:href="media/image1.jpg" xlink:type="simple" xlink:show="embed" xlink:actuate="onLoad"/><svg:title/><svg:desc/></draw:frame><text:span text:style-name="T4"><text:s text:c="31"/></text:span><draw:frame draw:style-name="a1" draw:name="Figura2" text:anchor-type="as-char" svg:x="0in" svg:y="0in" svg:width="1.09567in" svg:height="0.7189in" style:rel-width="scale" style:rel-height="scale"><draw:image xlink:href="media/image2.png" xlink:type="simple" xlink:show="embed" xlink:actuate="onLoad"/><svg:title/><svg:desc/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text:s text:c="9"/></text:span><draw:frame draw:style-name="a2" draw:name="Figura3" text:anchor-type="as-char" svg:x="0in" svg:y="0in" svg:width="0.58346in" svg:height="0.6126in" style:rel-width="scale" style:rel-height="scale"><draw:image xlink:href="media/image1.jpg" xlink:type="simple" xlink:show="embed" xlink:actuate="onLoad"/><svg:title/><svg:desc/></draw:frame><text:span text:style-name="T12"><text:s text:c="31"/></text:span><draw:frame draw:style-name="a3" draw:name="Figura4" text:anchor-type="as-char" svg:x="0in" svg:y="0in" svg:width="1.09567in" svg:height="0.7189in" style:rel-width="scale" style:rel-height="scale"><draw:image xlink:href="media/image2.png" xlink:type="simple" xlink:show="embed" xlink:actuate="onLoad"/><svg:title/><svg:desc/></draw:frame></text:p>
        <text:p text:style-name="P13">PODER JUDICIÁRIO</text:p>
        <text:p text:style-name="P14">TRIBUNAL REGIONAL DO TRABALHO DA 6ª REGIÃO</text:p>
        <text:p text:style-name="P15">GABINETE DA PRESIDÊNCIA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6 nº xxx/2023</dc:title>
    <meta:initial-creator>Luciane Angelim Alves Lustosa</meta:initial-creator>
    <dc:creator>João Vicente</dc:creator>
    <meta:creation-date>2023-10-06T17:37:00Z</meta:creation-date>
    <dc:date>2023-10-06T17:37:00Z</dc:date>
    <meta:template xlink:href="Normal" xlink:type="simple"/>
    <meta:editing-cycles>2</meta:editing-cycles>
    <meta:editing-duration>PT60S</meta:editing-duration>
    <meta:user-defined meta:name="Operator">Luciane Angelim Alves Lustosa</meta:user-defined>
    <meta:document-statistic meta:page-count="8" meta:paragraph-count="30" meta:word-count="2399" meta:character-count="15326" meta:row-count="107" meta:non-whitespace-character-count="12957"/>
  </office:meta>
</office:document-meta>
</file>