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Header">
      <style:text-properties fo:font-weight="bold" style:font-weight-asian="bold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6" style:family="paragraph" style:parent-style-name="Header">
      <style:paragraph-properties fo:margin-left="0cm" fo:margin-right="-0.169cm" fo:text-align="justify" style:justify-single-word="false" fo:text-indent="2.501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font-name="Bookman Old Style" fo:font-size="12pt" officeooo:paragraph-rsid="00213e8b" style:font-size-asian="12pt" style:font-name-complex="Courier New" style:font-size-complex="12pt"/>
    </style:style>
    <style:style style:name="P7" style:family="paragraph" style:parent-style-name="Header">
      <style:paragraph-properties fo:margin-left="2.501cm" fo:margin-right="-0.169cm" fo:text-align="justify" style:justify-single-word="false" fo:text-indent="0.039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font-name="Bookman Old Style" fo:font-size="12pt" fo:font-style="italic" officeooo:paragraph-rsid="001e4766" style:font-size-asian="12pt" style:font-style-asian="italic" style:font-name-complex="Times New Roman" style:font-size-complex="12pt"/>
    </style:style>
    <style:style style:name="P8" style:family="paragraph" style:parent-style-name="Header" style:master-page-name="">
      <loext:graphic-properties draw:fill="none"/>
      <style:paragraph-properties fo:margin-left="0cm" fo:margin-right="-0.199cm" fo:text-align="justify" style:justify-single-word="false" fo:orphans="2" fo:widows="2" fo:text-indent="2.499cm" style:auto-text-indent="false" style:page-number="auto" fo:background-color="transparent" style:text-autospace="none" style:writing-mode="lr-tb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font-name="Bookman Old Style" fo:font-size="12pt" fo:font-style="italic" officeooo:paragraph-rsid="001e4766" style:font-size-asian="12pt" style:font-style-asian="italic" style:font-name-complex="Times New Roman" style:font-size-complex="12pt"/>
    </style:style>
    <style:style style:name="P9" style:family="paragraph" style:parent-style-name="Header">
      <loext:graphic-properties draw:fill="none"/>
      <style:paragraph-properties fo:margin-left="0cm" fo:margin-right="-0.199cm" fo:text-align="justify" style:justify-single-word="false" fo:orphans="2" fo:widows="2" fo:text-indent="2.499cm" style:auto-text-indent="false" fo:background-color="transparent" style:text-autospace="none" style:writing-mode="lr-tb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font-name="Bookman Old Style" fo:font-size="12pt" fo:font-style="italic" officeooo:paragraph-rsid="001e4766" style:font-size-asian="12pt" style:font-style-asian="italic" style:font-name-complex="Times New Roman" style:font-size-complex="12pt"/>
    </style:style>
    <style:style style:name="P10" style:family="paragraph" style:parent-style-name="Header">
      <style:paragraph-properties fo:margin-left="0cm" fo:margin-right="-0.169cm" fo:text-align="justify" style:justify-single-word="false" fo:text-indent="2.501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fo:color="#2a6099" loext:opacity="100%" style:font-name="Bookman Old Style" fo:font-size="12pt" officeooo:paragraph-rsid="00213e8b" style:font-size-asian="12pt" style:font-name-complex="Courier New" style:font-size-complex="12pt"/>
    </style:style>
    <style:style style:name="P11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text-indent="2.499cm" style:auto-text-indent="false" style:page-number="auto" fo:background-color="transparent" style:writing-mode="lr-tb"/>
    </style:style>
    <style:style style:name="P12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orphans="2" fo:widows="2" fo:text-indent="2.499cm" style:auto-text-indent="false" style:page-number="auto" fo:background-color="transparent" style:writing-mode="lr-tb"/>
      <style:text-properties style:font-name="Bookman Old Style" fo:font-size="12pt" style:font-size-asian="12pt" style:font-size-complex="12pt"/>
    </style:style>
    <style:style style:name="P13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font-size="12pt" officeooo:paragraph-rsid="001e4766" style:font-size-asian="12pt" style:font-size-complex="12pt"/>
    </style:style>
    <style:style style:name="P1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799cm" style:auto-text-indent="false" style:page-number="auto" fo:background-color="transparent" style:writing-mode="lr-tb"/>
      <style:text-properties style:font-name="Bookman Old Style" fo:font-size="12pt" officeooo:paragraph-rsid="001e4766" style:font-size-asian="12pt" style:font-size-complex="12pt"/>
    </style:style>
    <style:style style:name="P15" style:family="paragraph" style:parent-style-name="Pa0">
      <style:paragraph-properties fo:margin-left="0cm" fo:margin-right="0cm" fo:line-height="100%" fo:text-align="justify" style:justify-single-word="false" fo:text-indent="2.501cm" style:auto-text-indent="false"/>
    </style:style>
    <style:style style:name="P16" style:family="paragraph" style:parent-style-name="Padrão">
      <style:paragraph-properties fo:text-align="center" style:justify-single-word="false"/>
    </style:style>
    <style:style style:name="P17" style:family="paragraph" style:parent-style-name="Padrão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1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19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20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21" style:family="paragraph" style:parent-style-name="Padrão">
      <style:paragraph-properties fo:margin-left="3.493cm" fo:margin-right="0cm" fo:text-align="justify" style:justify-single-word="false" fo:text-indent="0cm" style:auto-text-indent="false"/>
      <style:text-properties style:font-name="Bookman Old Style" fo:font-size="12pt" fo:font-style="italic" style:font-size-asian="12pt" style:font-style-asian="italic" style:font-name-complex="Courier New" style:font-size-complex="12pt"/>
    </style:style>
    <style:style style:name="P2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style:font-size-asian="12pt" style:font-name-complex="Courier New" style:font-size-complex="12pt"/>
    </style:style>
    <style:style style:name="P23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Bookman Old Style" fo:font-size="12pt" style:font-size-asian="12pt" style:font-name-complex="Courier New" style:font-size-complex="12pt"/>
    </style:style>
    <style:style style:name="P24" style:family="paragraph" style:parent-style-name="Padrão">
      <style:paragraph-properties fo:margin-left="8.573cm" fo:margin-right="0cm" fo:text-align="justify" style:justify-single-word="false" fo:text-indent="0cm" style:auto-text-indent="false"/>
      <style:text-properties style:font-name="Bookman Old Style" fo:font-size="11pt" fo:font-style="italic" style:font-size-asian="11pt" style:font-style-asian="italic" style:font-name-complex="Courier New" style:font-size-complex="11pt"/>
    </style:style>
    <style:style style:name="P25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Padrão">
      <style:paragraph-properties fo:margin-left="1.245cm" fo:margin-right="0cm" fo:text-align="justify" style:justify-single-word="false" fo:text-indent="1.401cm" style:auto-text-indent="false"/>
    </style:style>
    <style:style style:name="P2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ff0000" loext:opacity="100%" style:font-name="Bookman Old Style" fo:font-size="12pt" style:font-size-asian="12pt" style:font-name-complex="Courier New" style:font-size-complex="12pt"/>
    </style:style>
    <style:style style:name="P28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Bookman Old Style" fo:font-size="12pt" style:font-size-asian="12pt" style:font-name-complex="Courier New" style:font-size-complex="12pt"/>
    </style:style>
    <style:style style:name="P2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3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fo:font-style="normal" style:font-size-asian="12pt" style:font-style-asian="normal" style:font-name-complex="Courier New" style:font-size-complex="12pt" style:font-style-complex="normal"/>
    </style:style>
    <style:style style:name="P3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style:font-size-asian="12pt" style:font-size-complex="12pt"/>
    </style:style>
    <style:style style:name="P3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Bookman Old Style" fo:font-size="12pt" officeooo:paragraph-rsid="001e4766" style:font-size-asian="12pt" style:font-size-complex="12pt"/>
    </style:style>
    <style:style style:name="P33" style:family="paragraph" style:parent-style-name="Padrão" style:master-page-name="">
      <loext:graphic-properties draw:fill="none"/>
      <style:paragraph-properties fo:margin-left="0cm" fo:margin-right="0cm" fo:text-align="justify" style:justify-single-word="false" fo:orphans="2" fo:widows="2" fo:text-indent="2.799cm" style:auto-text-indent="false" style:page-number="auto" fo:background-color="transparent" style:text-autospace="none" style:writing-mode="lr-tb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use-window-font-color="true" loext:opacity="0%" style:font-name="Bookman Old Style" fo:font-size="12pt" fo:font-style="normal" fo:font-weight="normal" officeooo:paragraph-rsid="001e47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loext:opacity="100%" style:font-name="Bookman Old Style" fo:font-size="12pt" style:font-size-asian="12pt" style:font-name-complex="Bookman Old Styl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name-complex="Courier New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8" style:family="text">
      <style:text-properties style:font-name="Bookman Old Style" fo:font-size="12pt" fo:font-weight="bold" officeooo:rsid="00213e8b" style:font-size-asian="12pt" style:font-weight-asian="bold" style:font-name-complex="Courier New" style:font-size-complex="12pt"/>
    </style:style>
    <style:style style:name="T9" style:family="text">
      <style:text-properties style:font-name="Bookman Old Style" fo:font-size="12pt" style:font-size-asian="12pt" style:font-name-complex="Courier New" style:font-size-complex="12pt"/>
    </style:style>
    <style:style style:name="T10" style:family="text">
      <style:text-properties style:font-name="Bookman Old Style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Bookman Old Style" style:font-name-complex="Courier New"/>
    </style:style>
    <style:style style:name="T12" style:family="text">
      <style:text-properties style:font-name="Bookman Old Style" fo:font-weight="bold" style:font-weight-asian="bold" style:font-name-complex="Courier New"/>
    </style:style>
    <style:style style:name="T13" style:family="text">
      <style:text-properties style:font-name="Bookman Old Style" fo:font-weight="bold" style:font-weight-asian="bold" style:font-name-complex="Arial" style:font-weight-complex="bold"/>
    </style:style>
    <style:style style:name="T14" style:family="text">
      <style:text-properties style:font-name="Bookman Old Style" style:font-name-complex="Bookman Old Style"/>
    </style:style>
    <style:style style:name="T15" style:family="text">
      <style:text-properties style:font-name="Bookman Old Style" fo:font-weight="normal" style:font-weight-asian="normal" style:font-name-complex="Bookman Old Style"/>
    </style:style>
    <style:style style:name="T16" style:family="text">
      <style:text-properties style:font-name="Bookman Old Style" style:font-name-complex="Arial" style:font-weight-complex="bold"/>
    </style:style>
    <style:style style:name="T17" style:family="text">
      <style:text-properties style:font-name-complex="Courier New"/>
    </style:style>
    <style:style style:name="T18" style:family="text">
      <style:text-properties fo:color="#ff0000" loext:opacity="100%" style:font-name="Bookman Old Style" style:font-name-complex="Courier New"/>
    </style:style>
    <style:style style:name="T19" style:family="text">
      <style:text-properties fo:color="#ff0000" loext:opacity="100%" style:font-name="Bookman Old Style" fo:font-size="12pt" style:font-size-asian="12pt" style:font-name-complex="Courier New" style:font-size-complex="12pt"/>
    </style:style>
    <style:style style:name="T20" style:family="text">
      <style:text-properties fo:color="#1f497d" loext:opacity="100%" style:font-name="Bookman Old Style" style:font-name-complex="Courier New"/>
    </style:style>
    <style:style style:name="T21" style:family="text">
      <style:text-properties fo:color="#1f497d" loext:opacity="100%" style:font-name="Bookman Old Style" style:font-name-complex="Courier New" style:font-style-complex="normal"/>
    </style:style>
    <style:style style:name="T22" style:family="text">
      <style:text-properties fo:color="#1f497d" loext:opacity="100%" style:font-name="Bookman Old Style" officeooo:rsid="001e4766" style:font-name-complex="Courier New" style:font-style-complex="normal"/>
    </style:style>
    <style:style style:name="T23" style:family="text">
      <style:text-properties fo:color="#1f497d" loext:opacity="100%" style:font-name="Bookman Old Style" style:font-name-complex="Courier New" style:font-style-complex="normal" style:font-weight-complex="bold"/>
    </style:style>
    <style:style style:name="T24" style:family="text">
      <style:text-properties fo:color="#1f497d" loext:opacity="100%" style:font-name="Bookman Old Style" officeooo:rsid="001e4766" style:font-name-complex="Courier New" style:font-style-complex="normal" style:font-weight-complex="bold"/>
    </style:style>
    <style:style style:name="T25" style:family="text">
      <style:text-properties fo:color="#1f497d" loext:opacity="100%" style:font-name="Bookman Old Style" fo:font-style="italic" style:font-style-asian="italic" style:font-name-complex="Courier New"/>
    </style:style>
    <style:style style:name="T26" style:family="text">
      <style:text-properties fo:color="#1f497d" loext:opacity="100%"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27" style:family="text">
      <style:text-properties fo:color="#1f497d" loext:opacity="100%" style:font-name="Verdana" fo:font-size="10pt" fo:font-style="italic" officeooo:rsid="001e4766" style:font-size-asian="10pt" style:font-style-asian="italic" style:font-name-complex="Verdana" style:font-size-complex="10pt" style:font-weight-complex="bold"/>
    </style:style>
    <style:style style:name="T28" style:family="text">
      <style:text-properties fo:color="#1f497d" loext:opacity="100%" style:font-name="Verdana" fo:font-size="10pt" style:font-size-asian="10pt" style:font-name-complex="Verdana" style:font-size-complex="10pt" style:font-style-complex="normal" style:font-weight-complex="bold"/>
    </style:style>
    <style:style style:name="T29" style:family="text">
      <style:text-properties fo:color="#1f497d" loext:opacity="100%" style:font-name="Verdana" fo:font-size="10pt" officeooo:rsid="001e4766" style:font-size-asian="10pt" style:font-name-complex="Verdana" style:font-size-complex="10pt" style:font-style-complex="normal" style:font-weight-complex="bold"/>
    </style:style>
    <style:style style:name="T30" style:family="text">
      <style:text-properties fo:color="#1f497d" loext:opacity="100%" style:font-name="Verdana" fo:font-size="10pt" style:font-size-asian="10pt" style:font-name-complex="Courier New" style:font-size-complex="10pt" style:font-style-complex="normal" style:font-weight-complex="bold"/>
    </style:style>
    <style:style style:name="T31" style:family="text">
      <style:text-properties fo:color="#1f497d" loext:opacity="100%" style:font-name="Verdana" fo:font-size="10pt" fo:font-weight="bold" style:font-size-asian="10pt" style:font-weight-asian="bold" style:font-name-complex="Courier New" style:font-size-complex="10pt" style:font-style-complex="normal" style:font-weight-complex="bold"/>
    </style:style>
    <style:style style:name="T32" style:family="text">
      <style:text-properties fo:color="#1f497d" loext:opacity="100%" style:text-line-through-style="solid" style:text-line-through-type="single" style:font-name="Bookman Old Style" style:font-name-complex="Courier New"/>
    </style:style>
    <style:style style:name="T33" style:family="text">
      <style:text-properties fo:color="#1f497d" loext:opacity="100%" style:text-line-through-style="solid" style:text-line-through-type="single" style:font-name="Bookman Old Style" style:font-name-complex="Courier New" style:font-style-complex="normal"/>
    </style:style>
    <style:style style:name="T34" style:family="text">
      <style:text-properties fo:color="#1f497d" loext:opacity="100%" style:text-line-through-style="solid" style:text-line-through-type="single" style:font-name="Bookman Old Style" officeooo:rsid="001e4766" style:font-name-complex="Courier New" style:font-style-complex="normal"/>
    </style:style>
    <style:style style:name="T35" style:family="text">
      <style:text-properties fo:color="#1f497d" loext:opacity="100%" style:text-line-through-style="solid" style:text-line-through-type="single" style:font-name="Verdana" fo:font-size="10pt" style:font-size-asian="10pt" style:font-name-complex="Verdana" style:font-size-complex="10pt" style:font-style-complex="normal" style:font-weight-complex="bold"/>
    </style:style>
    <style:style style:name="T36" style:family="text">
      <style:text-properties fo:color="#1f497d" loext:opacity="100%" style:text-line-through-style="solid" style:text-line-through-type="single" style:font-name="Verdana" fo:font-size="10pt" officeooo:rsid="001e4766" style:font-size-asian="10pt" style:font-name-complex="Verdana" style:font-size-complex="10pt" style:font-style-complex="normal" style:font-weight-complex="bold"/>
    </style:style>
    <style:style style:name="T37" style:family="text">
      <style:text-properties fo:color="#1f497d" loext:opacity="100%" fo:font-size="10pt" fo:font-weight="bold" style:font-size-asian="10pt" style:font-weight-asian="bold" style:font-name-complex="Courier New" style:font-size-complex="10pt" style:font-style-complex="normal" style:font-weight-complex="bold"/>
    </style:style>
    <style:style style:name="T38" style:family="text">
      <style:text-properties fo:color="#1f497d" loext:opacity="100%" fo:font-size="10pt" style:font-size-asian="10pt" style:font-name-complex="Courier New" style:font-size-complex="10pt" style:font-style-complex="normal" style:font-weight-complex="bold"/>
    </style:style>
    <style:style style:name="T39" style:family="text">
      <style:text-properties fo:color="#1f497d" loext:opacity="100%" fo:font-weight="bold" style:font-weight-asian="bold" style:font-name-complex="Courier New" style:font-style-complex="normal" style:font-weight-complex="bold"/>
    </style:style>
    <style:style style:name="T40" style:family="text">
      <style:text-properties fo:color="#1f497d" loext:opacity="100%" style:font-name-complex="Courier New"/>
    </style:style>
    <style:style style:name="T41" style:family="text">
      <style:text-properties fo:color="#1f497d" loext:opacity="100%" style:font-name-complex="Courier New" style:font-style-complex="normal"/>
    </style:style>
    <style:style style:name="T42" style:family="text">
      <style:text-properties fo:color="#1f497d" loext:opacity="100%" style:font-name-complex="Courier New" style:font-style-complex="normal" style:font-weight-complex="bold"/>
    </style:style>
    <style:style style:name="T43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4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45" style:family="text">
      <style:text-properties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46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47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48" style:family="text">
      <style:text-properties fo:font-size="9pt" style:font-size-asian="9pt" style:font-name-complex="Verdana" style:font-size-complex="9pt"/>
    </style:style>
    <style:style style:name="T49" style:family="text">
      <style:text-properties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50" style:family="text">
      <style:text-properties fo:font-size="9pt" fo:font-style="normal" style:font-size-asian="9pt" style:font-style-asian="normal" style:font-name-complex="Verdana" style:font-size-complex="9pt" style:font-style-complex="normal"/>
    </style:style>
    <style:style style:name="T51" style:family="text">
      <style:text-properties style:font-name-asian="Bookman Old Style" style:font-name-complex="Bookman Old Style"/>
    </style:style>
    <style:style style:name="T5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style:font-style-asian="normal" style:font-name-complex="Verdana" style:font-style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text-line-through-style="solid" style:text-line-through-type="single" style:font-name="Bookman Old Style" fo:font-weight="bold" style:font-weight-asian="bold" style:font-name-complex="Courier New"/>
    </style:style>
    <style:style style:name="T57" style:family="text">
      <style:text-properties style:text-line-through-style="solid" style:text-line-through-type="single" style:font-name="Bookman Old Style" style:font-name-complex="Courier New"/>
    </style:style>
    <style:style style:name="T58" style:family="text">
      <style:text-properties style:text-line-through-style="solid" style:text-line-through-type="single" fo:font-weight="bold" style:font-weight-asian="bold" style:font-weight-complex="bold"/>
    </style:style>
    <style:style style:name="T59" style:family="text">
      <style:text-properties style:text-line-through-style="solid" style:text-line-through-type="single" fo:font-weight="bold" style:font-weight-asian="bold" style:font-name-complex="Courier New"/>
    </style:style>
    <style:style style:name="T60" style:family="text">
      <style:text-properties style:text-line-through-style="solid" style:text-line-through-type="single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style:text-line-through-style="solid" style:text-line-through-type="single" fo:font-style="normal" style:font-style-asian="normal" style:font-style-complex="normal"/>
    </style:style>
    <style:style style:name="T62" style:family="text">
      <style:text-properties style:text-line-through-style="solid" style:text-line-through-type="single" style:font-name-complex="Courier New"/>
    </style:style>
    <style:style style:name="T63" style:family="text">
      <style:text-properties style:language-asian="zh" style:country-asian="CN"/>
    </style:style>
    <style:style style:name="T64" style:family="text">
      <style:text-properties officeooo:rsid="00213e8b" style:language-asian="zh" style:country-asian="CN"/>
    </style:style>
    <style:style style:name="T6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RESOLUÇÃO ADMINISTRATIVA TRT Nº 6/2016 </text:span><text:span text:style-name="T8">(*)</text:span></text:p>
      <text:p text:style-name="P17"/>
      <text:p text:style-name="P24">Dispõe sobre o horário de funcionamento das Unidades Judiciárias e Administrativas do Tribunal Regional do Trabalho da Sexta Região.</text:p>
      <text:p text:style-name="P21"/>
      <text:p text:style-name="P15"><text:span text:style-name="T12">O TRIBUNAL REGIONAL DO TRABALHO DA 6ª REGIÃO</text:span><text:span text:style-name="T11">, em sessão administrativa realizada em 29 de março de 2016, sob a Presidência da Excelentíssima Senhora Desembargadora </text:span><text:span text:style-name="T12">GISANE BARBOSA DE ARAÚJO,</text:span><text:span text:style-name="T11"> </text:span><text:span text:style-name="T14">com a presença de Suas Excelências a Desembargadora Vice-Presidente Virgínia Malta Canavarro, a Desembargadora Eneida Melo Correia de Araújo, o Desembargador Ivanildo da Cunha Andrade, o Desembargador Valdir José Silva de Carvalho, a Desembargadora Maria Clara Saboya Albuquerque Bernardino, a Desembargadora Nise Pedroso Lins de Sousa, </text:span><text:span text:style-name="Strong_20_Emphasis"><text:span text:style-name="T15">o Desembargador Ruy Salathiel de Albuquerque e Mello Ventura, a Desembargadora Maria do Socorro Silva Emerenciano</text:span></text:span><text:span text:style-name="T14">, o Desembargador Sergio Torres Teixeira, o Desembargador Fábio André de Farias e o Desembargador Paulo Alcântara, e do Excelentíssimo Senhor Procurador-Chefe da Procuradoria Regional do Trabalho da Sexta Região, Dr. José Laízio Pinto Júnior</text:span>,</text:p>
      <text:p text:style-name="P27"/>
      <text:p text:style-name="P25"><text:span text:style-name="T7">CONSIDERANDO</text:span><text:span text:style-name="T9"> os cortes orçamentários relacionados às despesas de custeio da Justiça do Trabalho, determinados pela Lei nº 13.255, de 14 de janeiro de 2016 (LOA);</text:span></text:p>
      <text:p text:style-name="P22"/>
      <text:p text:style-name="P25"><text:span text:style-name="T7">CONSIDERANDO</text:span><text:span text:style-name="T9"> que os valores destinados ao pagamento das despesas programadas para o exercício de 2016 são insuficientes para a regular manutenção das atividades desenvolvidas por este Regional;</text:span></text:p>
      <text:p text:style-name="P18"/>
      <text:p text:style-name="P25"><text:span text:style-name="T7">CONSIDERANDO </text:span><text:span text:style-name="T9">a necessidade de implementar medidas urgentes visando à redução de despesas fixas com o pagamento de <text:s/>energia elétrica, água e esgoto, dentre outras;</text:span></text:p>
      <text:p text:style-name="P22"/>
      <text:p text:style-name="P25"><text:span text:style-name="T7">CONSIDERANDO</text:span><text:span text:style-name="T9"> a urgência de se estabelecer procedimentos e horários uniformes para o funcionamento das unidades judiciais e administrativas do Tribunal, racionalizando-se o uso de iluminação, computadores, aparelhos de ar-condicionado etc.;</text:span></text:p>
      <text:p text:style-name="P18"/>
      <text:p text:style-name="P25"><text:span text:style-name="T7">CONSIDERANDO</text:span><text:span text:style-name="T9"> que o custo da energia elétrica (kw/h) sofre significativa elevação a partir das 17h30 (horário de pico);</text:span></text:p>
      <text:p text:style-name="P22"/>
      <text:p text:style-name="P25"><text:soft-page-break/><text:span text:style-name="T7">CONSIDERANDO</text:span><text:span text:style-name="T9"> o contido na informação técnica elaborada pela Seção de Sistemas Elétricos deste Tribunal (protocolo TRT nº 1064/2016), a qual aponta diretrizes de eficiência energética a serem adotadas objetivando a redução de consumo de energia elétrica;</text:span></text:p>
      <text:p text:style-name="P22"/>
      <text:p text:style-name="P25"><text:span text:style-name="T7">CONSIDERANDO</text:span><text:span text:style-name="T9"> que o Processo Judicial Eletrônico – PJe/JT <text:s/>está implantado em todas as Varas do Trabalho deste Sexto regional, possibilitando o acesso amplo e irrestrito às partes e advogados, 24 (vinte e quatro) horas por dia;</text:span></text:p>
      <text:p text:style-name="P18"/>
      <text:p text:style-name="P25"><text:span text:style-name="T7">CONSIDERANDO</text:span><text:span text:style-name="T9"> que, em relação aos processos físicos, partes e advogados podem fazer uso do Sistema Integrado de Protocolização e Fluxo de Documentos Eletrônicos (</text:span><text:span text:style-name="T10">e-Doc)</text:span><text:span text:style-name="T9"> e do Serviço de Protocolo Postal (SPP), para encaminhamento de petições;</text:span></text:p>
      <text:p text:style-name="P22"/>
      <text:p text:style-name="P25"><text:span text:style-name="T7">CONSIDERANDO</text:span><text:span text:style-name="T9">, finalmente, que o novo horário de expediente trata-se de medida excepcional e temporária, enquanto perdurarem os efeitos dos cortes orçamentários sofridos pela Justiça do Trabalho, </text:span></text:p>
      <text:p text:style-name="P23"/>
      <text:p text:style-name="P18"/>
      <text:p text:style-name="P18">R E S O L V E:</text:p>
      <text:p text:style-name="P19"/>
      <text:p text:style-name="P19"/>
      <text:p text:style-name="P11"><text:span text:style-name="T56">Art. 1º</text:span><text:span text:style-name="T57"> Estabelecer que, </text:span><text:span text:style-name="T56">excepcionalmente</text:span><text:span text:style-name="T57">, o horário de expediente das unidades judiciárias e administrativas do Tribunal Regional do Trabalho da Sexta Região </text:span><text:span text:style-name="T56">será das 7h30 às 15h30</text:span><text:span text:style-name="T57">, inclusive para os serviços de protocolo da Vara ou respectivo Fórum</text:span><text:span text:style-name="T32">.</text:span><text:span text:style-name="T20"> </text:span><text:span text:style-name="T25">(Alterado pela </text:span><text:span text:style-name="T26">RESOLUÇÃO ADMINISTRATIVA TRT N.º 2/2017)</text:span></text:p>
      <text:p text:style-name="P12"><text:span text:style-name="T52">Art. 1º</text:span><text:span text:style-name="T54"> Estabelecer que o horário de expediente das unidades judiciárias e administrativas do Tribunal Regional do Trabalho da Sexta Região será das 7h30 às 17h.</text:span></text:p>
      <text:p text:style-name="P30"/>
      <text:p text:style-name="P18"/>
      <text:p text:style-name="P31"><text:span text:style-name="T2">§1º</text:span><text:span text:style-name="T17"> O horário de atendimento ao público nas Varas do Trabalho será das 8 às 14h.</text:span></text:p>
      <text:p text:style-name="P18"/>
      <text:p text:style-name="P32"><text:span text:style-name="T59">§2º</text:span><text:span text:style-name="T62"> As secretarias das Varas do Trabalho e das Turmas deverão adaptar o horário das audiências e sessões ao disposto nesta Resolução.</text:span><text:span text:style-name="T17"> </text:span><text:span text:style-name="T25">(Alterado pela </text:span><text:span text:style-name="T26">RESOLUÇÃO ADMINISTRATIVA TRT N.º </text:span><text:span text:style-name="T27">30</text:span><text:span text:style-name="T26">/20</text:span><text:span text:style-name="T27">22</text:span><text:span text:style-name="T26">)</text:span></text:p>
      <text:p text:style-name="P14"><text:soft-page-break/><text:span text:style-name="T13">§2º.</text:span><text:span text:style-name="T16"><text:tab/>As audiências e sessões poderão ser designadas e realizadas das 8 às 17 horas, a critério do(a) Magistrado(a), de modo que as secretarias do Pleno, das Seções Especializadas e das Turmas, assim como das Varas do Trabalho deverão se adaptar a tanto.</text:span></text:p>
      <text:p text:style-name="P13"><text:span text:style-name="T16"/></text:p>
      <text:p text:style-name="P8"><text:s/><text:span text:style-name="T58">§</text:span><text:span text:style-name="T60">3º </text:span><text:span text:style-name="T61">O horário de expediente dos protocolos de 1ª e 2ª Instâncias deste Regional será das 8h às 15h30. </text:span><text:span text:style-name="T33">(A</text:span><text:span text:style-name="T34">crescid</text:span><text:span text:style-name="T33">o pela </text:span><text:span text:style-name="T35">RESOLUÇÃO ADMINISTRATIVA TRT N.º </text:span><text:span text:style-name="T36">4</text:span><text:span text:style-name="T35">/2017)</text:span><text:span text:style-name="T28"> </text:span><text:span text:style-name="T23">(A</text:span><text:span text:style-name="T24">crescid</text:span><text:span text:style-name="T23">o pela </text:span><text:span text:style-name="T28">RESOLUÇÃO ADMINISTRATIVA TRT N.º </text:span><text:span text:style-name="T29">27</text:span><text:span text:style-name="T28">/201</text:span><text:span text:style-name="T29">9</text:span><text:span text:style-name="T28">)</text:span></text:p>
      <text:p text:style-name="P9"><text:span text:style-name="T28"/></text:p>
      <text:p text:style-name="P33"><text:span text:style-name="T3">§3º</text:span><text:span text:style-name="T17"> O horário de expediente dos protocolos de 1ª e 2ª Instâncias deste Regional será das 8h às 14h.</text:span></text:p>
      <text:p text:style-name="P7"><text:span text:style-name="T55"/></text:p>
      <text:p text:style-name="P25"><text:span text:style-name="T7">Art. 2º</text:span><text:span text:style-name="T9"> Cabe ao responsável pela unidade fiscalizar o cumprimento do novo horário estabelecido nesta norma.</text:span></text:p>
      <text:p text:style-name="P18"/>
      <text:p text:style-name="P25"><text:span text:style-name="T7">Parágrafo único.</text:span><text:span text:style-name="T9"> Para atender a situações excepcionais e temporárias, cabe ao responsável pela unidade solicitar autorização prévia da Presidência para cumprimento de horário expediente diverso do contido no </text:span><text:span text:style-name="T10">caput</text:span><text:span text:style-name="T9"> do art. 1º.</text:span></text:p>
      <text:p text:style-name="P22"/>
      <text:p text:style-name="P25"><text:span text:style-name="T7">Art. 3º</text:span><text:span text:style-name="T9"> Não será permitido entrada de magistrados e servidores para execução de trabalhos nas unidades deste Sexto Regional nos sábados, domingos e feriados, excetuando-se os destinados aos Plantões Judiciais e àqueles que, pela sua natureza essencial, observam escala própria de serviço. </text:span></text:p>
      <text:p text:style-name="P22"/>
      <text:p text:style-name="P25"><text:span text:style-name="T7">Art. 4º </text:span><text:span text:style-name="T9">Os casos omissos serão resolvidos pela Presidência.</text:span></text:p>
      <text:p text:style-name="P18"/>
      <text:p text:style-name="P25"><text:span text:style-name="T7">Art. 5º</text:span><text:span text:style-name="T9"> Revogar a Resolução Administrativa TRT nº 12/2005, com redação dada pela Resolução Administrativa TRT nº 10/2009.</text:span></text:p>
      <text:p text:style-name="P18"/>
      <text:p text:style-name="P25"><text:span text:style-name="T7">Art. 6º</text:span><text:span text:style-name="T9"> Esta Resolução Administrativa vigorará </text:span><text:span text:style-name="T7">a partir de 04 de abril de 2016, </text:span><text:span text:style-name="T9">até ulterior deliberação.</text:span></text:p>
      <text:p text:style-name="P18"/>
      <text:p text:style-name="P34">Cumpra-se. Publique-se.</text:p>
      <text:p text:style-name="P28"/>
      <text:p text:style-name="P26"><text:span text:style-name="T9">Recife, 30 de março de 2016.</text:span></text:p>
      <text:p text:style-name="P23"/>
      <text:p text:style-name="P23"/>
      <text:p text:style-name="P20"><text:span text:style-name="T51"><text:s text:c="8"/></text:span><text:span text:style-name="T17">GISANE BARBOSA DE ARAÚJO</text:span></text:p>
      <text:p text:style-name="P23"><text:soft-page-break/>Desembargadora Presidente do TRT da 6ª Região</text:p>
      <text:p text:style-name="P6"><text:span text:style-name="T63"/></text:p>
      <text:p text:style-name="P6"><text:span text:style-name="T63"/></text:p>
      <text:p text:style-name="P10"><text:span text:style-name="T64">(*) </text:span><text:span text:style-name="T63">Republi</text:span><text:span text:style-name="T64">cado</text:span><text:span text:style-name="T63"> </text:span><text:span text:style-name="T64">pel</text:span><text:span text:style-name="T63">a Resolução Administrativa TRT6 nº </text:span><text:span text:style-name="T64">27</text:span><text:span text:style-name="T63">/201</text:span><text:span text:style-name="T64">9</text:span><text:span text:style-name="T6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adrão" style:family="paragraph">
      <style:paragraph-properties fo:orphans="2" fo:widows="2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fo:font-weight="bold" style:font-weight-asian="bold" style:font-size-complex="12pt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2.3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88cm" svg:height="2.088cm" draw:z-index="6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header-first>
        <text:p text:style-name="MP1"><draw:frame draw:style-name="M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4"/>
      </style:header-first>
      <style:footer>
        <text:p text:style-name="MP5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 N</dc:title>
    <meta:initial-creator>gracas</meta:initial-creator>
    <meta:creation-date>2022-12-16T15:09:00</meta:creation-date>
    <dc:date>2022-12-16T15:36:53.049000000</dc:date>
    <meta:print-date>2016-03-30T10:51:00</meta:print-date>
    <meta:editing-cycles>4</meta:editing-cycles>
    <meta:generator>LibreOffice/7.2.2.2$Windows_X86_64 LibreOffice_project/02b2acce88a210515b4a5bb2e46cbfb63fe97d56</meta:generator>
    <meta:editing-duration>PT27M26S</meta:editing-duration>
    <meta:document-statistic meta:table-count="0" meta:image-count="2" meta:object-count="0" meta:page-count="4" meta:paragraph-count="42" meta:word-count="814" meta:character-count="5465" meta:non-whitespace-character-count="4675"/>
  </office:meta>
</office:document-meta>
</file>