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E1000000EB80FC42561EC14F0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Mono" svg:font-family="'Andale Mono'"/>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Header">
      <style:paragraph-properties fo:text-align="center" style:justify-single-word="false"/>
      <style:text-properties style:font-name="Verdana" fo:font-weight="bold" style:font-weight-asian="bold" style:font-name-complex="Bookman Old Style" style:font-weight-complex="bold"/>
    </style:style>
    <style:style style:name="P2" style:family="paragraph" style:parent-style-name="Standard">
      <style:paragraph-properties fo:margin-left="2.498cm" fo:margin-right="0cm" fo:orphans="0" fo:widows="0" fo:text-indent="1.249cm" style:auto-text-indent="false"/>
      <style:text-properties style:font-name="Verdana" fo:font-weight="bold" style:font-weight-asian="bold" style:font-weight-complex="bold"/>
    </style:style>
    <style:style style:name="P3" style:family="paragraph" style:parent-style-name="Standard">
      <style:paragraph-properties fo:orphans="0" fo:widows="0"/>
      <style:text-properties style:font-name="Verdana" style:font-name-complex="Andale Mono"/>
    </style:style>
    <style:style style:name="P4"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font-name="Verdana" fo:font-size="9pt" fo:font-weight="bold" style:font-size-asian="9pt" style:font-weight-asian="bold" style:font-name-complex="Arial" style:font-size-complex="9pt" style:font-weight-complex="bold"/>
    </style:style>
    <style:style style:name="P5" style:family="paragraph" style:parent-style-name="Standard">
      <style:paragraph-properties fo:margin-top="0.423cm" fo:margin-bottom="0.318cm" style:contextual-spacing="false" fo:orphans="0" fo:widows="0"/>
    </style:style>
    <style:style style:name="P6" style:family="paragraph" style:parent-style-name="Standard">
      <style:paragraph-properties fo:margin-top="0.318cm" fo:margin-bottom="0cm" style:contextual-spacing="false" fo:text-align="justify" style:justify-single-word="false" fo:orphans="0" fo:widows="0"/>
      <style:text-properties style:text-position="super 58%" style:font-name="Verdana" fo:font-weight="bold" style:font-weight-asian="bold" style:font-name-complex="Andale Mono" style:font-weight-complex="bold"/>
    </style:style>
    <style:style style:name="P7" style:family="paragraph" style:parent-style-name="Standard">
      <style:paragraph-properties fo:margin-left="0cm" fo:margin-right="0cm" fo:text-align="justify" style:justify-single-word="false" fo:text-indent="2.858cm" style:auto-text-indent="false"/>
      <style:text-properties style:text-line-through-style="solid" style:text-line-through-type="single" style:font-name="Verdana" style:font-name-complex="Verdana"/>
    </style:style>
    <style:style style:name="P8" style:family="paragraph" style:parent-style-name="Standard">
      <style:paragraph-properties fo:margin-left="0cm" fo:margin-right="0cm" fo:text-align="justify" style:justify-single-word="false" fo:text-indent="2.09cm" style:auto-text-indent="false"/>
      <style:text-properties style:text-line-through-style="solid" style:text-line-through-type="single" style:font-name="Verdana" style:font-name-complex="Verdana"/>
    </style:style>
    <style:style style:name="P9" style:family="paragraph" style:parent-style-name="Standard">
      <style:paragraph-properties fo:margin-left="0cm" fo:margin-right="0cm" fo:text-align="justify" style:justify-single-word="false" fo:text-indent="2.037cm" style:auto-text-indent="false"/>
      <style:text-properties style:text-line-through-style="solid" style:text-line-through-type="single" style:font-name="Verdana" style:font-name-complex="Verdana"/>
    </style:style>
    <style:style style:name="P10" style:family="paragraph" style:parent-style-name="Header">
      <style:paragraph-properties fo:margin-left="0cm" fo:margin-right="0cm" fo:text-align="justify" style:justify-single-word="false" fo:text-indent="2.064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complex="Verdana"/>
    </style:style>
    <style:style style:name="P11" style:family="paragraph" style:parent-style-name="Header">
      <style:paragraph-properties fo:margin-left="0cm" fo:margin-right="-0.169cm" fo:text-align="justify" style:justify-single-word="false" fo:text-indent="1.905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complex="Arial"/>
    </style:style>
    <style:style style:name="P12"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complex="Arial"/>
    </style:style>
    <style:style style:name="P13" style:family="paragraph" style:parent-style-name="Header">
      <style:paragraph-properties fo:margin-left="1.905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complex="Arial"/>
    </style:style>
    <style:style style:name="P14" style:family="paragraph" style:parent-style-name="Header">
      <style:paragraph-properties fo:margin-left="0cm" fo:margin-right="0cm" fo:text-align="justify" style:justify-single-word="false" fo:text-indent="2.037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complex="Arial"/>
    </style:style>
    <style:style style:name="P15" style:family="paragraph" style:parent-style-name="Header">
      <style:paragraph-properties fo:margin-left="0cm" fo:margin-right="0cm" fo:text-align="justify" style:justify-single-word="false" fo:text-indent="2.064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complex="Arial"/>
    </style:style>
    <style:style style:name="P16" style:family="paragraph" style:parent-style-name="Standard">
      <style:paragraph-properties fo:margin-left="0cm" fo:margin-right="0cm" fo:orphans="0" fo:widows="0" fo:text-indent="2.037cm" style:auto-text-indent="false"/>
      <style:text-properties fo:color="#0000ff" loext:opacity="100%" style:text-line-through-style="solid" style:text-line-through-type="single" style:font-name="Verdana" fo:font-weight="bold" style:font-weight-asian="bold" style:font-name-complex="Bookman Old Style" style:font-weight-complex="bold"/>
    </style:style>
    <style:style style:name="P17" style:family="paragraph" style:parent-style-name="Header">
      <style:paragraph-properties fo:margin-left="0cm" fo:margin-right="0cm" fo:text-align="justify" style:justify-single-word="false" fo:text-indent="2.064cm" style:auto-text-indent="false">
        <style:tab-stops>
          <style:tab-stop style:position="7.5cm" style:type="center"/>
          <style:tab-stop style:position="13.252cm"/>
          <style:tab-stop style:position="15cm" style:type="right"/>
        </style:tab-stops>
      </style:paragraph-properties>
      <style:text-properties fo:color="#0000ff" loext:opacity="100%" style:text-line-through-style="solid" style:text-line-through-type="single" style:font-name="Verdana" style:font-name-complex="Verdana"/>
    </style:style>
    <style:style style:name="P18" style:family="paragraph" style:parent-style-name="Header" style:master-page-name="Standard">
      <style:paragraph-properties fo:text-align="center" style:justify-single-word="false" style:page-number="auto"/>
      <style:text-properties style:font-name="Verdana" style:font-name-complex="Verdana"/>
    </style:style>
    <style:style style:name="P19" style:family="paragraph" style:parent-style-name="Header">
      <style:paragraph-properties fo:text-align="center" style:justify-single-word="false"/>
      <style:text-properties fo:color="#000000" loext:opacity="100%" style:text-line-through-style="solid" style:text-line-through-type="single" style:font-name="Verdana" fo:font-weight="bold" style:font-weight-asian="bold" style:font-name-complex="Verdana"/>
    </style:style>
    <style:style style:name="P20" style:family="paragraph" style:parent-style-name="Header">
      <style:paragraph-properties fo:margin-left="0cm" fo:margin-right="-0.169cm" fo:text-align="justify" style:justify-single-word="false" fo:text-indent="1.905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style>
    <style:style style:name="P21" style:family="paragraph" style:parent-style-name="Header">
      <style:paragraph-properties fo:margin-left="0cm" fo:margin-right="0cm" fo:text-align="justify" style:justify-single-word="false" fo:text-indent="2.037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style>
    <style:style style:name="P22" style:family="paragraph" style:parent-style-name="Header">
      <style:paragraph-properties fo:margin-left="0cm" fo:margin-right="0cm" fo:text-align="justify" style:justify-single-word="false" fo:text-indent="2.064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style>
    <style:style style:name="P23" style:family="paragraph" style:parent-style-name="Header">
      <style:paragraph-properties fo:margin-left="2.858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style>
    <style:style style:name="P24"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style>
    <style:style style:name="P25" style:family="paragraph" style:parent-style-name="Header">
      <style:paragraph-properties fo:text-align="center" style:justify-single-word="false"/>
      <style:text-properties style:text-line-through-style="solid" style:text-line-through-type="single" style:font-name="Verdana" style:font-name-complex="Verdana"/>
    </style:style>
    <style:style style:name="P26" style:family="paragraph" style:parent-style-name="Header">
      <style:paragraph-properties fo:margin-left="0cm" fo:margin-right="0cm" fo:text-align="justify" style:justify-single-word="false" fo:text-indent="2.064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complex="Verdana"/>
    </style:style>
    <style:style style:name="P27" style:family="paragraph" style:parent-style-name="Header">
      <style:paragraph-properties fo:text-align="center" style:justify-single-word="false"/>
      <style:text-properties style:text-line-through-style="solid" style:text-line-through-type="single" style:font-name="Verdana" fo:font-weight="bold" style:font-weight-asian="bold" style:font-name-complex="Bookman Old Style" style:font-weight-complex="bold"/>
    </style:style>
    <style:style style:name="P28" style:family="paragraph" style:parent-style-name="Header">
      <style:paragraph-properties fo:margin-left="0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fo:font-weight="bold" style:font-weight-asian="bold" style:font-name-complex="Arial" style:font-weight-complex="bold"/>
    </style:style>
    <style:style style:name="P29" style:family="paragraph" style:parent-style-name="Header">
      <style:paragraph-properties fo:margin-left="0cm" fo:margin-right="0cm" fo:text-align="justify" style:justify-single-word="false" fo:text-indent="2.037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complex="Arial"/>
    </style:style>
    <style:style style:name="P30" style:family="paragraph" style:parent-style-name="Header">
      <style:paragraph-properties fo:margin-left="0cm" fo:margin-right="0cm" fo:text-align="justify" style:justify-single-word="false" fo:text-indent="2.064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complex="Arial"/>
    </style:style>
    <style:style style:name="P31" style:family="paragraph" style:parent-style-name="Header">
      <style:paragraph-properties fo:margin-left="2.858cm" fo:margin-right="-0.169cm" fo:text-align="justify" style:justify-single-word="false" fo:text-indent="0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complex="Arial"/>
    </style:style>
    <style:style style:name="P32" style:family="paragraph" style:parent-style-name="Header">
      <style:paragraph-properties fo:margin-left="0cm" fo:margin-right="-0.169cm" fo:text-align="justify" style:justify-single-word="false" fo:text-indent="2.858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font-name="Verdana" style:font-name-asian="Verdana" style:font-name-complex="Verdana"/>
    </style:style>
    <style:style style:name="P33" style:family="paragraph" style:parent-style-name="Header">
      <style:paragraph-properties fo:margin-left="0cm" fo:margin-right="0cm" fo:line-height="0.529cm" fo:text-align="justify" style:justify-single-word="false" fo:text-indent="2.064cm" style:auto-text-indent="false">
        <style:tab-stops>
          <style:tab-stop style:position="7.5cm" style:type="center"/>
          <style:tab-stop style:position="13.252cm"/>
          <style:tab-stop style:position="15cm" style:type="right"/>
        </style:tab-stops>
      </style:paragraph-properties>
      <style:text-properties style:text-line-through-style="solid" style:text-line-through-type="single"/>
    </style:style>
    <style:style style:name="P34" style:family="paragraph" style:parent-style-name="Header">
      <style:paragraph-properties fo:margin-left="0cm" fo:margin-right="0cm" fo:text-align="justify" style:justify-single-word="false" fo:text-indent="2.064cm" style:auto-text-indent="false">
        <style:tab-stops>
          <style:tab-stop style:position="7.5cm" style:type="center"/>
          <style:tab-stop style:position="13.252cm"/>
          <style:tab-stop style:position="15cm" style:type="right"/>
        </style:tab-stops>
      </style:paragraph-properties>
      <style:text-properties fo:color="#0000ff" loext:opacity="100%" style:text-line-through-style="solid" style:text-line-through-type="single" style:font-name="Verdana" style:font-name-complex="Arial"/>
    </style:style>
    <style:style style:name="P35" style:family="paragraph" style:parent-style-name="Standard">
      <style:paragraph-properties fo:margin-top="0.423cm" fo:margin-bottom="0.318cm" style:contextual-spacing="false" fo:text-align="center" style:justify-single-word="false" fo:orphans="0" fo:widows="0"/>
      <style:text-properties style:text-line-through-style="solid" style:text-line-through-type="single"/>
    </style:style>
    <style:style style:name="P36" style:family="paragraph" style:parent-style-name="Standard">
      <style:paragraph-properties fo:margin-left="0cm" fo:margin-right="0cm" fo:margin-top="0.318cm" fo:margin-bottom="0cm" style:contextual-spacing="false" fo:text-align="justify" style:justify-single-word="false" fo:orphans="0" fo:widows="0" fo:text-indent="1.905cm" style:auto-text-indent="false"/>
      <style:text-properties style:text-line-through-style="solid" style:text-line-through-type="single"/>
    </style:style>
    <style:style style:name="P37" style:family="paragraph" style:parent-style-name="Standard">
      <style:paragraph-properties fo:margin-left="0cm" fo:margin-right="0cm" fo:text-align="justify" style:justify-single-word="false" fo:text-indent="2.037cm" style:auto-text-indent="false"/>
      <style:text-properties style:text-line-through-style="solid" style:text-line-through-type="single"/>
    </style:style>
    <style:style style:name="P38" style:family="paragraph" style:parent-style-name="Standard">
      <style:paragraph-properties fo:text-align="justify" style:justify-single-word="false"/>
      <style:text-properties style:text-line-through-style="solid" style:text-line-through-type="single" style:font-name="Verdana" fo:font-weight="bold" style:font-weight-asian="bold" style:font-name-complex="Bookman Old Style" style:font-weight-complex="bold"/>
    </style:style>
    <style:style style:name="P39" style:family="paragraph" style:parent-style-name="Standard">
      <style:paragraph-properties fo:margin-top="0.423cm" fo:margin-bottom="0.318cm" style:contextual-spacing="false" fo:orphans="0" fo:widows="0"/>
      <style:text-properties style:text-line-through-style="solid" style:text-line-through-type="single" style:text-position="super 58%" style:font-name="Verdana" fo:font-weight="bold" style:font-weight-asian="bold" style:font-name-complex="Verdana" style:font-weight-complex="bold"/>
    </style:style>
    <style:style style:name="P40" style:family="paragraph" style:parent-style-name="Standard">
      <style:paragraph-properties fo:margin-left="0cm" fo:margin-right="0cm" fo:margin-top="0.318cm" fo:margin-bottom="0cm" style:contextual-spacing="false" fo:text-align="justify" style:justify-single-word="false" fo:orphans="0" fo:widows="0" fo:text-indent="1.905cm" style:auto-text-indent="false"/>
      <style:text-properties fo:color="#000000" loext:opacity="100%" style:text-line-through-style="solid" style:text-line-through-type="single" style:font-name="Verdana" style:font-name-complex="Arial"/>
    </style:style>
    <style:style style:name="P41" style:family="paragraph" style:parent-style-name="Standard">
      <style:paragraph-properties fo:margin-top="0.318cm" fo:margin-bottom="0cm" style:contextual-spacing="false" fo:text-align="center" style:justify-single-word="false" fo:orphans="0" fo:widows="0"/>
      <style:text-properties fo:color="#000000" loext:opacity="100%" style:text-line-through-style="solid" style:text-line-through-type="single" style:font-name="Verdana" fo:font-weight="bold" style:font-weight-asian="bold" style:font-name-complex="Arial"/>
    </style:style>
    <style:style style:name="P42" style:family="paragraph" style:parent-style-name="Standard">
      <style:paragraph-properties fo:margin-top="0.423cm" fo:margin-bottom="0.318cm" style:contextual-spacing="false" fo:text-align="center" style:justify-single-word="false" fo:orphans="0" fo:widows="0"/>
      <style:text-properties fo:color="#c9211e" loext:opacity="100%" fo:font-size="16pt" officeooo:rsid="001773be" officeooo:paragraph-rsid="001773be" style:font-size-asian="16pt" style:font-size-complex="16pt"/>
    </style:style>
    <style:style style:name="T1" style:family="text">
      <style:text-properties style:font-name="Verdana" style:font-name-complex="Verdana"/>
    </style:style>
    <style:style style:name="T2" style:family="text">
      <style:text-properties style:font-name="Verdana" fo:font-weight="bold" style:font-weight-asian="bold" style:font-name-complex="Verdana"/>
    </style:style>
    <style:style style:name="T3" style:family="text">
      <style:text-properties style:font-name="Verdana" fo:font-weight="bold" style:font-weight-asian="bold" style:font-name-complex="Verdana" style:font-weight-complex="bold"/>
    </style:style>
    <style:style style:name="T4" style:family="text">
      <style:text-properties style:font-name="Verdana" fo:font-weight="bold" style:font-weight-asian="bold" style:font-name-complex="Arial"/>
    </style:style>
    <style:style style:name="T5" style:family="text">
      <style:text-properties style:font-name="Verdana" fo:font-weight="bold" style:font-weight-asian="bold" style:font-name-complex="Arial" style:font-weight-complex="bold"/>
    </style:style>
    <style:style style:name="T6" style:family="text">
      <style:text-properties style:font-name="Verdana" fo:font-weight="bold" style:font-name-asian="Verdana" style:font-weight-asian="bold" style:font-name-complex="Verdana" style:font-weight-complex="bold"/>
    </style:style>
    <style:style style:name="T7" style:family="text">
      <style:text-properties style:font-name="Verdana" style:font-name-complex="Arial"/>
    </style:style>
    <style:style style:name="T8" style:family="text">
      <style:text-properties style:font-name="Verdana" style:font-name-complex="Arial" style:font-weight-complex="bold"/>
    </style:style>
    <style:style style:name="T9" style:family="text">
      <style:text-properties style:font-name="Verdana" fo:font-size="9pt" fo:font-weight="bold" style:font-size-asian="9pt" style:font-weight-asian="bold" style:font-name-complex="Verdana" style:font-size-complex="9pt" style:font-weight-complex="bold"/>
    </style:style>
    <style:style style:name="T10" style:family="text">
      <style:text-properties style:font-name="Verdana" fo:font-size="9pt" style:font-size-asian="9pt" style:font-name-complex="Verdana" style:font-size-complex="9pt" style:font-weight-complex="bold"/>
    </style:style>
    <style:style style:name="T11" style:family="text">
      <style:text-properties style:font-name-complex="Bookman Old Style"/>
    </style:style>
    <style:style style:name="T12" style:family="text">
      <style:text-properties style:font-name-asian="Verdana" style:font-name-complex="Verdana"/>
    </style:style>
    <style:style style:name="T13" style:family="text">
      <style:text-properties style:text-position="super 58%" style:font-name="Verdana" fo:font-weight="bold" style:font-weight-asian="bold" style:font-name-complex="Verdana" style:font-weight-complex="bold"/>
    </style:style>
    <style:style style:name="T14" style:family="text">
      <style:text-properties style:text-position="super 58%" style:font-name="Verdana" fo:font-size="9pt" fo:font-weight="bold" style:font-size-asian="9pt" style:font-weight-asian="bold" style:font-name-complex="Verdana" style:font-size-complex="9pt" style:font-weight-complex="bold"/>
    </style:style>
    <style:style style:name="T15" style:family="text">
      <style:text-properties fo:color="#000000" loext:opacity="100%" style:font-name="Verdana" fo:font-weight="bold" style:font-weight-asian="bold" style:font-name-complex="Arial"/>
    </style:style>
    <style:style style:name="T16" style:family="text">
      <style:text-properties fo:color="#000000" loext:opacity="100%" style:font-name="Verdana" style:font-name-complex="Arial"/>
    </style:style>
    <style:style style:name="T17" style:family="text">
      <style:text-properties style:text-line-through-style="solid" style:text-line-through-type="single" style:font-name="Verdana" style:font-name-complex="Arial"/>
    </style:style>
    <style:style style:name="T18" style:family="text">
      <style:text-properties style:text-line-through-style="solid" style:text-line-through-type="single" style:font-name="Verdana" style:font-name-complex="Arial" style:font-weight-complex="bold"/>
    </style:style>
    <style:style style:name="T19" style:family="text">
      <style:text-properties style:text-line-through-style="solid" style:text-line-through-type="single" style:font-name="Verdana" style:font-name-complex="Verdana"/>
    </style:style>
    <style:style style:name="T20" style:family="text">
      <style:text-properties style:text-line-through-style="solid" style:text-line-through-type="single" style:font-name="Verdana" fo:font-weight="bold" style:font-weight-asian="bold" style:font-name-complex="Verdana"/>
    </style:style>
    <style:style style:name="T21" style:family="text">
      <style:text-properties fo:color="#0000ff" loext:opacity="100%" style:text-line-through-style="solid" style:text-line-through-type="single" style:font-name="Verdana" style:font-name-complex="Verdana"/>
    </style:style>
    <style:style style:name="T22" style:family="text">
      <style:text-properties fo:color="#0000ff" loext:opacity="100%" style:font-name="Verdana" style:font-name-complex="Verdana"/>
    </style:style>
    <style:style style:name="T23" style:family="text">
      <style:text-properties fo:color="#0000ff" loext:opacity="100%" style:font-name="Verdana" style:font-name-complex="Arial"/>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draw:style-name="fr1" draw:name="Figura1" text:anchor-type="as-char" svg:width="2.083cm" svg:height="2.051cm" draw:z-index="0"><draw:image xlink:href="Pictures/10000000000000E1000000EB80FC42561EC14F01.png" xlink:type="simple" xlink:show="embed" xlink:actuate="onLoad" draw:mime-type="image/png"/></draw:frame></text:p>
      <text:p text:style-name="P1">PODER JUDICIÁRIO</text:p>
      <text:p text:style-name="P1">JUSTIÇA DO TRABALHO</text:p>
      <text:p text:style-name="P1">TRIBUNAL REGIONAL DO TRABALHO – SEXTA REGIÃO</text:p>
      <text:p text:style-name="P2"><text:span text:style-name="T12"><text:s text:c="18"/></text:span><text:span text:style-name="T11">Gabinete da Presidência</text:span></text:p>
      <text:p text:style-name="P3"/>
      <text:p text:style-name="P35"><text:span text:style-name="T3">RESOLUÇÃO ADMINISTRATIVA TRT Nº 06/2001</text:span><text:span text:style-name="T13">(*)</text:span></text:p>
      <text:p text:style-name="P42"><text:span text:style-name="T13">REVOGADA PELA RESOLUÇÃO ADMINISTRATIVA 01/2022 – DEJT 24/01/2022</text:span></text:p>
      <text:p text:style-name="P6"/>
      <text:p text:style-name="P36"><text:span text:style-name="T15">O TRIBUNAL REGIONAL DO TRABALHO DA SEXTA REGIÃO</text:span><text:span text:style-name="T16">, no uso das suas atribuições legais, regimentais e, </text:span></text:p>
      <text:p text:style-name="P40"/>
      <text:p text:style-name="P40">CONSIDERANDO a imperiosa necessidade de aprimorar a prestação jurisdicional, bem como, dotar esta Justiça Especializada de mecanismo moderno que assegure à sociedade um canal permanente e de fácil acesso às atividades do Sexto Regional Trabalhista, </text:p>
      <text:p text:style-name="P41">RESOLVE</text:p>
      <text:p text:style-name="P19"/>
      <text:p text:style-name="P38"/>
      <text:p text:style-name="P11">Art. 1º Criar, em apoio à Presidência, a Ouvidoria Judiciária do Tribunal Regional do Trabalho da Sexta Região. </text:p>
      <text:p text:style-name="P12"/>
      <text:p text:style-name="P11">Art. 2° Instituir a função de Ouvidor Judiciário a ser exercida por magistrado de 1º grau, sem prejuízo das suas funções, e designado pelo presidente do Tribunal, por um período que não ultrapasse seu próprio mandato, sendo, no entanto, admitida a recondução;</text:p>
      <text:p text:style-name="P12"/>
      <text:p text:style-name="P11">Parágrafo único – A Ouvidoria Judiciária contará com um Ouvidor substituto, também magistrado de 1º grau, designado pela Presidência, que atuará em caso de férias, ausências ou impedimentos do titular; <text:s/></text:p>
      <text:p text:style-name="P12"/>
      <text:p text:style-name="P11">Art. 3º A atribuição básica da Ouvidoria Judiciária é a de atuar como canal de comunicação entre a sociedade e o Tribunal Regional do Trabalho da Sexta Região, cabendo-lhe especificamente: </text:p>
      <text:p text:style-name="P12"/>
      <text:p text:style-name="P20"><text:span text:style-name="T1">I - Receber consultas, diligenciar e prestar esclarecimentos aos cidadãos, pelos meios que irão ser disponibilizados, sobre qualquer ato praticado ou de responsabilidade de órgão integrante do Tribunal Regional do Trabalho da Sexta Região, </text:span><text:span text:style-name="T7">excepcionados os casos em que a lei, expressamente, assegurar o dever de sigilo;</text:span></text:p>
      <text:p text:style-name="P13"/>
      <text:p text:style-name="P11">II – Receber reclamações ou denúncias que lhe forem dirigidas e encaminhá-las à Presidência do Tribunal quando a ocorrência extrapolar sua competência; </text:p>
      <text:p text:style-name="P13"/>
      <text:p text:style-name="P11">III - Sugerir medidas de aprimoramento da prestação de serviços jurisdicionais, com base nas reclamações, denúncias e sugestões recebidas, visando </text:p>
      <text:p text:style-name="P25"/>
      <text:p text:style-name="P27"><text:soft-page-break/></text:p>
      <text:p text:style-name="P11"/>
      <text:p text:style-name="P11"/>
      <text:p text:style-name="P12">a garantir que os problemas detectados não se tornem motivo de repetidas reclamações; </text:p>
      <text:p text:style-name="P11"/>
      <text:p text:style-name="P11">IV - Garantir a todos, quando procurarem a Ouvidoria Judiciária, o retorno das providências adotadas a partir de sua intervenção e dos resultados obtidos e o caráter de discrição e de fidedignidade daquilo que lhes for transmitido; </text:p>
      <text:p text:style-name="P13"/>
      <text:p text:style-name="P11">V - Criar um processo permanente de divulgação do serviço da Ouvidoria Judiciária junto ao público, para conhecimento, utilização continuada e ciência dos resultados alcançados; </text:p>
      <text:p text:style-name="P13"/>
      <text:p text:style-name="P11">VI - Organizar e manter atualizado o arquivo da documentação relativa a denúncias, queixas, reclamações e sugestões; </text:p>
      <text:p text:style-name="P13"/>
      <text:p text:style-name="P11">VII - Acompanhar, nas diversas unidades de trabalho do TRT da Sexta Região as reclamações, informações e sugestões dos cidadãos com relação ao seu funcionamento, sugerindo soluções que atendam às expectativas da sociedade; </text:p>
      <text:p text:style-name="P13"/>
      <text:p text:style-name="P11">VIII - Promover pesquisas de opinião pública sobre os órgãos da Justiça do Trabalho da Sexta Região, com a finalidade de aprimoramento de seus serviços; </text:p>
      <text:p text:style-name="P13"/>
      <text:p text:style-name="P13">IX - Desenvolver outras atividades correlatas. </text:p>
      <text:p text:style-name="P12"/>
      <text:p text:style-name="P11">Art. 4º Todas as unidades organizacionais do TRT da Sexta Região deverão prestar apoio e esclarecimentos técnicos, sempre que solicitados, às atividades da Ouvidoria Judiciária; </text:p>
      <text:p text:style-name="P12"/>
      <text:p text:style-name="P11">Art. 5º A Ouvidoria Judiciária funcionará no horário normal de expediente do órgão, com uma estrutura voltada para o atendimento externo, destinada a atender à recepção e ao acolhimento de todo e qualquer cidadão que a procure. Para tanto terá como estrutura básica de pessoal – 01 Assistente; 02 Atendentes; 02 Estagiários de nível superior. Todas as funções serão deslocadas da tabela de FCs, já existente no Regional; </text:p>
      <text:p text:style-name="P12"/>
      <text:p text:style-name="P11">Parágrafo único. A Ouvidoria Judiciária utilizará todos os meios de comunicação disponíveis para facilitar o acesso da população aos seus serviços; </text:p>
      <text:p text:style-name="P12"/>
      <text:p text:style-name="P11">Art. 6º A sistemática de funcionamento e os procedimentos internos da Ouvidoria Judiciária serão definidos em regulamento próprio que deverá ser elaborado no prazo de 30 dias, contados da sua aprovação;</text:p>
      <text:p text:style-name="P12"/>
      <text:p text:style-name="P20"><text:span text:style-name="T8">Art. 7° </text:span><text:span text:style-name="T7">Esta Resolução entrará em vigor na data de sua publicação.</text:span></text:p>
      <text:p text:style-name="P11"/>
      <text:p text:style-name="P8">Art. 1° - Criar, em apoio à Presidência e à Corregedoria, a Ouvidoria Judiciária do Tribunal Regional do Trabalho da Sexta Região.</text:p>
      <text:p text:style-name="P8"/>
      <text:p text:style-name="P8">Art. 2° - Instituir a função de Ouvidor Judiciário, que será exercida por magistrado de primeiro grau, indicado pelo Juiz Corregedor, conforme o artigo 27, inciso XIII, do Regimento Interno deste Tribunal.</text:p>
      <text:p text:style-name="P8"/>
      <text:p text:style-name="P8">§ 1º - A designação do magistrado de primeiro grau para a função de Ouvidor Judiciário não ultrapassará o período do mandato do Juiz Corregedor, mas não impedirá nova indicação.</text:p>
      <text:p text:style-name="P8"/>
      <text:p text:style-name="P8"><text:soft-page-break/>§ 2° - O Ouvidor Judiciário será substituído, em seus impedimentos e afastamentos, por magistrado de primeiro grau indicado também pelo Juiz Corregedor.</text:p>
      <text:p text:style-name="P8"/>
      <text:p text:style-name="P8">Art. 3° - A Ouvidoria Judiciária atuará como canal de comunicação entre a sociedade e o Tribunal Regional do Trabalho da Sexta Região, cabendo-lhe especificamente:</text:p>
      <text:p text:style-name="P8"/>
      <text:p text:style-name="P8">I – receber as manifestações dos jurisdicionados, processá-las de acordo com as normas regulamentadas e remetê-las à Presidência do Tribunal quando o assunto for da competência dela;</text:p>
      <text:p text:style-name="P8">II – autuar, registrar e processar os pedidos de correição ou de providência, submetendo-os, após as informações do Juiz Ouvidor, a decisão do Juiz Corregedor;</text:p>
      <text:p text:style-name="P8"/>
      <text:p text:style-name="P8">III – sugerir, com base nas reclamações, denúncias e sugestões recebidas, medidas de aprimoramento da prestação de serviços jurisdicionais, visando a garantir que os problemas detectados não se tornem motivo de novas reclamações;</text:p>
      <text:p text:style-name="P8"/>
      <text:p text:style-name="P8">IV – informar aos jurisdicionados as providências adotadas em decorrência das manifestações deles;</text:p>
      <text:p text:style-name="P8"/>
      <text:p text:style-name="P8">V – criar um processo permanente de divulgação do serviço da Ouvidoria Judiciária junto ao público, para conhecimento, utilização continuada e ciência dos resultados alcançados;</text:p>
      <text:p text:style-name="P8"/>
      <text:p text:style-name="P8">VI – organizar e manter atualizado o arquivo da documentação relativa a denúncias, queixas, reclamações e sugestões;</text:p>
      <text:p text:style-name="P8"/>
      <text:p text:style-name="P8">VII – acompanhar nas diversas unidades de trabalho do TRT da Sexta Região, as reclamações, informações e sugestões do jurisdicionados em relação ao funcionamento delas, sugerindo às respectivas diretorias as soluções que atendam às expectativas da sociedade;</text:p>
      <text:p text:style-name="P7"/>
      <text:p text:style-name="P9">VIII – promover pesquisas de opinião pública sobre os órgãos da Justiça do Trabalho da Sexta Região, com a finalidade de aprimoramento de seus serviços; e</text:p>
      <text:p text:style-name="P9"/>
      <text:p text:style-name="P9">IX – executar outras atividades correlatas que forem determinadas pelo Juiz Ouvidor. </text:p>
      <text:p text:style-name="P9"/>
      <text:p text:style-name="P9">Art. 4º - Todas as unidades organizacionais do TRT da Sexta Região deverão prestar apoio e esclarecimentos técnicos, sempre que solicitados, às atividades da Ouvidoria Judiciária.</text:p>
      <text:p text:style-name="P9"/>
      <text:p text:style-name="P9">Art. 5º - A Ouvidoria Judiciária funcionará no mesmo horário do Tribunal e disporá de uma estrutura apropriada à recepção e atendimento de todo cidadão que a procure.</text:p>
      <text:p text:style-name="P9"/>
      <text:p text:style-name="P9">Parágrafo único – A Ouvidoria Judiciária utilizará todos os meios de comunicação disponíveis para facilitar o acesso da população aos seus serviços.</text:p>
      <text:p text:style-name="P9"/>
      <text:p text:style-name="P9">Art. 6° - A Secretaria da Ouvidoria Judiciária contará com a seguinte estrutura funcional: um (01) assistente, dois (02) atendentes e dois (02) estagiários de nível superior.</text:p>
      <text:p text:style-name="P9"/>
      <text:p text:style-name="P37"><text:soft-page-break/><text:span text:style-name="T1">Art. 7° - A sistemática de funcionamento e os procedimentos internos da Ouvidoria Judiciária serão definidos em regulamento a ser editado pela Presidência deste Regional. </text:span><text:span text:style-name="T22">(Redação alterada pela RA TRT nº 1/2003, DOE de 18/1/2003)</text:span></text:p>
      <text:p text:style-name="P16"/>
      <text:p text:style-name="P14">Art. 1º Criar, em apoio à Presidência, a Ouvidoria Judiciária do Tribunal Regional do Trabalho da Sexta Região. </text:p>
      <text:p text:style-name="P14"/>
      <text:p text:style-name="P14">Art. 2º Instituir a função de Ouvidor Judiciário a ser exercida por magistrado de primeiro grau, preferencialmente Juiz Titular de Vara, sem prejuízo das suas funções, e designado pelo Presidente do Tribunal, por um período que não ultrapasse o seu próprio mandato, sendo, no entanto, admitida a recondução;</text:p>
      <text:p text:style-name="P14"/>
      <text:p text:style-name="P21"><text:span text:style-name="T7">Parágrafo único. A Ouvidoria Judiciária contará com um Ouvidor Substituto, também magistrado de 1º Grau, designado pela Presidência, que atuará em caso de férias, ausências ou impedimentos do titular;</text:span><text:span text:style-name="T2"> </text:span></text:p>
      <text:p text:style-name="P32"><text:s text:c="27"/></text:p>
      <text:p text:style-name="P10">Art. 2º Instituir a função de Ouvidor Judiciário a ser exercida por magistrado de primeiro grau, preferencialmente Juiz Titular de Vara, que ficará dispensado de suas atividades judicantes, escolhido pelo Tribunal Pleno, para um período que não excederá de 2 (dois) anos, podendo ser prorrogado uma única vez.</text:p>
      <text:p text:style-name="P10"/>
      <text:p text:style-name="P22"><text:span text:style-name="T1">Parágrafo único. A Ouvidoria Judiciária contará com um Ouvidor Substituto, também magistrado de 1º Grau, escolhido pelo Tribunal Pleno, que atuará em caso de férias, ausências ou impedimentos do titular. </text:span><text:span text:style-name="T22">(Redação alterada pela RA TRT nº 19/2014, DEJT de 17/10/2014)</text:span></text:p>
      <text:p text:style-name="P17"/>
      <text:p text:style-name="P10">Art. 2º Instituir a função de Ouvidor Judiciário a ser exercida por Desembargador do Trabalho, sem prejuízo de suas atividades judicantes, escolhido pelo Tribunal Pleno, para um período que não excederá de 2 (dois) anos, podendo ser prorrogado uma única vez.</text:p>
      <text:p text:style-name="P10"/>
      <text:p text:style-name="P22"><text:span text:style-name="T1">Parágrafo único. A Ouvidoria Judiciária contará com um Ouvidor Substituto, também Desembargador do Trabalho, escolhido pelo Tribunal Pleno, que atuará em caso de férias, ausências ou impedimentos do titular. </text:span><text:span text:style-name="T22">(Redação alterada pela RA TRT nº 1/2015, DEJT de 30/1/2015)</text:span></text:p>
      <text:p text:style-name="P10"/>
      <text:p text:style-name="P15">Art. 3º A atribuição básica da Ouvidoria Judiciária é a de atuar como canal de comunicação entre a sociedade e o Tribunal Regional do Trabalho da Sexta Região, cabendo-lhe especificamente: </text:p>
      <text:p text:style-name="P15"/>
      <text:p text:style-name="P22"><text:span text:style-name="T7">Parágrafo único. À Ouvidoria também compete receber manifestação de agente público, servidor público ou empregado de empresa prestadora de serviço em atividade no Tribunal Regional do Trabalho da Sexta Região que se sinta vítima ou testemunhe atos que possam configurar assédio moral no ambiente de trabalho, adotando as providências cabíveis, de conformidade com as disposições do ATO TRT GP nº 217/2005. </text:span><text:span text:style-name="T23">(Acrescido pela RA TRT GP nº 12/2019, DEJT de 8/7/2019)</text:span></text:p>
      <text:p text:style-name="P34"/>
      <text:p text:style-name="P15">I - receber consultas, diligenciar e prestar esclarecimentos aos cidadãos, pelos meios que irão ser disponibilizados, sobre qualquer ato praticado ou de responsabilidade de órgão integrante do Tribunal Regional do Trabalho da Sexta Região, excepcionados os casos em que a lei, expressamente, assegurar o dever de sigilo; </text:p>
      <text:p text:style-name="P15"/>
      <text:p text:style-name="P15">II - receber reclamações ou denúncias que lhe forem dirigidas e encaminhá-las à Presidência ou à Corregedoria do Tribunal quando a ocorrência extrapolar sua competência; </text:p>
      <text:p text:style-name="P15"><text:soft-page-break/></text:p>
      <text:p text:style-name="P22"><text:span text:style-name="T7">II –</text:span><text:span text:style-name="T4"> </text:span><text:span text:style-name="T7">receber reclamações e denúncias referentes a deficiências na prestação de serviços, abusos e erros cometidos por seus membros e servidores, observada a competência da respectiva Corregedoria, encaminhando-as à Presidência ou à Corregedoria do Tribunal quando a ocorrência extrapolar sua competência; </text:span><text:span text:style-name="T23">(Redação alterada pela RA TRT nº 10/2016, DEJT de 13/5/2016)</text:span></text:p>
      <text:p text:style-name="P34"/>
      <text:p text:style-name="P15">III - sugerir medidas de aprimoramento da prestação de serviços jurisdicionais, com base nas reclamações, denúncias e sugestões recebidas, visando a garantir que os problemas detectados não se tornem motivo de repetidas reclamações; </text:p>
      <text:p text:style-name="P15"/>
      <text:p text:style-name="P15">IV - garantir a todos, quando procurarem a Ouvidoria Judiciária, o retorno das providências adotadas a partir de sua intervenção e dos resultados obtidos e o caráter de discrição e de fidedignidade daquilo que lhes for transmitido; </text:p>
      <text:p text:style-name="P15"/>
      <text:p text:style-name="P15">V - criar um processo permanente de divulgação do serviço da Ouvidoria Judiciária junto ao público, para conhecimento, utilização continuada e ciência dos resultados alcançados; </text:p>
      <text:p text:style-name="P15"/>
      <text:p text:style-name="P15">VI - organizar e manter atualizado o arquivo da documentação relativa a denúncias, queixas, reclamações e sugestões; </text:p>
      <text:p text:style-name="P15"/>
      <text:p text:style-name="P15">VII - acompanhar, nas diversas unidades de trabalho do TRT da Sexta Região as reclamações, informações e sugestões dos cidadãos com relação ao seu funcionamento, sugerindo soluções que atendam às expectativas da sociedade; </text:p>
      <text:p text:style-name="P15"/>
      <text:p text:style-name="P15">VIII - promover pesquisas de opinião pública sobre os órgãos da Justiça do Trabalho da Sexta Região, com a finalidade de aprimoramento de seus serviços; </text:p>
      <text:p text:style-name="P15"/>
      <text:p text:style-name="P15">IX - desenvolver outras atividades correlatas. </text:p>
      <text:p text:style-name="P15"/>
      <text:p text:style-name="P22"><text:span text:style-name="T7">IX – apresentar e dar publicidade aos dados estatísticos acerca das manifestações recebidas e providências adotadas; </text:span><text:span text:style-name="T23">(Redação alterada pela RA TRT nº 10/2016, DEJT de 13/5/2016)</text:span></text:p>
      <text:p text:style-name="P34"/>
      <text:p text:style-name="P22"><text:span text:style-name="T7">X – coordenar o serviço de atendimento ao cidadão, instituído, no âmbito deste Tribunal, pelo Ato TRT 260/2012; </text:span><text:span text:style-name="T23">(Acrescido pela RA TRT nº 10/2016, DEJT de 13/5/2016)</text:span></text:p>
      <text:p text:style-name="P34"/>
      <text:p text:style-name="P22"><text:span text:style-name="T7">XI - desenvolver outras atividades correlatas. </text:span><text:span text:style-name="T23">(Acrescido pela RA TRT nº 10/2016, DEJT de 13/5/2016)</text:span></text:p>
      <text:p text:style-name="P34"/>
      <text:p text:style-name="P15">Art. 4º Todas as unidades organizacionais do TRT da Sexta Região deverão prestar apoio e esclarecimentos técnicos, sempre que solicitados, às atividades da Ouvidoria Judiciária; </text:p>
      <text:p text:style-name="P15"/>
      <text:p text:style-name="P15">Art. 5º A Ouvidoria Judiciária funcionará no horário normal do Tribunal, com uma estrutura voltada para o atendimento externo, destinada a atender à recepção e ao acolhimento de todo e qualquer cidadão que a procure. </text:p>
      <text:p text:style-name="P15"/>
      <text:p text:style-name="P33"><text:span text:style-name="T7">Art.5º A Ouvidoria Judiciária funcionará no horário de expediente do Tribunal, com estrutura de pessoal permanente e adequada ao cumprimento de suas finalidades, sendo a coordenação de suas atividades exercida por servidor indicado pelo Ouvidor. (</text:span><text:span text:style-name="T23">Redação alterada pela RA TRT nº 10/2016, DEJT de 13/5/2016)</text:span></text:p>
      <text:p text:style-name="P15"><text:soft-page-break/></text:p>
      <text:p text:style-name="P15">Parágrafo único. A Ouvidoria Judiciária utilizará todos os meios de comunicação disponíveis para facilitar o acesso da população aos seus serviços. </text:p>
      <text:p text:style-name="P15"/>
      <text:p text:style-name="P15">Art. 6º A Secretaria da Ouvidoria Judiciária contará com a seguinte estrutura funcional: um (1) assistente, dois (2) atendentes e dois (02) estagiários de nível superior. </text:p>
      <text:p text:style-name="P15"/>
      <text:p text:style-name="P22"><text:span text:style-name="T7">Art. 6º</text:span><text:span text:style-name="T4"> </text:span><text:span text:style-name="T7">A sistemática de funcionamento e os procedimentos internos da Ouvidoria Judiciária serão definidos pela própria Unidade. </text:span><text:span text:style-name="T23">(Redação alterada pela RA TRT nº 10/2016, DEJT de 13/5/2016)</text:span></text:p>
      <text:p text:style-name="P34"/>
      <text:p text:style-name="P22"><text:span text:style-name="T7">Art. 7º A sistemática de funcionamento e os procedimentos internos da Ouvidoria Judiciária serão definidos em regulamento a ser editado pela Presidência deste Regional. </text:span><text:span text:style-name="T23">(Redação alterada pela RA TRT nº 8/2003, DOE de 13/5/2003)</text:span></text:p>
      <text:p text:style-name="P34"/>
      <text:p text:style-name="P15">Sala das Sessões, 21 de junho de 2001. </text:p>
      <text:p text:style-name="P31"/>
      <text:p text:style-name="P31"/>
      <text:p text:style-name="P23"><text:span text:style-name="T6"><text:s text:c="12"/></text:span><text:span text:style-name="T5">Ana Maria Schuler Gomes</text:span></text:p>
      <text:p text:style-name="P24"><text:span text:style-name="T6"><text:s text:c="24"/></text:span><text:span text:style-name="T5">Juíza Presidente do TRT da Sexta Região </text:span></text:p>
      <text:p text:style-name="P28"/>
      <text:p text:style-name="P28"/>
      <text:p text:style-name="P39"/>
      <text:p text:style-name="P5"><text:span text:style-name="T14">(*)</text:span><text:span text:style-name="T9"> </text:span><text:span text:style-name="T10">Republicada com alteração promovida pela Resolução Administrativa TRT nº 12/2019.</text:span></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Mono" svg:font-family="'Andale Mono'"/>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loext:hyphenation-no-caps="false"/>
    </style:style>
    <style:style style:name="Fonte_20_parág._20_padrão" style:display-name="Fonte parág. padrão" style:family="text"/>
    <style:style style:name="cabeçalho_20_Char" style:display-name="cabeçalho Char" style:family="text" style:parent-style-name="Fonte_20_parág._20_padrão">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dc:subject/>
    <meta:keyword/>
    <dc:description/>
    <meta:initial-creator>gerci</meta:initial-creator>
    <meta:creation-date>2019-07-10T09:06:00</meta:creation-date>
    <dc:date>2022-01-25T16:00:43.517000000</dc:date>
    <meta:editing-cycles>6</meta:editing-cycles>
    <meta:editing-duration>PT10M49S</meta:editing-duration>
    <meta:generator>LibreOffice/7.2.2.2$Windows_X86_64 LibreOffice_project/02b2acce88a210515b4a5bb2e46cbfb63fe97d56</meta:generator>
    <meta:document-statistic meta:table-count="0" meta:image-count="1" meta:object-count="0" meta:page-count="6" meta:paragraph-count="82" meta:word-count="2045" meta:character-count="13732" meta:non-whitespace-character-count="11631"/>
  </office:meta>
</office:document-meta>
</file>