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0000000B0000000FF01F7355B83DF9C01.jpg" manifest:media-type="image/jpeg"/>
  <manifest:file-entry manifest:full-path="Pictures/10000000000000B400000102438E26E6BA5846FA.jpg" manifest:media-type="image/jpeg"/>
  <manifest:file-entry manifest:full-path="Pictures/10000000000000B8000001090E87642BD91D4823.jpg" manifest:media-type="image/jpeg"/>
  <manifest:file-entry manifest:full-path="Pictures/10000000000000B1000000FE6E26307559C9B4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angal" svg:font-family="Mangal, Courier"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SimSun1" svg:font-family="NSimSun" style:font-family-generic="modern"/>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text-properties style:font-name="Courier New" fo:font-size="8.5pt" fo:font-style="italic" style:font-size-asian="8.5pt" style:font-style-asian="italic" style:font-name-complex="Courier New" style:font-size-complex="8.5pt"/>
    </style:style>
    <style:style style:name="P2" style:family="paragraph" style:parent-style-name="Normal_20__28_Web_29_">
      <style:paragraph-properties fo:margin-left="0cm" fo:margin-right="0cm" fo:margin-top="0.49cm" fo:margin-bottom="0.49cm" style:contextual-spacing="false" fo:line-height="150%" fo:text-align="justify" style:justify-single-word="false" fo:text-indent="2.501cm" style:auto-text-indent="false"/>
    </style:style>
    <style:style style:name="P3" style:family="paragraph" style:parent-style-name="Standard">
      <style:paragraph-properties fo:text-align="justify" style:justify-single-word="false"/>
      <style:text-properties fo:font-size="11.5pt" style:font-size-asian="11.5pt" style:font-size-complex="11.5pt"/>
    </style:style>
    <style:style style:name="P4" style:family="paragraph" style:parent-style-name="Standard">
      <style:paragraph-properties fo:text-align="justify" style:justify-single-word="false"/>
    </style:style>
    <style:style style:name="P5" style:family="paragraph" style:parent-style-name="Standard_20__28_user_29__20__28_user_29_">
      <style:paragraph-properties fo:text-align="center" style:justify-single-word="false"/>
    </style:style>
    <style:style style:name="P6" style:family="paragraph" style:parent-style-name="Standard_20__28_user_29__20__28_user_29_">
      <style:paragraph-properties fo:text-align="center" style:justify-single-word="false"/>
      <style:text-properties style:font-name="Verdana" fo:font-size="5pt" style:font-size-asian="5pt" style:font-name-complex="Verdana" style:font-size-complex="5pt"/>
    </style:style>
    <style:style style:name="P7" style:family="paragraph" style:parent-style-name="Standard_20__28_user_29__20__28_user_29_">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8" style:family="paragraph" style:parent-style-name="Standard_20__28_user_29_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9" style:family="paragraph" style:parent-style-name="Standard_20__28_user_29_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P10" style:family="paragraph" style:parent-style-name="western">
      <style:paragraph-properties fo:margin-left="0cm" fo:margin-right="0.25cm" fo:margin-top="0.49cm" fo:margin-bottom="0cm" style:contextual-spacing="false" fo:line-height="150%" fo:text-align="justify" style:justify-single-word="false" fo:text-indent="2.501cm" style:auto-text-indent="false"/>
      <style:text-properties fo:font-size="11.5pt" style:font-size-asian="11.5pt" style:font-size-complex="11.5pt"/>
    </style:style>
    <style:style style:name="P11" style:family="paragraph" style:parent-style-name="western">
      <style:paragraph-properties fo:margin-top="0cm" fo:margin-bottom="0cm" style:contextual-spacing="false" fo:text-align="justify" style:justify-single-word="false"/>
      <style:text-properties fo:font-size="11.5pt" style:font-size-asian="11.5pt" style:font-size-complex="11.5pt"/>
    </style:style>
    <style:style style:name="P12" style:family="paragraph" style:parent-style-name="western">
      <style:paragraph-properties fo:margin-left="0cm" fo:margin-right="-0.071cm" fo:margin-top="0cm" fo:margin-bottom="0.21cm" style:contextual-spacing="false" fo:text-align="center" style:justify-single-word="false" fo:text-indent="0cm" style:auto-text-indent="false" fo:keep-with-next="always"/>
      <style:text-properties style:font-name="Bookman Old Style" fo:font-size="11.5pt" style:text-underline-style="solid" style:text-underline-width="auto" style:text-underline-color="font-color" fo:font-weight="bold" style:font-size-asian="11.5pt" style:font-weight-asian="bold" style:font-name-complex="Bookman Old Style" style:font-size-complex="11.5pt" style:font-weight-complex="bold"/>
    </style:style>
    <style:style style:name="P13" style:family="paragraph" style:parent-style-name="western">
      <style:paragraph-properties fo:margin-left="7.551cm" fo:margin-right="0cm" fo:margin-top="0.49cm" fo:margin-bottom="0cm" style:contextual-spacing="false" fo:line-height="150%" fo:text-align="justify" style:justify-single-word="false" fo:text-indent="0cm" style:auto-text-indent="false"/>
      <style:text-properties style:font-name="Bookman Old Style" fo:font-size="11.5pt" fo:font-style="italic" style:font-size-asian="11.5pt" style:font-style-asian="italic" style:font-name-complex="Bookman Old Style" style:font-size-complex="11.5pt" style:font-style-complex="italic"/>
    </style:style>
    <style:style style:name="P14" style:family="paragraph" style:parent-style-name="western">
      <style:paragraph-properties fo:margin-left="0cm" fo:margin-right="0cm" fo:margin-top="0.49cm" fo:margin-bottom="0cm" style:contextual-spacing="false" fo:line-height="150%" fo:text-align="justify" style:justify-single-word="false" fo:text-indent="2.501cm" style:auto-text-indent="false"/>
      <style:text-properties style:font-name="Bookman Old Style" fo:font-size="11.5pt" fo:font-weight="bold" style:font-size-asian="11.5pt" style:font-weight-asian="bold" style:font-name-complex="Bookman Old Style" style:font-size-complex="11.5pt" style:font-weight-complex="bold"/>
    </style:style>
    <style:style style:name="P15" style:family="paragraph" style:parent-style-name="western">
      <style:paragraph-properties fo:margin-left="2.501cm" fo:margin-right="0.25cm" fo:margin-top="0.49cm" fo:margin-bottom="0cm" style:contextual-spacing="false" fo:line-height="150%" fo:text-align="justify" style:justify-single-word="false" fo:text-indent="0cm" style:auto-text-indent="false"/>
      <style:text-properties style:font-name="Bookman Old Style" fo:font-size="11.5pt" fo:font-weight="bold" style:font-size-asian="11.5pt" style:font-weight-asian="bold" style:font-name-complex="Bookman Old Style" style:font-size-complex="11.5pt" style:font-weight-complex="bold"/>
    </style:style>
    <style:style style:name="P16" style:family="paragraph" style:parent-style-name="western">
      <style:paragraph-properties fo:margin-top="0cm" fo:margin-bottom="0cm" style:contextual-spacing="false" fo:text-align="center" style:justify-single-word="false"/>
      <style:text-properties style:font-name="Bookman Old Style" fo:font-size="11.5pt" fo:font-weight="bold" style:font-size-asian="11.5pt" style:font-weight-asian="bold" style:font-name-complex="Bookman Old Style" style:font-size-complex="11.5pt" style:font-weight-complex="bold"/>
    </style:style>
    <style:style style:name="P17" style:family="paragraph" style:parent-style-name="western">
      <style:paragraph-properties fo:margin-left="0cm" fo:margin-right="0.25cm" fo:margin-top="0.49cm" fo:margin-bottom="0cm" style:contextual-spacing="false" fo:line-height="150%" fo:text-align="justify" style:justify-single-word="false" fo:text-indent="2.501cm" style:auto-text-indent="false"/>
      <style:text-properties style:font-name="Bookman Old Style" fo:font-size="11.5pt" style:font-size-asian="11.5pt" style:font-name-complex="Bookman Old Style" style:font-size-complex="11.5pt"/>
    </style:style>
    <style:style style:name="P18" style:family="paragraph" style:parent-style-name="western">
      <style:paragraph-properties fo:margin-left="0cm" fo:margin-right="0cm" fo:margin-top="0.49cm" fo:margin-bottom="0cm" style:contextual-spacing="false" fo:line-height="150%" fo:text-align="justify" style:justify-single-word="false" fo:text-indent="2.501cm" style:auto-text-indent="false"/>
    </style:style>
    <style:style style:name="P19" style:family="paragraph" style:parent-style-name="western">
      <style:paragraph-properties fo:margin-left="0cm" fo:margin-right="0.25cm" fo:margin-top="0.49cm" fo:margin-bottom="0cm" style:contextual-spacing="false" fo:line-height="150%" fo:text-align="justify" style:justify-single-word="false" fo:text-indent="2.501cm" style:auto-text-indent="false"/>
    </style:style>
    <style:style style:name="P20" style:family="paragraph">
      <loext:graphic-properties draw:fill="none" draw:fill-color="#ffffff"/>
      <style:paragraph-properties fo:text-align="center" style:writing-mode="lr-tb"/>
    </style:style>
    <style:style style:name="P21" style:family="paragraph">
      <loext:graphic-properties draw:fill="solid" draw:fill-color="#ffffff"/>
      <style:paragraph-properties style:writing-mode="lr-tb"/>
    </style:style>
    <style:style style:name="T1" style:family="text">
      <style:text-properties fo:font-size="11.5pt" style:font-size-asian="11.5pt" style:font-size-complex="11.5pt"/>
    </style:style>
    <style:style style:name="T2" style:family="text">
      <style:text-properties style:font-name="Bookman Old Style" fo:font-size="11.5pt" fo:font-weight="bold" style:font-size-asian="11.5pt" style:font-weight-asian="bold" style:font-name-complex="Bookman Old Style" style:font-size-complex="11.5pt"/>
    </style:style>
    <style:style style:name="T3" style:family="text">
      <style:text-properties style:font-name="Bookman Old Style" fo:font-size="11.5pt" fo:font-weight="bold" style:font-size-asian="11.5pt" style:font-weight-asian="bold" style:font-name-complex="Bookman Old Style" style:font-size-complex="11.5pt" style:font-weight-complex="bold"/>
    </style:style>
    <style:style style:name="T4" style:family="text">
      <style:text-properties style:font-name="Bookman Old Style" fo:font-size="11.5pt" style:font-size-asian="11.5pt" style:font-name-complex="Bookman Old Style" style:font-size-complex="11.5pt"/>
    </style:style>
    <style:style style:name="T5" style:family="text">
      <style:text-properties style:font-name="Courier New" fo:font-size="11.5pt" fo:font-style="italic" style:font-size-asian="11.5pt" style:font-style-asian="italic" style:font-name-complex="Courier New" style:font-size-complex="11.5pt" style:font-style-complex="italic"/>
    </style:style>
    <style:style style:name="T6" style:family="text">
      <style:text-properties style:font-name="Verdana" fo:font-size="10pt" fo:font-weight="bold" style:font-name-asian="Verdana" style:font-size-asian="10pt" style:font-weight-asian="bold" style:font-name-complex="Verdana" style:font-size-complex="10pt" style:font-weight-complex="bold"/>
    </style:style>
    <style:style style:name="T7"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7cm, -0.005cm, -0.007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solid" draw:fill-color="#ffffff" draw:textarea-horizontal-align="left" draw:textarea-vertical-align="middle" draw:auto-grow-height="false" fo:min-height="2.374cm" fo:min-width="3.221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SOLUÇÃO ADMINISTRATIVA TRT6 n.º 05/2022</text:p>
      <text:p text:style-name="P13">Transfere a sede da 2ª Vara do Trabalho de Palmares para o município de Olinda, e dá outras providências.</text:p>
      <text:p text:style-name="P18"><text:span text:style-name="T3">O TRIBUNAL REGIONAL DO TRABALHO DA 6ª REGIÃO</text:span><text:span text:style-name="T4">, considerando a deliberação, por unanimidade, do Plenário da Corte, na forma do artigo 23, inciso II, alíneas “f”, “t” e “u”, do Regimento Interno, vigente desde 24 de janeiro de 2022, na Sessão Administrativa, de 07 de fevereiro de 2022, sob a presidência da Excelentíssima Desembargadora Presidente </text:span><text:span text:style-name="T3">MARIA CLARA SABOYA ALBUQUERQUE BERNARDINO</text:span><text:span text:style-name="T4">, com a presença de Suas Excelências 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Maria do Socorro Silva Emerenciano, o Desembargador Sergio Torres Teixeira, o Desembargador Fábio André de Farias, o Desembargador Paulo Alcântara, o Desembargador José Luciano Alexo da Silva, a Desembargadora Ana Cláudia Petruccelli de Lima, a Desembargadora Solange Moura de Andrade, o Desembargador Milton Gouveia da Silva Filho, e o Desembargador Larry da Silva Oliveira Filho; e a Excelentíssima Procuradora-Chefe da Procuradoria Regional do Trabalho da 6ª Região, Dra. Ana Carolina Lima Vieira Ribemboim,</text:span></text:p>
      <text:p text:style-name="P18"><text:span text:style-name="T3">CONSIDERANDO</text:span><text:span text:style-name="T4"> a autonomia administrativa assegurada aos Tribunais, de que trata o artigo 96, inciso I, alíneas “a” e “b”, da Constituição Federal, e ratificada pelo Conselho Nacional de Justiça no PCA 0006343-07.2021.2.00.0000;</text:span></text:p>
      <text:p text:style-name="P18"><text:span text:style-name="T3">CONSIDERANDO </text:span><text:span text:style-name="T4">as disposições da Lei Complementar n. 101, de 04 de maio de 2000 (Lei de Responsabilidade Fiscal) e da Lei de Diretrizes Orçamentárias (Lei n. 14.194, de 20 de agosto de 2021);</text:span></text:p>
      <text:p text:style-name="P18"><text:soft-page-break/><text:span text:style-name="T3">CONSIDERANDO</text:span><text:span text:style-name="T4"> que a eficiência operacional e a gestão de pessoas são temas estratégicos do Poder Judiciário, consoante Resolução n. 70, de 18 de março de 2009, do Conselho Nacional de Justiça;</text:span></text:p>
      <text:p text:style-name="P18"><text:span text:style-name="T3">CONSIDERANDO </text:span><text:span text:style-name="T4">o princípio da eficiência, que preconiza o atendimento das necessidades dos cidadãos com maior presteza e economicidade possíveis, pela Administração Pública, no desempenho de suas funções; </text:span></text:p>
      <text:p text:style-name="P18"><text:span text:style-name="T3">CONSIDERANDO</text:span><text:span text:style-name="T4"> a Resolução n. 184, de 06 de dezembro de 2013, do Conselho Nacional de Justiça, que determina a adoção, pelos órgãos do Poder Judiciário, de providências necessárias para extinção, transformação ou transferência de unidades judiciárias;</text:span></text:p>
      <text:p text:style-name="P18"><text:span text:style-name="T3">CONSIDERANDO </text:span><text:span text:style-name="T4">a edição da Resolução n. 296, de 25 de junho de 2021, do Conselho Superior da Justiça do Trabalho, ratificando a competência dos Tribunais Regionais do Trabalho para </text:span><text:span text:style-name="T5">“mediante ato próprio, alterar e estabelecer a jurisdição das Varas do Trabalho, bem como transferir-lhes a sede de um município para outro, de acordo com a necessidade de agilizar a prestação jurisdicional trabalhista”;</text:span></text:p>
      <text:p text:style-name="P18"><text:span text:style-name="T3">CONSIDERANDO</text:span><text:span text:style-name="T4"> o que previsto no artigo 27, da Resolução n. 296, de 25 de junho de 2021, do Conselho Superior da Justiça do Trabalho, acerca das providências para adequação da jurisdição ou transferência de unidades judiciárias de primeiro grau, em conformidade com os critérios ali elencados;</text:span></text:p>
      <text:p text:style-name="P18"><text:span text:style-name="T3">CONSIDERANDO </text:span><text:span text:style-name="T4">os dados da movimentação processual, levantados pelo Chefe da Divisão de Estatística e Pesquisa, indicando que a 2ª Vara do Trabalho de Palmares, em relação ao último triênio (2019-2021), atingiu 30,2%(trinta vírgula dois por cento) de casos novos, em comparação com as demais Varas do Trabalho de Pernambuco, conforme PROAD n. 1128/2022;</text:span></text:p>
      <text:p text:style-name="P18"><text:soft-page-break/><text:span text:style-name="T3">CONSIDERANDO </text:span><text:span text:style-name="T4">que não haverá impacto social ou político, vez que permanecerá funcionando, em Palmares, a 1ª (e doravante única) Vara do Trabalho;</text:span></text:p>
      <text:p text:style-name="P18"><text:span text:style-name="T3">CONSIDERANDO </text:span><text:span text:style-name="T4">os critérios econômicos e orçamentários do estudo técnico realizado pelo Diretor da Secretaria Administrativa, com economia estimada em mais de R$770.000,00 (setecentos e setenta mil reais), inclusive com rescisão de contrato de locação do imóvel onde atualmente funciona a 2ª Vara de Palmares, conforme dados constantes do PROAD n. 1128/2022;</text:span></text:p>
      <text:p text:style-name="P18"><text:span text:style-name="T2">CONSIDERANDO </text:span><text:span text:style-name="T4">a divulgação, pelo Conselho Superior da Justiça do Trabalho, no seu site oficial, da lista de Varas do Trabalho com distribuição processual inferior a 50% (cinquenta por cento) da média dos casos novos, no dia 1º de fevereiro de 2022, e cuja publicação, em PDF, também se encontra juntada no PROAD n. 1128/2022;</text:span></text:p>
      <text:p text:style-name="P18"><text:span text:style-name="T2">CONSIDERANDO</text:span><text:span text:style-name="T4"> que de acordo com a listagem divulgada pelo Conselho Superior da Justiça do Trabalho, a 2ª Vara de Palmares recebeu 596, 322 e 365 casos novos, durante os anos de 2019, 2020 e 2021, respectivamente; </text:span></text:p>
      <text:p text:style-name="P14">RESOLVE:</text:p>
      <text:p text:style-name="P19"><text:span text:style-name="T3">Art.1º.</text:span><text:span text:style-name="T4"> Transferir, a partir de 04 de abril de 2022, a sede da 2ª <text:s/>Vara do Trabalho de Palmares para o município de Olinda.</text:span></text:p>
      <text:p text:style-name="P19"><text:span text:style-name="T3">Art.2º. </text:span><text:span text:style-name="T4">Transferir e migrar todo o acervo processual da 2ª Vara do Trabalho de Palmares para a 1ª Vara de Trabalho de Palmares, a partir de 04 de abril de 2022.</text:span></text:p>
      <text:p text:style-name="P19"><text:span text:style-name="T3">Art.3º.</text:span><text:span text:style-name="T4"> Cessar, a partir de 28 de março de 2022, a distribuição de ações para a 2ª Vara do Trabalho de Palmares, de modo que todas as ações ajuiza</text:span><text:soft-page-break/><text:span text:style-name="T4">das a partir da referida data serão de competência da 1ª Vara do Trabalho de Palmares, que abrange idêntica jurisdição.</text:span></text:p>
      <text:p text:style-name="P19"><text:span text:style-name="T3">Art.4º. </text:span><text:span text:style-name="T4">A 4ª Vara do Trabalho de Olinda passará a funcionar a partir de 04 de abril de 2022 e terá a mesma jurisdição das que já instaladas naquela localidade (1ª, 2ª e 3ª Varas), abrangendo, portanto, o respectivo município.</text:span></text:p>
      <text:p text:style-name="P19"><text:span text:style-name="T3">Art.5º. </text:span><text:span text:style-name="T4">Estabelecer que durante 12(doze) meses, a distribuição entre as 4(quatro) Varas do Trabalho de Olinda ocorrerá de forma diferenciada, para a devida compensação, visando atingir o necessário equilíbrio processual.</text:span></text:p>
      <text:p text:style-name="P2"><text:span text:style-name="T3">Parágrafo único. </text:span><text:span text:style-name="T4">No período de 04 de abril de 2022 a 03 de agosto de 2022, a 4ª Vara do Trabalho de Olinda receberá 4 (quatro) vezes mais processos que as 1ª, 2ª e 3ª Varas do Trabalho de Olinda. No lapso temporal de 04 de agosto de 2022 a 06 de dezembro de 2022, a distribuição ocorrerá na proporção de 3 para 1 (três para um). De 07 de dezembro de 2022 a 03 de abril de 2023, a proporção será de 2 para 1 (dois para um).</text:span><text:span text:style-name="T1"> </text:span></text:p>
      <text:p text:style-name="P19"><text:span text:style-name="T3">Art.6º. </text:span><text:span text:style-name="T4">A 4ª Vara do Trabalho de Olinda passará a funcionar com o quantitativo mínimo de servidores/servidoras estabelecido no artigo 21 e anexo V, da Resolução n. 296, de 25 de junho de 2021, do Conselho Superior da Justiça do Trabalho.</text:span></text:p>
      <text:p text:style-name="P19"><text:span text:style-name="T3">Art.7º. </text:span><text:span text:style-name="T4">É assegurado ao (à) Juiz (a) Titular da 2ª Vara do Trabalho de Palmares remover-se para a 4ª Vara do Trabalho de Olinda, independentemente de concurso de remoção, caso seja o(a) mais antigo(a) na carreira, dentre os da mesma jurisdição (Palmares). </text:span></text:p>
      <text:p text:style-name="P19"><text:span text:style-name="T3">Art.8º. </text:span><text:span text:style-name="T4">Os (As) servidores (as) da 2ª Vara do Trabalho de Palmares serão alocados (as) em outras Unidades Judiciárias, a critério da Presidência deste </text:span><text:soft-page-break/><text:span text:style-name="T4">Tribunal Regional do Trabalho e de acordo com as regras da Resolução n. 296, de 25 de junho de 2021, do Conselho Superior da Justiça do Trabalho.</text:span></text:p>
      <text:p text:style-name="P19"><text:span text:style-name="T3">Art.9º. </text:span><text:span text:style-name="T4">As despesas necessárias para cumprimento da presente Resolução correrão à conta de verba própria do orçamento.</text:span></text:p>
      <text:p text:style-name="P19"><text:span text:style-name="T3">Art.10. </text:span><text:span text:style-name="T4">Caberá à Secretaria de Tecnologia de Informação e Comunicação – STIC adotar todas as providências necessárias ao cumprimento do que estabelecido nos artigos 2º a 5º, da presente Resolução. </text:span></text:p>
      <text:p text:style-name="P19"><text:span text:style-name="T3">Art.11. </text:span><text:span text:style-name="T4">A Secretaria de Gestão de Pessoas – SGEP deverá adotar as providências para cumprimento do que definido nos artigos 6º e 8º, desta Resolução.</text:span></text:p>
      <text:p text:style-name="P19"><text:span text:style-name="T3">Art.12. </text:span><text:span text:style-name="T4">Esta Resolução entra em vigor na data de sua publicação, revogadas as disposições conflitantes e em contrário. </text:span></text:p>
      <text:p text:style-name="P15">Publique-se.</text:p>
      <text:p text:style-name="P15">Dê-se ciência. Cumpra-se.</text:p>
      <text:p text:style-name="P17">Recife, 07 de fevereiro de 2022.</text:p>
      <text:p text:style-name="P10"/>
      <text:p text:style-name="P16">MARIA CLARA SABOYA ALBUQUERQUE BERNARDINO</text:p>
      <text:p text:style-name="P16">Desembargadora Presidente do TRT da 6ª Região</text:p>
      <text:p text:style-name="P11"/>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angal" svg:font-family="Mangal, Courier"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SimSun1" svg:font-family="NSimSun" style:font-family-generic="modern"/>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1" style:font-family-complex="'Lucida Sans'" style:font-family-generic-complex="swiss" style:font-pitch-complex="variable" style:language-complex="zxx" style:country-complex="non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_20__28_user_29_"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Mangal" style:font-family-complex="Mangal, Courier" style:font-family-generic-complex="roman" style:font-pitch-complex="variable" style:font-size-complex="7pt"/>
    </style:style>
    <style:style style:name="Normal_20__28_Web_29_" style:display-name="Normal (Web)" style:family="paragraph" style:parent-style-name="Standard">
      <style:paragraph-properties fo:margin-top="0.494cm" fo:margin-bottom="0.21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NSimSun1" style:font-family-asian="NSimSun" style:font-family-generic-asian="modern" style:font-size-asian="8pt" style:language-asian="zh" style:country-asian="CN" style:font-name-complex="Mangal" style:font-family-complex="Mangal, Courier" style:font-family-generic-complex="roman" style:font-pitch-complex="variable" style:font-size-complex="7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_20__28_user_29_">
      <style:paragraph-properties fo:text-align="center" style:justify-single-word="false"/>
    </style:style>
    <style:style style:name="MP2" style:family="paragraph">
      <loext:graphic-properties draw:fill="none" draw:fill-color="#ffffff"/>
      <style:paragraph-properties fo:text-align="center" style:writing-mode="lr-tb"/>
    </style:style>
    <style:style style:name="MP3" style:family="paragraph">
      <loext:graphic-properties draw:fill="solid" draw:fill-color="#ffffff"/>
      <style:paragraph-properties style:writing-mode="lr-tb"/>
    </style:style>
    <style:style style:name="MP4" style:family="paragraph" style:parent-style-name="Standard_20__28_user_29__20__28_user_29_">
      <style:paragraph-properties fo:text-align="center" style:justify-single-word="false"/>
      <style:text-properties style:font-name="Verdana" fo:font-size="5pt" style:font-size-asian="5pt" style:font-name-complex="Verdana" style:font-size-complex="5pt"/>
    </style:style>
    <style:style style:name="MP5" style:family="paragraph" style:parent-style-name="Standard_20__28_user_29__20__28_user_29_">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6" style:family="paragraph" style:parent-style-name="Standard_20__28_user_29_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7" style:family="paragraph" style:parent-style-name="Standard_20__28_user_29_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MP8" style:family="paragraph" style:parent-style-name="Header">
      <style:text-properties style:font-name="Courier New" fo:font-size="8.5pt" fo:font-style="italic" style:font-size-asian="8.5pt" style:font-style-asian="italic" style:font-name-complex="Courier New" style:font-size-complex="8.5pt"/>
    </style:style>
    <style:style style:name="MT1"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2" style:family="text">
      <style:text-properties style:font-name="Verdana" fo:font-size="10pt" fo:font-weight="bold" style:font-name-asian="Verdana" style:font-size-asian="10pt" style:font-weight-asian="bold" style:font-name-complex="Verdana" style:font-size-complex="10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7cm, -0.005cm, -0.007cm)" draw:luminance="0%" draw:contrast="0%" draw:red="0%" draw:green="0%" draw:blue="0%" draw:gamma="100%" draw:color-inversion="false" draw:image-opacity="100%" draw:color-mode="standard"/>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solid" draw:fill-color="#ffffff" draw:textarea-horizontal-align="left" draw:textarea-vertical-align="middle" draw:auto-grow-height="false" fo:min-height="2.374cm" fo:min-width="3.221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251cm" fo:margin-bottom="2.50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g text:anchor-type="char" draw:z-index="4" draw:name="Grupo 2" draw:style-name="Mgr1"><draw:frame draw:name="Imagem 2" draw:style-name="Mgr2" draw:text-style-name="MP2" svg:width="1.519cm" svg:height="2.179cm" svg:x="15.683cm" svg:y="0.339cm"><draw:image xlink:href="Pictures/10000000000000B400000102438E26E6BA5846FA.jpg" xlink:type="simple" xlink:show="embed" xlink:actuate="onLoad" draw:mime-type="image/jpeg"><text:p/></draw:image></draw:frame><draw:frame draw:name="Imagem 3" draw:style-name="Mgr2" draw:text-style-name="MP2" svg:width="1.564cm" svg:height="2.25cm" svg:x="17.438cm" svg:y="0.284cm"><draw:image xlink:href="Pictures/10000000000000B8000001090E87642BD91D4823.jpg" xlink:type="simple" xlink:show="embed" xlink:actuate="onLoad" draw:mime-type="image/jpeg"><text:p/></draw:image></draw:frame><draw:custom-shape draw:name="Forma livre 4" draw:style-name="Mgr3" draw:text-style-name="MP3" svg:width="4.102cm" svg:height="2.832cm" svg:x="15.362cm" svg:y="-0.296cm"><text:p/><draw:enhanced-geometry draw:extrusion-allowed="true" draw:text-areas="0 0 21600 21600" draw:glue-points="738360 0 1476719 509760 738360 1019519 0 509760" draw:type="mso-spt100" draw:enhanced-path="M 0 0 L 21600 0 L 21600 21600 L 0 21600 L 0 0 Z N"><draw:equation draw:name="f0" draw:formula="21600"/><draw:equation draw:name="f1" draw:formula="1"/><draw:equation draw:name="f2" draw:formula="-1"/><draw:equation draw:name="f3" draw:formula="1*16385/2"/><draw:equation draw:name="f4" draw:formula="1*29003/-13824"/></draw:enhanced-geometry></draw:custom-shape><draw:frame draw:name="Imagem 5" draw:style-name="Mgr2" draw:text-style-name="MP2" svg:width="1.498cm" svg:height="2.158cm" svg:x="15.833cm" svg:y="-0.014cm"><draw:image xlink:href="Pictures/10000000000000B1000000FE6E26307559C9B4A1.jpg" xlink:type="simple" xlink:show="embed" xlink:actuate="onLoad" draw:mime-type="image/jpeg"><text:p/></draw:image></draw:frame><draw:frame draw:name="Imagem 6" draw:style-name="Mgr2" draw:text-style-name="MP2" svg:width="1.491cm" svg:height="2.167cm" svg:x="17.625cm" svg:y="0.002cm"><draw:image xlink:href="Pictures/10000000000000B0000000FF01F7355B83DF9C01.jpg" xlink:type="simple" xlink:show="embed" xlink:actuate="onLoad" draw:mime-type="image/jpeg"><text:p/></draw:image></draw:frame></draw:g><text:span text:style-name="MT1"><draw:frame draw:style-name="Mfr1" draw:name="Figura1" text:anchor-type="as-char" svg:width="1.937cm" svg:height="2.014cm" draw:z-index="9"><draw:image xlink:href="Pictures/100000000000004E000000528A83426FC012926D.jpg" xlink:type="simple" xlink:show="embed" xlink:actuate="onLoad" draw:mime-type="image/jpeg"/></draw:frame></text:span><text:span text:style-name="MT2"><text:s text:c="29"/></text:span><text:s/></text:p>
        <text:p text:style-name="MP4"/>
        <text:p text:style-name="MP5">PODER JUDICIÁRIO</text:p>
        <text:p text:style-name="MP6">TRIBUNAL REGIONAL DO TRABALHO DA 6ª REGIÃO</text:p>
        <text:p text:style-name="MP6">GABINETE DA PRESIDÊNCIA</text:p>
        <text:p text:style-name="MP7">Cais do Apolo, 739, 6° andar, Bairro do Recife, Recife–PE, CEP: 50030-902 - (81) 3225-3200</text:p>
        <text:p text:style-name="MP7"/>
        <text:p text:style-name="MP8"/>
        <text:p text:style-name="MP8"/>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6 n</dc:title>
    <meta:initial-creator>Ana Catarina Araujo</meta:initial-creator>
    <meta:creation-date>2022-02-09T13:49:00</meta:creation-date>
    <dc:creator>Luciane Angelim Alves Lustosa</dc:creator>
    <dc:date>2022-02-09T13:49:00</dc:date>
    <meta:print-date>2022-02-09T11:56:00</meta:print-date>
    <meta:editing-cycles>2</meta:editing-cycles>
    <meta:document-statistic meta:table-count="0" meta:image-count="1" meta:object-count="0" meta:page-count="5" meta:paragraph-count="39" meta:word-count="1233" meta:character-count="7744" meta:non-whitespace-character-count="6511"/>
    <meta:generator>LibreOffice/7.2.2.2$Windows_X86_64 LibreOffice_project/02b2acce88a210515b4a5bb2e46cbfb63fe97d56</meta:generator>
  </office:meta>
</office:document-meta>
</file>