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weight="bold" style:font-weight-asian="bold" style:font-name-complex="Courier New"/>
    </style:style>
    <style:style style:name="P2" style:family="paragraph" style:parent-style-name="Standard">
      <style:paragraph-properties fo:margin-left="7.251cm" fo:margin-right="-0.16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7.251cm" fo:margin-right="-0.169cm" fo:text-align="justify" style:justify-single-word="false" fo:text-indent="0cm" style:auto-text-indent="false"/>
      <style:text-properties fo:color="#000000" style:font-name="Verdana" style:font-name-complex="Courier New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6" style:family="paragraph" style:parent-style-name="Standard">
      <style:paragraph-properties fo:margin-left="4.128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4.128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4.128cm" fo:margin-right="0cm" fo:text-align="justify" style:justify-single-word="false" fo:hyphenation-ladder-count="no-limit" fo:text-indent="0cm" style:auto-text-indent="false"/>
      <style:text-properties style:font-name="Verdana" fo:font-size="9pt" style:font-size-asian="9pt" style:language-asian="zh" style:country-asian="CN" style:font-name-complex="Arial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left="4.128cm" fo:margin-right="0cm" fo:text-align="justify" style:justify-single-word="false" fo:hyphenation-ladder-count="no-limit" fo:text-indent="0cm" style:auto-text-indent="false"/>
      <style:text-properties style:font-name="Verdana" fo:font-size="9pt" style:font-size-asian="9pt" style:language-asian="zh" style:country-asian="CN" style:font-name-complex="Verdana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left="4.128cm" fo:margin-right="0cm" fo:text-align="justify" style:justify-single-word="false" fo:hyphenation-ladder-count="no-limit" fo:text-indent="0cm" style:auto-text-indent="false"/>
      <style:text-properties style:font-name="Verdana" fo:font-size="9pt" style:font-size-asian="9pt" style:language-asian="zh" style:country-asian="CN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Verdana" fo:font-weight="bold" style:font-weight-asian="bold" style:font-name-complex="Courier New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Verdana" style:font-name-complex="Courier New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/>
    </style:style>
    <style:style style:name="P16" style:family="paragraph" style:parent-style-name="Header">
      <style:paragraph-properties fo:margin-left="0cm" fo:margin-right="0cm" fo:text-align="justify" style:justify-single-word="false" fo:text-indent="2.54cm" style:auto-text-indent="false"/>
    </style:style>
    <style:style style:name="P17" style:family="paragraph" style:parent-style-name="Header">
      <style:paragraph-properties fo:margin-left="0cm" fo:margin-right="0cm" fo:text-align="justify" style:justify-single-word="false" fo:text-indent="2.54cm" style:auto-text-indent="false"/>
      <style:text-properties fo:color="#000000" style:font-name="Verdana" fo:font-weight="bold" style:font-weight-asian="bold" style:font-name-complex="Courier New"/>
    </style:style>
    <style:style style:name="P18" style:family="paragraph" style:parent-style-name="Header">
      <style:paragraph-properties fo:margin-left="0cm" fo:margin-right="0cm" fo:text-align="justify" style:justify-single-word="false" fo:text-indent="2.54cm" style:auto-text-indent="false"/>
      <style:text-properties fo:color="#000000" style:font-name="Verdana" style:font-name-complex="Courier New"/>
    </style:style>
    <style:style style:name="P19" style:family="paragraph" style:parent-style-name="Header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9pt" style:font-size-asian="9pt" style:font-name-complex="Courier New" style:font-size-complex="9pt"/>
    </style:style>
    <style:style style:name="P21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style:font-name-complex="Courier New"/>
    </style:style>
    <style:style style:name="P22" style:family="paragraph" style:parent-style-name="Header">
      <style:paragraph-properties fo:margin-left="4.128cm" fo:margin-right="0cm" fo:text-align="justify" style:justify-single-word="false" fo:text-indent="0cm" style:auto-text-indent="false"/>
      <style:text-properties style:font-name="Verdana" fo:font-size="9pt" style:font-size-asian="9pt" style:language-asian="zh" style:country-asian="CN" style:font-name-complex="Arial" style:font-size-complex="9pt"/>
    </style:style>
    <style:style style:name="P23" style:family="paragraph" style:parent-style-name="Header">
      <style:paragraph-properties fo:margin-left="0cm" fo:margin-right="-0.169cm" fo:text-align="justify" style:justify-single-word="false" fo:text-indent="3.251cm" style:auto-text-indent="false"/>
      <style:text-properties fo:color="#000000" style:font-name="Verdana" style:font-name-complex="Courier New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style="italic" style:font-size-asian="9pt" style:language-asian="zh" style:country-asian="CN" style:font-style-asian="italic" style:font-name-complex="Arial" style:font-size-complex="9pt"/>
    </style:style>
    <style:style style:name="T3" style:family="text">
      <style:text-properties style:font-name="Verdana" fo:font-size="9pt" style:font-size-asian="9pt" style:language-asian="zh" style:country-asian="CN" style:font-name-complex="Arial" style:font-size-complex="9pt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 style:language-asian="zh" style:country-asian="CN" style:font-name-complex="Arial" style:font-size-complex="9pt"/>
    </style:style>
    <style:style style:name="T5" style:family="text">
      <style:text-properties style:font-name="Verdana" fo:font-style="italic" style:font-style-asian="italic" style:font-name-complex="Arial"/>
    </style:style>
    <style:style style:name="T6" style:family="text">
      <style:text-properties style:font-name="Verdana" fo:font-weight="bold" style:font-weight-asian="bold" style:font-name-complex="Courier New"/>
    </style:style>
    <style:style style:name="T7" style:family="text">
      <style:text-properties style:font-name="Verdana" style:font-name-complex="Courier New"/>
    </style:style>
    <style:style style:name="T8" style:family="text">
      <style:text-properties style:font-name="Verdana" style:font-name-complex="Times-Roman"/>
    </style:style>
    <style:style style:name="T9" style:family="text">
      <style:text-properties fo:color="#000000" style:font-name="Verdana" style:text-underline-style="solid" style:text-underline-width="auto" style:text-underline-color="font-color" fo:font-weight="bold" style:font-weight-asian="bold" style:font-name-complex="Courier New"/>
    </style:style>
    <style:style style:name="T10" style:family="text">
      <style:text-properties fo:color="#000000" style:font-name="Verdana" fo:font-size="9pt" fo:font-style="italic" style:font-size-asian="9pt" style:font-style-asian="italic" style:font-name-complex="Courier New" style:font-size-complex="9pt"/>
    </style:style>
    <style:style style:name="T11" style:family="text">
      <style:text-properties fo:color="#000000" style:font-name="Verdana" fo:font-style="italic" style:font-style-asian="italic" style:font-name-complex="Courier New"/>
    </style:style>
    <style:style style:name="T12" style:family="text">
      <style:text-properties fo:color="#000000" style:font-name="Verdana" fo:font-weight="bold" style:font-weight-asian="bold" style:font-name-complex="Courier New"/>
    </style:style>
    <style:style style:name="T13" style:family="text">
      <style:text-properties fo:color="#000000" style:font-name="Verdana" style:font-name-complex="Courier New"/>
    </style:style>
    <style:style style:name="T14" style:family="text">
      <style:text-properties fo:color="#1155cc" style:font-name="Verdana" fo:font-size="9pt" fo:language="zxx" fo:country="none" style:text-underline-style="solid" style:text-underline-width="auto" style:text-underline-color="font-color" fo:background-color="#ffffff" style:font-size-asian="9pt" style:language-asian="zxx" style:country-asian="none" style:font-name-complex="Arial" style:font-size-complex="9pt"/>
    </style:style>
    <style:style style:name="T15" style:family="text">
      <style:text-properties fo:language="none" fo:country="none" style:language-asian="none" style:country-asian="none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RESOLUÇÃO ADMINISTRATIVA TRT6 nº 5/2020</text:span></text:p>
      <text:p text:style-name="P1"><text:s text:c="32"/></text:p>
      <text:p text:style-name="P1"/>
      <text:p text:style-name="P2"><text:span text:style-name="T10">Referenda o Ato TRT6-GP nº 55/2020, praticado pelo Exmo. Desembargador Presiden</text:span><text:span text:style-name="T11">te deste Regional, que </text:span><text:span text:style-name="T5">regulamenta o procedimento para realização de sessões administrativas virtuais, no âmbito do Tribunal Regional do Trabalho da 6ª Região</text:span><text:span text:style-name="T11">.</text:span><text:span text:style-name="T10"> </text:span></text:p>
      <text:p text:style-name="P3"/>
      <text:p text:style-name="P3"/>
      <text:p text:style-name="P4"><text:span text:style-name="T12">O TRIBUNAL REGIONAL DO TRABALHO DA SEXTA REGIÃO, </text:span><text:span text:style-name="T13">no uso de suas atribuições legais e regimentais, em sessão administrativa realizada no dia 20 de abril de 2020, sob a presidência do Excelentíssimo Desembargador Presidente </text:span><text:span text:style-name="T12">VALDIR JOSÉ SILVA DE CARV</text:span><text:span text:style-name="T6">ALHO</text:span><text:span text:style-name="T7">,</text:span><text:span text:style-name="T6"> </text:span><text:span text:style-name="T7">com a presença de Suas Excelências a Desembargadora Vice-Presidente Dione Nunes Furtado da Silva, a </text:span><text:span text:style-name="T8">Desembargadora Corregedora Maria Clara Saboya Albuquerque Bernardino, a Desembargadora Eneida Melo Correia de Araújo, a Desembargadora Gisane Barbos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é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 e a Excelentíssima Procuradora-Chefe da Procuradoria Regional do Trabalho da 6ª Região, Dra. Ana Carolina Lima Vieira Ribemboim</text:span><text:span text:style-name="T1">, por unanimidade,</text:span></text:p>
      <text:p text:style-name="P5"/>
      <text:p text:style-name="P17"/>
      <text:p text:style-name="P16"><text:span text:style-name="T12">R E S O L V E</text:span><text:span text:style-name="T13">, </text:span></text:p>
      <text:p text:style-name="P18"/>
      <text:p text:style-name="P18"/>
      <text:p text:style-name="P16"><text:span text:style-name="T13">Referendar o Ato TRT6-GP nº 55, de 6 de abril de 2020, praticado pelo Exmo. Desembargador Presidente do TRT da 6ª Região, nos seguintes termos:</text:span></text:p>
      <text:p text:style-name="P20"/>
      <text:p text:style-name="P6"><text:span text:style-name="T3">“</text:span><text:span text:style-name="T4">Ato TRT6-GP nº 55/2020</text:span></text:p>
      <text:p text:style-name="P8"/>
      <text:p text:style-name="P8">O DESEMBARGADOR PRESIDENTE DO TRIBUNAL REGIONAL DO TRABALHO DA 6ª REGIÃO, no uso de suas atribuições legais e regimentais,</text:p>
      <text:p text:style-name="P9"/>
      <text:p text:style-name="P8">CONSIDERANDO que a Organização Mundial da Saúde (OMS) declarou, em 11 de março de 2020, a pandemia do Novo Coronavírus/COVID-19,</text:p>
      <text:p text:style-name="P10"/>
      <text:p text:style-name="P8">CONSIDERANDO o contido na Resolução CNJ n.º 313/2020 e no Ato Conjunto CSJT.GP VP e CGJT n.º 001, ambos editados em 19 de março de 2020, respectivamente, pelo Conselho Nacional de Justiça e pelo Conselho Superior da Justiça do Trabalho e pela Corregedoria-Geral da Justiça do Trabalho, de forma conjunta,</text:p>
      <text:p text:style-name="P10"/>
      <text:p text:style-name="P8"><text:soft-page-break/>CONSIDERANDO o teor do Ato Conjunto TRT6-GP-CRT nº 04/2020, editado, em 20 de março de 2020, pela Presidência e Corregedoria deste Tribunal,</text:p>
      <text:p text:style-name="P10"/>
      <text:p text:style-name="P8">CONSIDERANDO que a Constituição Federal, em seu art. 5º, LXXVIII, assegura, no âmbito judicial e administrativo, a razoável duração do processo e os meios que garantam a celeridade de sua tramitação,</text:p>
      <text:p text:style-name="P10"/>
      <text:p text:style-name="P7"><text:span text:style-name="T3">RESOLVE, </text:span><text:span text:style-name="T2">ad referendum</text:span><text:span text:style-name="T3"> do Egrégio Tribunal Pleno:</text:span></text:p>
      <text:p text:style-name="P10"/>
      <text:p text:style-name="P7"><text:span text:style-name="T3">Art. 1º Os processos administrativos do Tribunal, observados critérios de urgência, oportunidade e conveniência, poderão ser submetidos a julgamento em ambiente eletrônico, mediante a realização de sessões virtuais.</text:span></text:p>
      <text:p text:style-name="P10"/>
      <text:p text:style-name="P8">Art. 2º A realização das sessões administrativas virtuais será precedida da disponibilização da respectiva pauta de julgamento aos Desembargadores com antecedência mínima de 5 (cinco) dias corridos.</text:p>
      <text:p text:style-name="P10"/>
      <text:p text:style-name="P8">§ 1º A pauta será disponibilizada para consulta no portal eletrônico do Tribunal.</text:p>
      <text:p text:style-name="P10"/>
      <text:p text:style-name="P8">§ 2º A Secretaria da Presidência, com a antecedência mínima de 3 (três) dias corridos da data designada para a sessão virtual, enviará correspondência eletrônica aos e-mails funcionais dos Desembargadores com a finalidade de:</text:p>
      <text:p text:style-name="P10"/>
      <text:p text:style-name="P8">I- confirmar o dia e a hora de início e término da sessão virtual; </text:p>
      <text:p text:style-name="P10"/>
      <text:p text:style-name="P8">II- disponibilizar folha de votação, que contemplará todas as matérias em julgamento na sessão, com a indicação dos respectivos números do PROAD, quando houver;</text:p>
      <text:p text:style-name="P10"/>
      <text:p text:style-name="P8">III- preferencialmente, remeter o (s) voto (s) do Desembargador Presidente ou Relator, conforme o caso, a fim de que seja oportunizada a análise da matéria. </text:p>
      <text:p text:style-name="P10"/>
      <text:p text:style-name="P7"><text:span text:style-name="T3">§ 3º O Membro do Ministério Público do Trabalho, designado para a sessão, na condição de </text:span><text:span text:style-name="T2">custos legis</text:span><text:span text:style-name="T3">, será cientificado da pauta e terá assegurado o direito de acesso aos processos encaminhados para julgamento, por meio eletrônico, 24 (vinte e quatro) horas antes do encerramento da sessão virtual.</text:span></text:p>
      <text:p text:style-name="P10"/>
      <text:p text:style-name="P8">§ 4º A Associação dos Magistrados da Justiça do Trabalho da 6ª Região (Amatra VI) será cientificada da pauta, facultando-se-lhe pronunciamento em até 24 (vinte e quatro) horas de antecedência ao início da sessão, por intermédio de correspondência eletrônica. </text:p>
      <text:p text:style-name="P10"/>
      <text:p text:style-name="P8">Art. 3º As sessões administrativas virtuais ocorrerão preferencialmente às segundas-feiras, no horário das 10h45 às 12h00.</text:p>
      <text:p text:style-name="P10"/>
      <text:p text:style-name="P7"><text:span text:style-name="T3">§ 1º Os Desembargadores remeterão seus votos à Secretaria do Tribunal Pleno, via e-mail funcional, ao endereço eletrônico </text:span><text:a xlink:type="simple" xlink:href="mailto:pleno@trt6.jus.br"><text:span text:style-name="T14">pleno@trt6.jus.br</text:span></text:a><text:span text:style-name="T3">. </text:span></text:p>
      <text:p text:style-name="P10"><text:soft-page-break/></text:p>
      <text:p text:style-name="P8">§ 2º Na resposta, as opções serão as seguintes:</text:p>
      <text:p text:style-name="P10"/>
      <text:p text:style-name="P8">I - convergente com o Desembargador Presidente ou Relator;</text:p>
      <text:p text:style-name="P10"/>
      <text:p text:style-name="P8">II - convergente com o Desembargador Presidente ou Relator, com ressalva de entendimento;</text:p>
      <text:p text:style-name="P10"/>
      <text:p text:style-name="P8">III - convergente com o Desembargador Presidente ou Relator, pelas conclusões;</text:p>
      <text:p text:style-name="P10"/>
      <text:p text:style-name="P8">IV - divergente do Desembargador Presidente ou Relator;</text:p>
      <text:p text:style-name="P10"/>
      <text:p text:style-name="P8">V - pedido de vista regimental. </text:p>
      <text:p text:style-name="P10"/>
      <text:p text:style-name="P7"><text:span text:style-name="T3">§ 3º O Desembargador que votar conforme a opção listada no inciso IV do parágrafo anterior remeterá as razões de divergência, via e-mail funcional, ao endereço eletrônico </text:span><text:a xlink:type="simple" xlink:href="mailto:pleno@trt6.jus.br"><text:span text:style-name="T14">pleno@trt6.jus.br</text:span></text:a><text:span text:style-name="T3">.</text:span></text:p>
      <text:p text:style-name="P10"/>
      <text:p text:style-name="P8">§ 4º Apenas serão contabilizados os votos enviados até o horário do final da sessão virtual. </text:p>
      <text:p text:style-name="P10"/>
      <text:p text:style-name="P8">§ 5º Inexistindo o quórum de que trata o art. 8º, § 5º, do Regimento Interno do Tribunal, a sessão virtual será adiada.</text:p>
      <text:p text:style-name="P10"/>
      <text:p text:style-name="P8">§ 6º Os votos serão computados com observância aos termos disciplinados no art. 66 do Regimento Interno do Tribunal.</text:p>
      <text:p text:style-name="P10"/>
      <text:p text:style-name="P8">§ 7º O Presidente do Tribunal anunciará o resultado das votações até às 17h do dia em que realizada a sessão administrativa virtual e enviará correspondência eletrônica aos e-mails funcionais dos Desembargadores declarando seu encerramento.</text:p>
      <text:p text:style-name="P10"/>
      <text:p text:style-name="P8">Art. 4º As decisões resultantes das sessões administrativas virtuais serão consignadas em certidão na qual constará:</text:p>
      <text:p text:style-name="P10"/>
      <text:p text:style-name="P8">I – a identificação, o número do processo e o nome dos interessados;</text:p>
      <text:p text:style-name="P10"/>
      <text:p text:style-name="P8">II – o nome do Desembargador que presidiu a sessão de julgamento;</text:p>
      <text:p text:style-name="P8"/>
      <text:p text:style-name="P8">III – o nome do Relator e dos Desembargadores que participaram do julgamento;</text:p>
      <text:p text:style-name="P8"/>
      <text:p text:style-name="P8">IV – os impedimentos e suspeições dos Desembargadores para o julgamento; e</text:p>
      <text:p text:style-name="P8"/>
      <text:p text:style-name="P8">V – o período da sessão virtual.</text:p>
      <text:p text:style-name="P8"/>
      <text:p text:style-name="P8">Art. 5º Será certificada tanto a retirada de matéria ou processo inseridos em pauta de sessão administrativa virtual quanto a remessa para julgamento presencial.</text:p>
      <text:p text:style-name="P8"/>
      <text:p text:style-name="P8">Art. 6º Na hipótese de conversão de processo publicado para julgamento em pauta virtual para julgamento presencial, os Desembargadores poderão renovar ou modificar seus votos.</text:p>
      <text:p text:style-name="P8"><text:soft-page-break/></text:p>
      <text:p text:style-name="P8">Art. 7º Os votos do Presidente ou Relator e as razões de divergência exaradas por outro Desembargador somente serão publicizados depois de concluído o julgamento e exarada a certidão respectiva.</text:p>
      <text:p text:style-name="P8"/>
      <text:p text:style-name="P8">Art. 8º Os casos omissos serão resolvidos pela Presidência.</text:p>
      <text:p text:style-name="P22"/>
      <text:p text:style-name="P22">Art. 9º Este Ato entra em vigor na data de sua publicação.”</text:p>
      <text:p text:style-name="P20"/>
      <text:p text:style-name="P21">Publique-se.</text:p>
      <text:p text:style-name="P21"/>
      <text:p text:style-name="P19"><text:span text:style-name="T13">Recife, 20 de abril de 2020.</text:span></text:p>
      <text:p text:style-name="P21"/>
      <text:p text:style-name="P23"/>
      <text:p text:style-name="P11">VALDIR JOSÉ SILVA DE CARVALHO</text:p>
      <text:p text:style-name="P12">Desembargador Presidente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edtulo_20_1" style:display-name="Tíedtulo 1" style:family="paragraph" style:parent-style-name="Standard" style:next-style-name="Standard">
      <style:paragraph-properties fo:margin-top="0.847cm" fo:margin-bottom="0.212cm" fo:keep-together="always" fo:keep-with-next="always"/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795cm" svg:y="-0.034cm" svg:width="4.364cm" svg:height="2.115cm" draw:z-index="11"><draw:image xlink:href="Pictures/10000000000000E50000006F36C874F9.jpg" xlink:type="simple" xlink:show="embed" xlink:actuate="onLoad"/></draw:frame><draw:frame draw:style-name="Mfr2" draw:name="figura2" text:anchor-type="as-char" svg:width="2.088cm" svg:height="2.088cm" draw:z-index="7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Header"/>
        <text:p text:style-name="Header"/>
      </style:header>
      <style:footer>
        <text:p text:style-name="MP3"><draw:frame draw:style-name="Mfr3" draw:name="Quadro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3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OLUÇÃO ADMINISTRATIVA TRT  nº</dc:title>
    <meta:initial-creator>iandrade</meta:initial-creator>
    <meta:creation-date>2020-04-24T09:54:00</meta:creation-date>
    <dc:creator>elisabeth de vasconcelos</dc:creator>
    <dc:date>2020-04-24T09:54:00</dc:date>
    <meta:print-date>2020-04-22T15:12:00</meta:print-date>
    <meta:editing-cycles>2</meta:editing-cycles>
    <meta:editing-duration>PT00H02M00S</meta:editing-duration>
    <meta:document-statistic meta:table-count="0" meta:image-count="3" meta:object-count="0" meta:page-count="4" meta:paragraph-count="60" meta:word-count="1083" meta:character-count="7087"/>
    <meta:generator>BrOffice.org/3.2$Win32 OpenOffice.org_project/320m18$Build-9502</meta:generator>
  </office:meta>
</office:document-meta>
</file>