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style:font-name-complex="Verdana"/>
    </style:style>
    <style:style style:name="P10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4.001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4.001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style:font-size-asian="9pt" style:font-name-complex="Verdana" style:font-size-complex="9pt" style:font-weight-complex="bold"/>
    </style:style>
    <style:style style:name="P13" style:family="paragraph" style:parent-style-name="Standard">
      <style:paragraph-properties fo:margin-left="4.001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4.001cm" fo:margin-right="0cm" fo:text-align="justify" style:justify-single-word="false" fo:orphans="0" fo:widows="0" fo:text-indent="2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2.54cm" fo:margin-right="0cm" fo:orphans="0" fo:widows="0" fo:text-indent="0cm" style:auto-text-indent="false" style:text-autospace="none"/>
    </style:style>
    <style:style style:name="P16" style:family="paragraph" style:parent-style-name="Standard">
      <style:paragraph-properties fo:margin-left="2.54cm" fo:margin-right="0cm" fo:orphans="0" fo:widows="0" fo:text-indent="0cm" style:auto-text-indent="false" style:text-autospace="none"/>
      <style:text-properties fo:color="#000000" style:font-name="Verdana" fo:font-weight="bold" style:font-weight-asian="bold" style:font-name-complex="Verdana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style:text-autospace="none"/>
    </style:style>
    <style:style style:name="P18" style:family="paragraph" style:parent-style-name="Heading">
      <style:text-properties style:font-name="Verdana" fo:text-shadow="1pt 1pt" style:font-name-complex="Verdana" style:font-weight-complex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1" style:family="paragraph" style:parent-style-name="western">
      <style:paragraph-properties fo:margin-left="0cm" fo:margin-right="0cm" fo:margin-top="0.176cm" fo:margin-bottom="0cm" style:contextual-spacing="false" fo:text-align="justify" style:justify-single-word="false" fo:text-indent="3.18cm" style:auto-text-indent="false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 style:font-weight-complex="bold"/>
    </style:style>
    <style:style style:name="T5" style:family="text">
      <style:text-properties style:font-name="Verdana" fo:font-size="9pt" style:font-name-asian="Verdana" style:font-size-asian="9pt" style:font-name-complex="Verdana" style:font-size-complex="9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fo:color="#000000" style:font-name="Verdana" fo:font-size="12pt" style:font-size-asian="12pt" style:font-name-complex="Verdana" style:font-size-complex="12pt"/>
    </style:style>
    <style:style style:name="T11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12" style:family="text">
      <style:text-properties fo:color="#000000" style:font-name="Verdana" fo:font-size="10pt" style:font-size-asian="10pt" style:font-name-complex="Verdana" style:font-size-complex="10pt"/>
    </style:style>
    <style:style style:name="T13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weight="bold" style:font-weight-asian="bold" style:font-name-complex="Verdana"/>
    </style:style>
    <style:style style:name="T16" style:family="text">
      <style:text-properties fo:color="#000000" style:font-name="Verdana" style:font-name-complex="Verdana"/>
    </style:style>
    <style:style style:name="T17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<text:s text:c="5"/></text:span><text:span text:style-name="T2">RESOLUÇÃO ADMINISTRATIVA TRT n.º 5/2018</text:span></text:p>
      <text:p text:style-name="P4"/>
      <text:p text:style-name="P10"><text:span text:style-name="T3">Altera a Resolução Administrativa TRT nº 17/2016, que regulamenta a substituição dos titulares de cargos em comissão e funções comissionadas no âmbito do Tribunal Regional do Trabalho da 6ª Região.</text:span></text:p>
      <text:p text:style-name="P4"/>
      <text:p text:style-name="P21"><text:span text:style-name="T6">O TRIBUNAL REGIONAL DO TRABALHO DA 6ª REGIÃO</text:span><text:span text:style-name="T7">, em sessão administrativa extraordinária realizada em 12 de junho de 2018, sob a presidência do Excelentíssimo D</text:span><text:span text:style-name="T12">esembargador Presidente</text:span><text:span text:style-name="T13"> </text:span><text:span text:style-name="T14">Ivan de Souza Valença Alves</text:span><text:span text:style-name="T12">,</text:span><text:span text:style-name="T14"> </text:span><text:span text:style-name="T12">com a presença de Suas Excelências o Desembargador Vice-Presidente Valdir José Silva de Carvalho, a Desembargadora Corregedora Dione Nunes Furtado da Silva, </text:span><text:span text:style-name="T7">o Desembargador André Genn de Assunção Barros, a Desembargadoras Gisane Barbosa de Araújo, a Desembargadora Virgínia Malta Canavarro, a Desembargadora Valéria Gondim Sampaio, o Desembargador Ruy Salathiel de Albuquerque e Mello Ventura, o Desembargador Fábio André de Farias, o Desembargador Paulo Dias Alcântara, a Desembargadora Maria das Graças de Arruda França, o Desembargador José Luciano Alexo da Silva e o Desembargador Eduardo Pugliesi e do Excelentíssimo Procurador Regional da Procuradoria Regional do Trabalho da 6ª Região, Dr. Waldir de Andrade Bitu Filho</text:span><text:span text:style-name="T12">, </text:span></text:p>
      <text:p text:style-name="P9"/>
      <text:p text:style-name="P8"><text:span text:style-name="T15">CONSIDERANDO</text:span><text:span text:style-name="T16"> o contido na Resolução CSJT n.º 184, de 24 de fevereiro de 2017, e no Ato CSJT.GP.SG n.º 73, de 31 de março de 2017, bem como o disposto no artigo 7º da Resolução CSJT n.º 211, de 24 de novembro de 2017,</text:span></text:p>
      <text:p text:style-name="P2"/>
      <text:p text:style-name="P6">RESOLVE:</text:p>
      <text:p text:style-name="P6"/>
      <text:p text:style-name="P7"><text:span text:style-name="T2">Art. 1º </text:span><text:span text:style-name="T9">O </text:span><text:span text:style-name="T8">§ 3º do artigo 8º e o parágrafo único do artigo 11 da Resolução Administrativa TRT n.º 17/2016 passam a vigorar com a seguinte redação:</text:span></text:p>
      <text:p text:style-name="P5"/>
      <text:p text:style-name="P11"><text:span text:style-name="T5">“</text:span><text:span text:style-name="T4">Art. 8º [...]</text:span></text:p>
      <text:p text:style-name="P12"/>
      <text:p text:style-name="P11"><text:span text:style-name="T3">§ 3º A substituição que se der por período incompleto do mês-calendário será calculada de forma proporcional, com base na multiplicação do valor da diferença mensal a que se refere o § 2º deste artigo por fração em que conste, como numerador, o número de dias substituídos no curso do mês e, como denominador, o número de dias total do mês em questão (28, 29, 30 ou 31).”</text:span></text:p>
      <text:p text:style-name="P14"/>
      <text:p text:style-name="P11"><text:span text:style-name="T5">“</text:span><text:span text:style-name="T4">Art. 11 </text:span><text:span text:style-name="T3">[...]</text:span></text:p>
      <text:p text:style-name="P13"/>
      <text:p text:style-name="P11"><text:span text:style-name="T3">Parágrafo único. Excetuam-se da vedação contida no caput:</text:span></text:p>
      <text:p text:style-name="P13"/>
      <text:p text:style-name="P11"><text:span text:style-name="T3">I – os titulares de unidades administrativas organizadas em nível de assessoria que cumpram os requisitos previstos no art. 1º, § 2º, desta Resolução;</text:span></text:p>
      <text:p text:style-name="P13"/>
      <text:p text:style-name="P11"><text:span text:style-name="T3">II – o titular de cargo de assessor de Desembargador na hipótese em que o gabinete possua um acervo processual superior a 1.001 processos/ano e não possua o quantitativo de dois assessores nos moldes do Anexo II da Resolução CSJT nº 63, de 28 de maio de 2010.”</text:span></text:p>
      <text:p text:style-name="P5"/>
      <text:p text:style-name="P7"><text:soft-page-break/><text:span text:style-name="T1">Art. 2º </text:span><text:span text:style-name="T8">Republique-se a Resolução Administrativa TRT n.º 17/2016, consolidando as alterações ora promovidas.</text:span></text:p>
      <text:p text:style-name="P5"/>
      <text:p text:style-name="P7"><text:span text:style-name="T2">Art. 3º </text:span><text:span text:style-name="T8">Esta resolução entra em vigor na data de sua publicação. </text:span></text:p>
      <text:p text:style-name="P5"/>
      <text:p text:style-name="P7"><text:span text:style-name="T8">Recife, 12 de junho de 2018.</text:span></text:p>
      <text:p text:style-name="P5"/>
      <text:p text:style-name="P5"/>
      <text:p text:style-name="P16"><text:span text:style-name="T17"><text:s text:c="9"/></text:span>IVAN DE SOUZA VALENÇA ALVES</text:p>
      <text:p text:style-name="P15"><text:span text:style-name="T1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fo:color="#000000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style:text-autospace="none"/>
      <style:text-properties fo:color="#000000"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style:text-autospace="none"/>
      <style:text-properties fo:color="#000000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style:text-autospace="none"/>
      <style:text-properties fo:color="#000000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style:text-autospace="none"/>
      <style:text-properties fo:color="#000000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orphans="0" fo:widows="0" style:text-autospace="none"/>
      <style:text-properties fo:color="#000000"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egenda1" style:family="paragraph" style:parent-style-name="Standard" style:next-style-name="Standard">
      <style:paragraph-properties fo:text-align="center" style:justify-single-word="false" fo:orphans="0" fo:widows="0" fo:hyphenation-ladder-count="no-limit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orphans="0" fo:widows="0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hyphenate="false" fo:hyphenation-remain-char-count="2" fo:hyphenation-push-char-count="2"/>
    </style:style>
    <style:style style:name="Normal_20__2b__20_12_20_pt" style:display-name="Normal + 12 pt" style:family="paragraph" style:parent-style-name="Standard">
      <style:paragraph-properties fo:text-align="justify" style:justify-single-word="false" fo:orphans="0" fo:widows="0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fo:color="#00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orphans="0" fo:widows="0" fo:hyphenation-ladder-count="no-limit" fo:text-indent="4.001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WW8Num1z0" style:family="text">
      <style:text-properties fo:font-weight="normal" style:font-weight-asian="normal" style:font-name-complex="Times New Roman" style:font-weight-complex="normal"/>
    </style:style>
    <style:style style:name="WW8Num1z1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 style:font-weight-complex="normal"/>
    </style:style>
    <style:style style:name="WW8Num2z1" style:family="text">
      <style:text-properties style:font-name-complex="Times New Roman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Times New Roman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Times New Roman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auto-style102" style:family="text" style:parent-style-name="Fonte_20_parág._20_padrão">
      <style:text-properties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Arial" fo:language="pt" fo:country="BR" fo:font-weight="bold" style:font-weight-asian="bold" style:font-name-complex="Times New Roma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/>
    </style:style>
    <style:style style:name="MP2" style:family="paragraph" style:parent-style-name="Heading">
      <style:text-properties style:font-name="Verdana" fo:text-shadow="1pt 1pt" style:font-name-complex="Verdana" style:font-weight-complex="bold"/>
    </style:style>
    <style:style style:name="M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Verdana" fo:font-weight="bold" style:font-weight-asian="bold" style:font-name-complex="Verdana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MT2" style:family="text">
      <style:text-properties fo:color="#000000" style:font-name="Verdana" fo:font-size="12pt" style:font-size-asian="12pt" style:font-name-complex="Verdana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5.355cm" svg:y="0.113cm" svg:width="1.563cm" svg:height="1.782cm" draw:z-index="3"><draw:image xlink:href="Pictures/10000000000000AE000000C549868D8C.jpg" xlink:type="simple" xlink:show="embed" xlink:actuate="onLoad"/></draw:frame><text:span text:style-name="MT1"> <text:s text:c="2"/></text:span><text:span text:style-name="MT2"><draw:frame draw:style-name="Mfr2" draw:name="figuras2" text:anchor-type="as-char" svg:width="1.704cm" svg:height="1.861cm" draw:z-index="1"><draw:image xlink:href="Pictures/10000000000002620000029A88F882FB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</text:p>
        <text:p text:style-name="MP4"/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8-06-19T14:08:00</meta:creation-date>
    <dc:creator>asc</dc:creator>
    <dc:date>2018-06-19T14:08:00</dc:date>
    <meta:print-date>2018-05-16T11:21:00</meta:print-date>
    <meta:editing-cycles>2</meta:editing-cycles>
    <meta:editing-duration>PT1M</meta:editing-duration>
    <meta:document-statistic meta:table-count="0" meta:image-count="2" meta:object-count="0" meta:page-count="2" meta:paragraph-count="21" meta:word-count="451" meta:character-count="2774" meta:non-whitespace-character-count="2322"/>
    <meta:generator>LibreOffice/4.0.1.2$Windows_x86 LibreOffice_project/84102822e3d61eb989ddd325abf1ac077904985</meta:generator>
  </office:meta>
</office:document-meta>
</file>