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ans-serif"/>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margin-left="7.303cm" fo:margin-right="0.125cm" fo:text-align="justify" style:justify-single-word="false" fo:text-indent="0cm" style:auto-text-indent="false"/>
    </style:style>
    <style:style style:name="P4" style:family="paragraph" style:parent-style-name="Header">
      <style:paragraph-properties fo:margin-left="0cm" fo:margin-right="-0.282cm" fo:text-align="justify" style:justify-single-word="false" fo:text-indent="3.752cm" style:auto-text-indent="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fo:font-size="12pt" style:font-size-asian="12pt" style:language-asian="pt" style:country-asian="BR" style:font-name-complex="Times" style:font-size-complex="12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8" style:family="paragraph" style:parent-style-name="Standard">
      <style:paragraph-properties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9" style:family="paragraph" style:parent-style-name="Standard">
      <style:paragraph-properties fo:hyphenation-ladder-count="no-limit"/>
      <style:text-properties fo:color="#000000" fo:font-size="12pt" style:font-size-asian="12pt" style:language-asian="pt" style:country-asian="BR" style:font-name-complex="Times" fo:hyphenate="true" fo:hyphenation-remain-char-count="2" fo:hyphenation-push-char-count="2"/>
    </style:style>
    <style:style style:name="P10" style:family="paragraph" style:parent-style-name="Standard">
      <style:paragraph-properties fo:hyphenation-ladder-count="no-limit"/>
      <style:text-properties fo:color="#000000" fo:font-size="12pt" fo:font-weight="bold" style:font-size-asian="12pt" style:language-asian="pt" style:country-asian="BR" style:font-weight-asian="bold" style:font-name-complex="Times" style:font-size-complex="12pt" style:font-weight-complex="bold"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fo:color="#000000" style:text-line-through-style="solid" fo:font-size="12pt" style:font-size-asian="12pt" style:language-asian="pt" style:country-asian="BR" style:font-name-complex="Times" style:font-size-complex="12pt" fo:hyphenate="true" fo:hyphenation-remain-char-count="2" fo:hyphenation-push-char-count="2"/>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Standard">
      <style:paragraph-properties fo:hyphenation-ladder-count="no-limit"/>
      <style:text-properties fo:color="#0000ff" fo:font-size="12pt" style:font-size-asian="12pt" style:language-asian="pt" style:country-asian="BR" style:font-name-complex="Times" style:font-size-complex="12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ff" fo:font-size="12pt" style:font-size-asian="12pt" style:language-asian="pt" style:country-asian="BR" style:font-name-complex="Times" style:font-size-complex="12pt" fo:hyphenate="true" fo:hyphenation-remain-char-count="2" fo:hyphenation-push-char-count="2"/>
    </style:style>
    <style:style style:name="P15" style:family="paragraph" style:parent-style-name="Standard">
      <style:paragraph-properties fo:text-align="end" style:justify-single-word="false" fo:hyphenation-ladder-count="no-limit"/>
      <style:text-properties fo:font-size="13pt" style:font-size-asian="13pt" style:language-asian="pt" style:country-asian="BR" style:font-name-complex="Times" style:font-size-complex="12pt" fo:hyphenate="true" fo:hyphenation-remain-char-count="2" fo:hyphenation-push-char-count="2"/>
    </style:style>
    <style:style style:name="P16" style:family="paragraph" style:parent-style-name="Standard">
      <style:paragraph-properties fo:margin-left="0cm" fo:margin-right="-0.071cm" fo:text-align="justify" style:justify-single-word="false" fo:text-indent="0cm" style:auto-text-indent="false"/>
    </style:style>
    <style:style style:name="P17" style:family="paragraph" style:parent-style-name="Standard">
      <style:paragraph-properties fo:margin-left="0cm" fo:margin-right="-0.071cm" fo:text-align="center"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left="0cm" fo:margin-right="-0.071cm" fo:text-align="center" style:justify-single-word="false" fo:text-indent="0cm" style:auto-text-indent="false"/>
      <style:text-properties fo:font-size="12pt" style:text-underline-style="solid" style:text-underline-width="auto" style:text-underline-color="font-color" style:font-size-asian="12pt" style:font-size-complex="12pt"/>
    </style:style>
    <style:style style:name="P19" style:family="paragraph" style:parent-style-name="Standard">
      <style:paragraph-properties fo:margin-left="0cm" fo:margin-right="-0.071cm" fo:text-align="justify" style:justify-single-word="false" fo:text-indent="2.54cm" style:auto-text-indent="false"/>
    </style:style>
    <style:style style:name="P20" style:family="paragraph" style:parent-style-name="Standard">
      <style:paragraph-properties fo:margin-left="0cm" fo:margin-right="-0.071cm" fo:text-align="justify" style:justify-single-word="false" fo:text-indent="2.54cm" style:auto-text-indent="false"/>
      <style:text-properties fo:font-size="12pt" style:font-size-asian="12pt" style:font-size-complex="12pt"/>
    </style:style>
    <style:style style:name="P21" style:family="paragraph" style:parent-style-name="Standard">
      <style:paragraph-properties fo:margin-left="0cm" fo:margin-right="-0.071cm" fo:text-align="center" style:justify-single-word="false" fo:text-indent="2.54cm" style:auto-text-indent="false"/>
      <style:text-properties fo:font-size="12pt" style:text-underline-style="solid" style:text-underline-width="auto" style:text-underline-color="font-color" style:font-size-asian="12pt" style:font-size-complex="12pt"/>
    </style:style>
    <style:style style:name="P22" style:family="paragraph" style:parent-style-name="Standard">
      <style:paragraph-properties fo:margin-left="0cm" fo:margin-right="-0.071cm" fo:text-align="justify" style:justify-single-word="false" fo:text-indent="2.54cm" style:auto-text-indent="false"/>
      <style:text-properties fo:font-size="12pt" fo:font-weight="bold" style:font-size-asian="12pt" style:font-weight-asian="bold" style:font-size-complex="12pt"/>
    </style:style>
    <style:style style:name="P23" style:family="paragraph" style:parent-style-name="Standard">
      <style:paragraph-properties fo:margin-left="0cm" fo:margin-right="-0.071cm" fo:text-align="justify" style:justify-single-word="false" fo:text-indent="2.54cm" style:auto-text-indent="false"/>
      <style:text-properties style:text-line-through-style="solid" fo:font-size="12pt" style:font-size-asian="12pt" style:font-size-complex="12pt"/>
    </style:style>
    <style:style style:name="P24" style:family="paragraph" style:parent-style-name="Standard">
      <style:paragraph-properties fo:margin-left="0cm" fo:margin-right="-0.071cm" fo:text-align="justify" style:justify-single-word="false" fo:text-indent="2.54cm" style:auto-text-indent="false"/>
      <style:text-properties fo:color="#000000" fo:font-size="12pt" fo:font-weight="bold" style:font-size-asian="12pt" style:font-weight-asian="bold" style:font-size-complex="12pt"/>
    </style:style>
    <style:style style:name="P25" style:family="paragraph" style:parent-style-name="Standard">
      <style:paragraph-properties fo:margin-left="0cm" fo:margin-right="-0.071cm" fo:text-align="justify" style:justify-single-word="false" fo:text-indent="2.54cm" style:auto-text-indent="false"/>
      <style:text-properties fo:color="#000000" fo:font-size="12pt" style:font-size-asian="12pt" style:font-size-complex="12pt"/>
    </style:style>
    <style:style style:name="P26" style:family="paragraph" style:parent-style-name="Standard">
      <style:paragraph-properties fo:margin-left="0cm" fo:margin-right="1.078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1.249cm" fo:margin-right="0cm" fo:text-indent="1.249cm" style:auto-text-indent="false"/>
      <style:text-properties fo:font-size="12pt" style:font-size-asian="12pt" style:font-size-complex="12pt"/>
    </style:style>
    <style:style style:name="P28" style:family="paragraph" style:parent-style-name="Standard">
      <style:paragraph-properties fo:margin-left="1.249cm" fo:margin-right="0cm" fo:text-indent="-1.249cm" style:auto-text-indent="false"/>
      <style:text-properties fo:font-size="9pt" style:font-size-asian="9pt" style:font-size-complex="9pt"/>
    </style:style>
    <style:style style:name="P29" style:family="paragraph" style:parent-style-name="Title" style:master-page-name="Standard">
      <style:paragraph-properties style:page-number="auto"/>
      <style:text-properties fo:color="#000000" style:font-name="Times New Roman" style:font-name-complex="Times New Roman"/>
    </style:style>
    <style:style style:name="P30" style:family="paragraph" style:parent-style-name="Standard">
      <style:paragraph-properties fo:margin-left="0cm" fo:margin-right="-0.071cm" fo:text-align="justify" style:justify-single-word="false" fo:text-indent="2.54cm" style:auto-text-indent="false"/>
      <style:text-properties fo:font-size="12pt" style:font-size-asian="12pt" style:font-size-complex="12pt"/>
    </style:style>
    <style:style style:name="P31" style:family="paragraph" style:parent-style-name="Standard">
      <style:paragraph-properties fo:margin-left="0cm" fo:margin-right="-0.071cm" fo:text-align="justify" style:justify-single-word="false" fo:text-indent="2.54cm" style:auto-text-indent="false"/>
      <style:text-properties style:text-line-through-style="solid" fo:font-size="12pt" style:font-size-asian="12pt" style:font-size-complex="12pt"/>
    </style:style>
    <style:style style:name="P32" style:family="paragraph" style:parent-style-name="Standard">
      <style:paragraph-properties fo:margin-left="0cm" fo:margin-right="-0.071cm" fo:text-align="center" style:justify-single-word="false" fo:text-indent="0cm" style:auto-text-indent="false"/>
      <style:text-properties fo:font-size="12pt" style:text-underline-style="solid" style:text-underline-width="auto" style:text-underline-color="font-color" style:font-size-asian="12pt" style:font-size-complex="12pt"/>
    </style:style>
    <style:style style:name="P33" style:family="paragraph" style:parent-style-name="Standard">
      <style:paragraph-properties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fo:font-size="12pt" style:font-size-asian="12pt" style:language-asian="pt" style:country-asian="BR" style:font-name-complex="Times" style:font-size-complex="12pt" fo:hyphenate="true" fo:hyphenation-remain-char-count="2" fo:hyphenation-push-char-count="2"/>
    </style:style>
    <style:style style:name="P35" style:family="paragraph" style:parent-style-name="Standard">
      <style:paragraph-properties fo:margin-left="2.646cm" fo:margin-right="0cm" fo:hyphenation-ladder-count="no-limit" fo:text-indent="0cm" style:auto-text-indent="false"/>
      <style:text-properties fo:font-size="12pt" style:font-size-asian="12pt" style:language-asian="pt" style:country-asian="BR" style:font-name-complex="Times" style:font-size-complex="12pt" fo:hyphenate="true" fo:hyphenation-remain-char-count="2" fo:hyphenation-push-char-count="2"/>
    </style:style>
    <style:style style:name="P36" style:family="paragraph" style:parent-style-name="Standard">
      <style:paragraph-properties fo:margin-left="0.635cm" fo:margin-right="0cm" fo:hyphenation-ladder-count="no-limit" fo:text-indent="0cm" style:auto-text-indent="false"/>
      <style:text-properties fo:font-size="12pt" style:font-size-asian="12pt" style:language-asian="pt" style:country-asian="BR" style:font-name-complex="Times" style:font-size-complex="12pt" fo:hyphenate="true" fo:hyphenation-remain-char-count="2" fo:hyphenation-push-char-count="2"/>
    </style:style>
    <style:style style:name="P37" style:family="paragraph" style:parent-style-name="Standard">
      <style:paragraph-properties fo:margin-left="2.498cm" fo:margin-right="0cm" fo:text-indent="0.042cm" style:auto-text-indent="false"/>
      <style:text-properties fo:font-size="12pt" fo:font-weight="bold" style:font-size-asian="12pt" style:font-weight-asian="bold" style:font-size-complex="12pt"/>
    </style:style>
    <style:style style:name="P38" style:family="paragraph" style:parent-style-name="Standard">
      <style:paragraph-properties fo:margin-left="1.249cm" fo:margin-right="0cm" fo:text-indent="1.249cm" style:auto-text-indent="false"/>
      <style:text-properties fo:font-size="12pt" style:font-size-asian="12pt" style:font-size-complex="12pt"/>
    </style:style>
    <style:style style:name="P39" style:family="paragraph" style:parent-style-name="Standard">
      <style:paragraph-properties fo:margin-left="1.249cm" fo:margin-right="0cm" fo:text-indent="-1.249cm" style:auto-text-indent="false"/>
      <style:text-properties fo:font-size="9pt" style:font-size-asian="9pt" style:font-size-complex="9pt"/>
    </style:style>
    <style:style style:name="T1" style:family="text">
      <style:text-properties fo:color="#0000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bold" style:font-size-asian="12pt" style:language-asian="pt" style:country-asian="BR" style:font-weight-asian="bold" style:font-name-complex="Times" style:font-size-complex="12pt" style:font-weight-complex="bold"/>
    </style:style>
    <style:style style:name="T5" style:family="text">
      <style:text-properties fo:color="#000000" fo:font-size="12pt" fo:font-style="italic" style:font-size-asian="12pt" style:font-style-asian="italic" style:font-size-complex="12pt" style:font-weight-complex="bold"/>
    </style:style>
    <style:style style:name="T6" style:family="text">
      <style:text-properties fo:color="#000000" fo:font-size="12pt" fo:font-style="italic" style:font-size-asian="12pt" style:language-asian="pt" style:country-asian="BR" style:font-style-asian="italic" style:font-name-complex="Times" style:font-size-complex="12pt" style:font-style-complex="italic"/>
    </style:style>
    <style:style style:name="T7" style:family="text">
      <style:text-properties fo:color="#000000" fo:font-size="12pt" style:font-size-asian="12pt" style:font-size-complex="12pt"/>
    </style:style>
    <style:style style:name="T8" style:family="text">
      <style:text-properties fo:color="#000000" fo:font-size="12pt" style:font-size-asian="12pt" style:language-asian="pt" style:country-asian="BR" style:font-name-complex="Times" style:font-size-complex="12pt"/>
    </style:style>
    <style:style style:name="T9" style:family="text">
      <style:text-properties fo:color="#000000" fo:font-size="12pt" style:font-size-asian="12pt" style:language-asian="pt" style:country-asian="BR" style:font-name-complex="Times" style:font-size-complex="12pt" style:font-weight-complex="bold"/>
    </style:style>
    <style:style style:name="T10" style:family="text">
      <style:text-properties fo:color="#000000" fo:font-size="12pt" style:font-size-asian="12pt" style:language-asian="pt" style:country-asian="BR" style:font-name-complex="Verdana1"/>
    </style:style>
    <style:style style:name="T11" style:family="text">
      <style:text-properties fo:color="#000000" fo:font-size="12pt" style:language-asian="pt" style:country-asian="BR" style:font-name-complex="Times"/>
    </style:style>
    <style:style style:name="T12" style:family="text">
      <style:text-properties fo:color="#000000" style:text-line-through-style="solid" fo:font-size="12pt" fo:font-weight="bold" style:font-size-asian="12pt" style:language-asian="pt" style:country-asian="BR" style:font-weight-asian="bold" style:font-name-complex="Times" style:font-size-complex="12pt"/>
    </style:style>
    <style:style style:name="T13" style:family="text">
      <style:text-properties fo:color="#000000" style:text-line-through-style="solid" fo:font-size="12pt" style:font-size-asian="12pt" style:language-asian="pt" style:country-asian="BR" style:font-name-complex="Times" style:font-size-complex="12pt"/>
    </style:style>
    <style:style style:name="T14" style:family="text">
      <style:text-properties fo:color="#000000" style:language-asian="pt" style:country-asian="BR" style:font-name-complex="Times"/>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language-asian="pt" style:country-asian="BR" style:font-weight-asian="bold" style:font-name-complex="Times" style:font-size-complex="12pt"/>
    </style:style>
    <style:style style:name="T17" style:family="text">
      <style:text-properties fo:font-size="12pt" style:font-size-asian="12pt" style:font-size-complex="12pt"/>
    </style:style>
    <style:style style:name="T18" style:family="text">
      <style:text-properties fo:font-size="12pt" style:font-size-asian="12pt" style:language-asian="pt" style:country-asian="BR" style:font-name-complex="Times" style:font-size-complex="12pt"/>
    </style:style>
    <style:style style:name="T19" style:family="text">
      <style:text-properties style:text-line-through-style="solid" fo:font-size="12pt" style:font-size-asian="12pt" style:font-size-complex="12pt"/>
    </style:style>
    <style:style style:name="T20" style:family="text">
      <style:text-properties style:text-line-through-style="solid" fo:font-size="12pt" fo:font-weight="bold" style:font-size-asian="12pt" style:font-weight-asian="bold" style:font-size-complex="12pt"/>
    </style:style>
    <style:style style:name="T21" style:family="text">
      <style:text-properties fo:color="#0000ff" fo:font-size="12pt" style:font-size-asian="12pt" style:font-size-complex="12pt"/>
    </style:style>
    <style:style style:name="T22" style:family="text">
      <style:text-properties fo:color="#0000ff" fo:font-size="12pt" style:font-size-asian="12pt" style:language-asian="pt" style:country-asian="BR" style:font-name-complex="Verdana1"/>
    </style:style>
    <style:style style:name="T23" style:family="text">
      <style:text-properties fo:color="#0000ff" fo:font-size="12pt" style:font-size-asian="12pt" style:language-asian="pt" style:country-asian="BR" style:font-name-complex="Times" style:font-size-complex="12pt"/>
    </style:style>
    <style:style style:name="T24" style:family="text">
      <style:text-properties fo:color="#0000ff" fo:font-size="12pt" style:language-asian="pt" style:country-asian="BR" style:font-name-complex="Times"/>
    </style:style>
    <style:style style:name="T25" style:family="text">
      <style:text-properties fo:color="#0000ff" style:language-asian="pt" style:country-asian="BR" style:font-name-complex="Times"/>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RESOLUÇÃO ADMINISTRATIVA TRT nº. 5/2014 (*)</text:p>
      <text:p text:style-name="P3"><text:span text:style-name="T3"><text:tab/></text:span><text:span text:style-name="T5">Dispõe sobre o Estatuto da Escola Judicial do Tribunal Regional do Trabalho da Sexta Região.</text:span></text:p>
      <text:p text:style-name="P4"/>
      <text:p text:style-name="P19"><text:span text:style-name="T3">O TRIBUNAL REGIONAL DO TRABALHO DA SEXTA REGIÃO</text:span><text:span text:style-name="T7">, em sessão administrativa realizada no dia 15 de abril de 2014, sob a presidência </text:span><text:span text:style-name="T17">do Excelentíssimo Desembargador Vice-Presidente </text:span><text:span text:style-name="T15">PEDRO PAULO PEREIRA NÓBREGA</text:span><text:span text:style-name="T17">, com a presença de Suas Excelências a Desembargadora Corregedora Virginia Malta Canavarro, a Desembargadora Eneida Melo Correia de Araújo, o Desembargador André Genn de Assunção Barros, a Desembargadora Gisane Barbosa de Araújo, o Desembargador Ivan de Souza Valença Alves, o Desembargador Valdir José Silva de Carvalho, a Desembargadora Dione Nunes Furtado da Silva, a Desembargadora Maria Clara Saboya Albuquerque Bernardino, a Desembargadora Nise Pedroso Lins de Sousa, o Desembargador Ruy Salathiel de Albuquerque e Mello Ventura, a Desembargadora Maria do Socorro Silva Emerenciano, o Desembargador Sergio Torres Teixeira e o Desembargador Fábio André de Farias, e do Excelentíssimo Senhor Procurador-Chefe Substituto da Procuradoria do Trabalho da Sexta Região, Dr. Pedro Luiz Gonçalves Serafim da Silva, </text:span></text:p>
      <text:p text:style-name="P20"/>
      <text:p text:style-name="P19"><text:span text:style-name="T15">CONSIDERANDO</text:span><text:span text:style-name="T17"> a necessidade de atualização e consolidação de normas referentes à Escola Judicial do Tribunal Regional do Trabalho da Sexta Região; </text:span></text:p>
      <text:p text:style-name="P20"/>
      <text:p text:style-name="P19"><text:span text:style-name="T15">CONSIDERANDO</text:span><text:span text:style-name="T17"> o disposto na Resolução CNJ nº 159, de 17 de outubro de 2012, que dispõe sobre as diretrizes administrativas e financeiras para a formação de magistrados e servidores do Poder Judiciário; </text:span></text:p>
      <text:p text:style-name="P20"/>
      <text:p text:style-name="P19"><text:span text:style-name="T15">CONSIDERANDO</text:span><text:span text:style-name="T17"> as diretrizes estabelecidas no Ato Conjunto TST CSJT ENAMAT nº 001, de 04 de março de 2013, que regulamenta o art. 7º, parágrafos 1º e 2º, da Resolução CNJ nº 159/2012; </text:span></text:p>
      <text:p text:style-name="P20"/>
      <text:p text:style-name="P19"><text:span text:style-name="T15">RESOLVE</text:span><text:span text:style-name="T17">, por unanimidade, </text:span></text:p>
      <text:p text:style-name="P20"/>
      <text:p text:style-name="P20">Aprovar o novo Estatuto da Escola Judicial do Tribunal Regional do Trabalho da Sexta Região, nos seguintes termos:</text:p>
      <text:p text:style-name="P20"/>
      <text:p text:style-name="P17">CAPÍTULO I</text:p>
      <text:p text:style-name="P21"/>
      <text:p text:style-name="P18">DA SITUAÇÃO INSTITUCIONAL</text:p>
      <text:p text:style-name="P20"/>
      <text:p text:style-name="P19"><text:span text:style-name="T15">Art. 1º</text:span><text:span text:style-name="T17"> A Escola Judicial do Tribunal Regional do Trabalho da Sexta Região (EJ-TRT6), órgão instituído pela Resolução Administrativa TRT nº 13, de 25 de outubro de 2007, com sede na cidade do Recife, reger-se-á por este Estatuto. </text:span></text:p>
      <text:p text:style-name="P20"/>
      <text:p text:style-name="P20"/>
      <text:p text:style-name="P17">CAPÍTULO II </text:p>
      <text:p text:style-name="P21"/>
      <text:p text:style-name="P18">DA NATUREZA E DA FINALIDADE</text:p>
      <text:p text:style-name="P20"/>
      <text:p text:style-name="P19"><text:span text:style-name="T15">Art. 2º</text:span><text:span text:style-name="T17"> A Escola Judicial é órgão do Tribunal do Trabalho da Sexta Região, estruturalmente subordinada ao Tribunal Pleno e harmonicamente vinculada à Presidência da Corte, possuindo autonomia didático-científica, e participa do Sistema Integrado de Formação </text:span><text:soft-page-break/><text:span text:style-name="T17">da Magistratura do Trabalho, de acordo com o artigo 19 da Resolução Administrativa nº 1.158/2006, do Tribunal Superior do Trabalho. </text:span></text:p>
      <text:p text:style-name="P20"/>
      <text:p text:style-name="P19"><text:span text:style-name="T15">Art. 3º</text:span><text:span text:style-name="T17"> A Escola tem por finalidade a preparação, a formação, o treinamento, o aperfeiçoamento, o desenvolvimento e a capacitação de magistrados e servidores do Tribunal Regional do Trabalho da Sexta Região, tendo como atribuições institucionais: </text:span></text:p>
      <text:p text:style-name="P20"/>
      <text:p text:style-name="P23"><text:s/>I - acompanhar a seleção e promover o Módulo Regional de Formação Inicial dos juízes substitutos, visando à inserção dos novos magistrados na realidade local, com objetivo de complementar os conhecimentos teóricos e práticos, relevantes ao exercício da Magistratura;</text:p>
      <text:p text:style-name="P19"><text:span text:style-name="T17"><text:s/>I – promover o Módulo Regional de Formação Inicial dos juízes substitutos e o programa de atividade jurisdicional orientado, visando à inserção dos novos magistrados na realidade local e acompanhamento durante o período de vitaliciamento, com o objetivo de complementar os conhecimentos teóricos e práticos, relevantes ao exercício da Magistratura; </text:span><text:span text:style-name="T21">(Redação alterada pela RA nº 3/2019 (*), DEJT de 25.2.2019)</text:span></text:p>
      <text:p text:style-name="P20"/>
      <text:p text:style-name="P20"><text:s/>II - planejar, organizar e executar as ações práticas e as atividades acadêmicas, culturais e científicas para os juízes substitutos, durante o período de vitaliciamento; </text:p>
      <text:p text:style-name="P20"/>
      <text:p text:style-name="P20">III - planejar, elaborar e executar cursos regulares de preparação, formação, treinamento, aperfeiçoamento, desenvolvimento e capacitação de magistrados e servidores; </text:p>
      <text:p text:style-name="P20"/>
      <text:p text:style-name="P20">IV - dirigir e editar a Revista do Tribunal;</text:p>
      <text:p text:style-name="P20"/>
      <text:p text:style-name="P20">V - promover jornadas de estudos, encontros, seminários, concursos e pesquisas, objetivando o aprimoramento profissional dos Magistrados e dos servidores.</text:p>
      <text:p text:style-name="P20"/>
      <text:p text:style-name="P19"><text:span text:style-name="T17">VI – promover o Programa Regional de Pesquisa destinado ao fomento e à realização de estudos, pesquisas e publicações sobre Formação Profissional de Magistrados e Servidores e sobre Temas Contemporâneos relacionados às competências profissionais da magistratura trabalhista e dos servidores da Justiça do Trabalho, visando ao aperfeiçoamento da prestação jurisdicional. </text:span><text:span text:style-name="T21">(Acrescido pelo Art. 1º da RA nº 3/2019 (*), DEJT de 25.2.2019)</text:span></text:p>
      <text:p text:style-name="P20"/>
      <text:p text:style-name="P19"><text:span text:style-name="T15">Parágrafo único.</text:span><text:span text:style-name="T17"> Os cursos regulares promovidos pela Escola Judicial, destinados aos magistrados, serão objeto de avaliação final, a ser encaminhada ao Corregedor Regional, para fins de vitaliciamento. </text:span></text:p>
      <text:p text:style-name="P21"/>
      <text:p text:style-name="P17"/>
      <text:p text:style-name="P17">CAPÍTULO III</text:p>
      <text:p text:style-name="P21"/>
      <text:p text:style-name="P18">DA ESTRUTURA ORGANIZACIONAL</text:p>
      <text:p text:style-name="P20"/>
      <text:p text:style-name="P19"><text:span text:style-name="T20">Art. 4º</text:span><text:span text:style-name="T19"> A Escola Judicial será composta por um Diretor, um Coordenador Geral, uma Coordenação Adjunta e pelo Conselho Consultivo. </text:span></text:p>
      <text:p text:style-name="P23"/>
      <text:p text:style-name="P23">§1º O Diretor será indicado pelo Presidente do Tribunal, dentre os desembargadores do Tribunal Regional do Trabalho da Sexta Região, com aprovação do Pleno. </text:p>
      <text:p text:style-name="P23"/>
      <text:p text:style-name="P23">§2º O Coordenador Geral será indicado pelo Presidente do Tribunal, dentre os desembargadores do Tribunal Regional do Trabalho da Sexta Região ou juízes de primeira instância, titulares ou substitutos, com aprovação do Pleno. </text:p>
      <text:p text:style-name="P23"><text:soft-page-break/></text:p>
      <text:p text:style-name="P23"/>
      <text:p text:style-name="P23">§3º A Coordenação Adjunta será composta de três juízes de primeiro grau, titulares ou substitutos, indicados pelo Presidente do Tribunal e submetidos à aprovação do Pleno.</text:p>
      <text:p text:style-name="P23">§4º O Conselho Consultivo será composto: </text:p>
      <text:p text:style-name="P23"/>
      <text:p text:style-name="P23">I - pelo Presidente do Tribunal, como membro nato, que presidirá o Conselho; </text:p>
      <text:p text:style-name="P23"/>
      <text:p text:style-name="P23">II - pelo Diretor e pelo Coordenador Geral da Escola; </text:p>
      <text:p text:style-name="P23"><text:s/></text:p>
      <text:p text:style-name="P23">III - por 3 (três) magistrados, indicados pelo Presidente, e submetidos à aprovação do Pleno, sendo dois desembargadores do Tribunal e o terceiro escolhido entre os juízes de 1º grau. </text:p>
      <text:p text:style-name="P23">§5º O mandato do Diretor, do Coordenador Geral, dos Coordenadores Adjuntos e dos magistrados que integram o Conselho consultivo terá duração de 2 (dois) anos, coincidindo com o do Presidente do Tribunal, podendo ser renovados por mais dois anos. </text:p>
      <text:p text:style-name="P23"/>
      <text:p text:style-name="P23">§6º A exoneração do Diretor, do Coordenador Geral, dos Coordenadores Adjuntos e de membros do Conselho Consultivo, antes do término do mandato, será proposta pelo Presidente do Tribunal, submetida à aprovação do Plenário, em votação aberta, por dois terços de seus integrantes. </text:p>
      <text:p text:style-name="P23"/>
      <text:p text:style-name="P23">§7º O exercício das funções de Diretor, Coordenador Geral, Coordenador Adjunto e membro do Conselho Consultivo não será remunerado e não acarretará o afastamento das atividades judicantes, salvo a segunda hipótese, em casos excepcionais e mediante autorização do Tribunal Pleno. </text:p>
      <text:p text:style-name="P23"/>
      <text:p text:style-name="P19"><text:span text:style-name="T20">Parágrafo único.</text:span><text:span text:style-name="T19"> Os magistrados de primeiro grau, de que trata o artigo 4º da Resolução Administrativa nº 13/2007, não poderão estar em período de vitaliciamento. </text:span></text:p>
      <text:p text:style-name="P23"/>
      <text:p text:style-name="P26"><text:span text:style-name="T9"><text:s text:c="24"/>Art. 4º </text:span><text:span text:style-name="T8">A Escola Judicial será composta pelo Diretor, Vice-Diretor, Coordenador Geral, Coordenadores Adjuntos e Conselho Consultivo.</text:span></text:p>
      <text:p text:style-name="P7"/>
      <text:p text:style-name="P8"><text:s text:c="24"/>§1º O Diretor e o Vice-Diretor serão eleitos pelo Tribunal Pleno.</text:p>
      <text:p text:style-name="P8"/>
      <text:p text:style-name="P7"><text:s text:c="24"/>§2º São elegíveis para os cargos de Diretor e Vice-Diretor todos os</text:p>
      <text:p text:style-name="P7">Desembargadores do Trabalho, salvo os que exerçam cargos na administração do tribunal .</text:p>
      <text:p text:style-name="P8"/>
      <text:p text:style-name="P8"><text:s text:c="24"/>§3º O Coordenador Geral será indicado pelo Diretor da Escola Judicial, dentre</text:p>
      <text:p text:style-name="P8">os magistrados, com aprovação do Tribunal Pleno.</text:p>
      <text:p text:style-name="P8"/>
      <text:p text:style-name="P8"><text:s text:c="24"/>§4º A Coordenação Adjunta será composta de três magistrados, indicados pelo</text:p>
      <text:p text:style-name="P8">Diretor da Escola Judicial e submetidos à aprovação do Conselho Consultivo.</text:p>
      <text:p text:style-name="P8"/>
      <text:p text:style-name="P8"><text:s text:c="24"/>§5º O Conselho Consultivo será composto:</text:p>
      <text:p text:style-name="P8"/>
      <text:p text:style-name="P8"><text:s text:c="24"/>I - pelo Presidente do Tribunal, como membro nato, que presidirá o Conselho;</text:p>
      <text:p text:style-name="P8"/>
      <text:p text:style-name="P8"><text:s text:c="24"/>II - pelo Diretor, pelo Vice-Diretor e pelo Coordenador Geral da Escola;</text:p>
      <text:p text:style-name="P8"/>
      <text:p text:style-name="P8"><text:s text:c="24"/>III - por 2 (dois) magistrados, indicados pelo Presidente, e submetidos à</text:p>
      <text:p text:style-name="P8">aprovação do Pleno, sendo um Desembargador do Tribunal e o outro escolhido entre os Juízes</text:p>
      <text:p text:style-name="P8"><text:soft-page-break/>do Trabalho.</text:p>
      <text:p text:style-name="P8"/>
      <text:p text:style-name="P12"><text:span text:style-name="T10"><text:s text:c="24"/>IV - por 1 ( um) servidor, indicado pelo Presidente, e submetido à aprovação do Pleno. </text:span><text:span text:style-name="T22">(Acrescido pela RA TRT nº 6/2017, DEJT de 19/4/2017)</text:span></text:p>
      <text:p text:style-name="P20"/>
      <text:p text:style-name="P8"><text:s text:c="24"/>§6º O mandato do Diretor e do Vice-Diretor terá duração de 2 (dois) anos,</text:p>
      <text:p text:style-name="P8">podendo ser renovado por igual período.</text:p>
      <text:p text:style-name="P8"/>
      <text:p text:style-name="P8"><text:s text:c="24"/>§7º A exoneração do Diretor e do Vice-Diretor, antes do término do mandato,</text:p>
      <text:p text:style-name="P8">será proposta pelo Presidente do Tribunal, submetida à aprovação do Plenário, em votação</text:p>
      <text:p text:style-name="P8">aberta, por dois terços de seus integrantes.</text:p>
      <text:p text:style-name="P8"/>
      <text:p text:style-name="P12"><text:span text:style-name="T8"><text:s text:c="23"/>§8º Os magistrados, de que trata este artigo, não poderão estar em período de vitaliciamento. </text:span><text:span text:style-name="T23">(Redação alterada pela RA TRT nº 23/2014, DEJT de 12/12/2014</text:span></text:p>
      <text:p text:style-name="P20"/>
      <text:p text:style-name="P20"/>
      <text:p text:style-name="P20">Art. 5º Compete ao Diretor: </text:p>
      <text:p text:style-name="P20"/>
      <text:p text:style-name="P20">I - representar a Escola; </text:p>
      <text:p text:style-name="P20"/>
      <text:p text:style-name="P20">II - dirigir, em conjunto com o Coordenador Geral e com auxílio da Coordenação Adjunta, as atividades administrativas, pedagógicas e culturais da Escola; </text:p>
      <text:p text:style-name="P20"/>
      <text:p text:style-name="P20">III - dirigir as atividades para consecução plena da finalidade da Escola;</text:p>
      <text:p text:style-name="P20"><text:s/></text:p>
      <text:p text:style-name="P20"/>
      <text:p text:style-name="P20">IV - orientar a elaboração do plano anual das atividades da Escola Judicial, com metas semestrais; </text:p>
      <text:p text:style-name="P20"/>
      <text:p text:style-name="P20">V - encaminhar o plano anual das atividades da Escola Judicial para aprovação do Conselho Consultivo; </text:p>
      <text:p text:style-name="P20"/>
      <text:p text:style-name="P20">VI - indicar, para aprovação pelo Conselho Consultivo, servidor para exercer as atribuições de Secretário-Executivo da Escola Judicial;</text:p>
      <text:p text:style-name="P20"/>
      <text:p text:style-name="P20">VII - submeter para aprovação, pelo Conselho Consultivo, a programação do Módulo Regional de Formação Inicial dos juízes substitutos e as demais atividades pertinentes, durante o período de vitaliciamento;</text:p>
      <text:p text:style-name="P20"/>
      <text:p text:style-name="P20">VIII - dirigir, com o auxílio do Coordenador Geral e da Coordenação Adjunta, o Módulo Regional de Formação Inicial dos juízes substitutos em vitaliciamento e os demais cursos regulares de formação, preparação, treinamento, aperfeiçoamento, desenvolvimento e capacitação para magistrados e servidores; </text:p>
      <text:p text:style-name="P20"/>
      <text:p text:style-name="P20">IX - encaminhar à Corregedoria Regional as avaliações dos juízes substitutos em processo de vitaliciamento; </text:p>
      <text:p text:style-name="P20"/>
      <text:p text:style-name="P20">X - elaborar a programação de atividades e cursos regulares de preparação, formação, treinamento, aperfeiçoamento, desenvolvimento e capacitação dos magistrados e servidores, encaminhando-a para aprovação do Conselho Consultivo; </text:p>
      <text:p text:style-name="P20"/>
      <text:p text:style-name="P20">XI - apresentar ao Presidente do Tribunal o relatório das atividades da Escola, ao final de cada ano; </text:p>
      <text:p text:style-name="P20"><text:soft-page-break/></text:p>
      <text:p text:style-name="P20">XII - validar, mediante assinatura, os certificados de cursos e eventos aos participantes e as declarações solicitadas pelos interessados; </text:p>
      <text:p text:style-name="P20"/>
      <text:p text:style-name="P20">XIII - delegar atribuições ao Coordenador Geral e à Coordenação Adjunta; </text:p>
      <text:p text:style-name="P20"/>
      <text:p text:style-name="P20">XIV - atuar como ordenador da despesa primário dos recursos orçamentários destinados à Escola Judicial, tendo competência, no que se refere à respectiva ação orçamentária, para: </text:p>
      <text:p text:style-name="P20"/>
      <text:p text:style-name="P20">a) encaminhar o Plano Anual de Atividades, alinhado às diretrizes estratégicas, à Presidência do Tribunal por ocasião da elaboração da proposta orçamentária;</text:p>
      <text:p text:style-name="P20"/>
      <text:p text:style-name="P20"><text:s/>b) autorizar a movimentação dos recursos orçamentários e financeiros à disposição da Escola Judicial, bem como autorizar despesas e expedir ordens de pagamento, observadas as normas legais específicas; </text:p>
      <text:p text:style-name="P20"/>
      <text:p text:style-name="P23"><text:s/>c) conceder diárias e ajuda de custo, observados os critérios estabelecidos em regulamentação específica;</text:p>
      <text:p text:style-name="P20"/>
      <text:p text:style-name="P20">c) conceder diárias, ajuda de custo e <text:span text:style-name="T1">autorizar a aquisição de passagens aéreas, observados os critérios estabelecidos em regulamentação específica</text:span>.<text:span text:style-name="T14">(</text:span><text:span text:style-name="T25">Acrescido pela RA TRT nº 14/2023, DEJT de 29/05/2023)</text:span></text:p>
      <text:p text:style-name="P20"/>
      <text:p text:style-name="P20">d) reconhecer dívida de exercícios anteriores devidamente apuradas em processo específico; </text:p>
      <text:p text:style-name="P20"/>
      <text:p text:style-name="P20">e) autorizar, homologar, anular ou revogar, total ou parcialmente, procedimentos licitatórios e procedimentos de dispensa e inexigibilidade;</text:p>
      <text:p text:style-name="P20"><text:s/></text:p>
      <text:p text:style-name="P20">f) autorizar emissão, reforço, anulação e cancelamento de notas de empenhos junto à Secretaria de Orçamento e Finanças (SOF);</text:p>
      <text:p text:style-name="P20"/>
      <text:p text:style-name="P20">g) decidir, em grau de recurso, as questões suscitadas nos processos licitatórios; </text:p>
      <text:p text:style-name="P20"/>
      <text:p text:style-name="P20">h) ratificar, nos termos do art. 26 da Lei nº. 8.666/93, as dispensas e inexigibilidade de licitação previstas nos artigos 17, 24 e 25 do referido diploma legal, declaradas pelo servidor competente; </text:p>
      <text:p text:style-name="P20"/>
      <text:p text:style-name="P20">i) celebrar contratos, convênios, termos de parceria, termos de cooperação ou outros acordos, ajustes ou instrumentos congêneres, bem como rescisões e distratos, no interesse da Escola Judicial; </text:p>
      <text:p text:style-name="P20"/>
      <text:p text:style-name="P20">j) autorizar a substituição de garantia, bem como sua liberação e restituição, quando comprovado o cumprimento das obrigações;</text:p>
      <text:p text:style-name="P20"><text:s/></text:p>
      <text:p text:style-name="P20">k) conferir todos os documentos emitidos pela SOF, na conformidade de gestão;</text:p>
      <text:p text:style-name="P20"/>
      <text:p text:style-name="P20">l) registrar a conformidade de gestão no Sistema de Administração Financeira (SIAFI);</text:p>
      <text:p text:style-name="P20"/>
      <text:p text:style-name="P20"><text:soft-page-break/>m) indicar a relação de notas de empenhos a serem inscritas em Restos a Pagar não processados a liquidar, conforme o disposto na respectiva portaria regulamentar da Secretaria do Tesouro Nacional (STN) do Ministério da Fazenda.</text:p>
      <text:p text:style-name="P20"/>
      <text:p text:style-name="P20">XV - exercer as demais atribuições necessárias ao normal funcionamento da Escola. </text:p>
      <text:p text:style-name="P20"/>
      <text:p text:style-name="P19"><text:span text:style-name="T15">Parágrafo único.</text:span><text:span text:style-name="T17"> No que se refere ao previsto no inciso XIV, o Tribunal Regional do Trabalho prestará suporte técnico-operacional à Escola Judicial por meio das áreas responsáveis pela gestão orçamentária, financeira, patrimonial e de controle interno, observados os princípios da legalidade, moralidade, impessoalidade, publicidade e eficiência. </text:span></text:p>
      <text:p text:style-name="P20"/>
      <text:p text:style-name="P12"><text:span text:style-name="T4"><text:s text:c="23"/>Art. 5º-A </text:span><text:span text:style-name="T8">Compete ao Vice-Diretor:</text:span></text:p>
      <text:p text:style-name="P8"/>
      <text:p text:style-name="P8"><text:s text:c="23"/>I – substituir o Diretor, nas suas ausências legais e impedimentos;</text:p>
      <text:p text:style-name="P8"/>
      <text:p text:style-name="P8"><text:s text:c="23"/>II – auxiliar o Diretor, sempre que solicitado, na execução das atividades da</text:p>
      <text:p text:style-name="P8">Escola e na preparação de programas e eventos acadêmicos;</text:p>
      <text:p text:style-name="P8"/>
      <text:p text:style-name="P8"><text:s text:c="23"/>III – reunir-se com o Diretor, sempre que necessário, com o objetivo de discutir</text:p>
      <text:p text:style-name="P8">medidas de direção superior destinadas ao bom andamento das atividades da Escola;</text:p>
      <text:p text:style-name="P9"/>
      <text:p text:style-name="P8"><text:s text:c="23"/>IV - executar quaisquer outras atribuições que lhe sejam delegadas pelo Diretor.</text:p>
      <text:p text:style-name="P16"><text:span text:style-name="T8">(</text:span><text:span text:style-name="T23">Acrescido pela RA TRT nº 23/2014, DEJT de 12/12/2014)</text:span></text:p>
      <text:p text:style-name="P20"/>
      <text:p text:style-name="P19"><text:span text:style-name="T15">Art. 6º</text:span><text:span text:style-name="T17"> Compete ao Coordenador Geral: </text:span></text:p>
      <text:p text:style-name="P20"/>
      <text:p text:style-name="P23">I - substituir o Diretor, nas suas ausências legais e impedimentos; </text:p>
      <text:p text:style-name="P23"/>
      <text:p text:style-name="P23">II - participar com o Diretor da condução da Escola;</text:p>
      <text:p text:style-name="P23"/>
      <text:p text:style-name="P23">III - coordenar, com auxílio da Coordenação Adjunta, as atividades administrativas, pedagógicas e culturais da Escola; </text:p>
      <text:p text:style-name="P23"/>
      <text:p text:style-name="P8"><text:s text:c="24"/>I - participar, com o Diretor e o Vice-Diretor, da condução da Escola;</text:p>
      <text:p text:style-name="P8"/>
      <text:p text:style-name="P8"><text:s text:c="24"/>II - coordenar, com auxílio da Coordenação Adjunta, as atividades pedagógicas</text:p>
      <text:p text:style-name="P8">e culturais da Escola;</text:p>
      <text:p text:style-name="P8"/>
      <text:p text:style-name="P8"><text:s text:c="24"/>III – auxiliar o Diretor e o Vice-Diretor, sempre que solicitado, na direção das</text:p>
      <text:p text:style-name="P12"><text:span text:style-name="T8">atividades administrativas da Escola. </text:span><text:span text:style-name="T23">(Redação alterada pela RA TRT nº 23/2014, DEJT de</text:span></text:p>
      <text:p text:style-name="P13">12/12/2014)</text:p>
      <text:p text:style-name="P20"/>
      <text:p text:style-name="P20"><text:s/>IV - coordenar o planejamento e a execução do Módulo Regional de Formação Inicial dos juízes substitutos em vitaliciamento e dos demais cursos regulares de formação, preparação, treinamento, aperfeiçoamento, desenvolvimento e capacitação para magistrados e servidores; </text:p>
      <text:p text:style-name="P20">V - apreciar os pedidos de inscrição em cursos ou eventos promovidos pela Escola, conforme a disponibilidade de vagas;</text:p>
      <text:p text:style-name="P20"/>
      <text:p text:style-name="P20">VI - analisar a conveniência dos temas propostos pelas seções de educação, bem como aprovar o convite aos instrutores sugeridos;</text:p>
      <text:p text:style-name="P20"/>
      <text:p text:style-name="P20"><text:soft-page-break/>VII - exercer as demais atribuições que lhe forem delegadas pelo Diretor. </text:p>
      <text:p text:style-name="P20"/>
      <text:p text:style-name="P20"/>
      <text:p text:style-name="P19"><text:span text:style-name="T15">Art. 7º</text:span><text:span text:style-name="T17"> Compete aos Coordenadores Adjuntos:</text:span></text:p>
      <text:p text:style-name="P20"/>
      <text:p text:style-name="P20"/>
      <text:p text:style-name="P20"><text:s/>I - auxiliar o Coordenador Geral nas suas atribuições referentes ao Módulo Regional de Formação Inicial dos juízes substitutos em vitaliciamento e dos demais cursos regulares de formação, preparação, treinamento, aperfeiçoamento, desenvolvimento e capacitação para Magistrados e servidores; </text:p>
      <text:p text:style-name="P20"/>
      <text:p text:style-name="P20">II - realizar as atribuições que lhe forem delegadas pelo Diretor ou pelo Coordenador Geral. </text:p>
      <text:p text:style-name="P20"/>
      <text:p text:style-name="P19"><text:span text:style-name="T15">Art. 8º</text:span><text:span text:style-name="T17"> Compete ao Conselho Consultivo: </text:span></text:p>
      <text:p text:style-name="P20"/>
      <text:p text:style-name="P20">I - estabelecer o plano anual das atividades da Escola, com metas semestrais; </text:p>
      <text:p text:style-name="P20"/>
      <text:p text:style-name="P20">II - apreciar a indicação do servidor, pelo Diretor, para exercer as atribuições de Secretário-Executivo da Escola;</text:p>
      <text:p text:style-name="P20"/>
      <text:p text:style-name="P20">III - apreciar a programação do Módulo Regional de Formação Inicial dos Juízes Substitutos e as demais atividades pertinentes, durante o período de vitaliciamento;</text:p>
      <text:p text:style-name="P20"><text:s/></text:p>
      <text:p text:style-name="P20">IV - apreciar a programação de atividades e cursos regulares de preparação, formação, treinamento, aperfeiçoamento, desenvolvimento e capacitação para Magistrados e servidores; </text:p>
      <text:p text:style-name="P20"/>
      <text:p text:style-name="P20">V - sugerir integrantes para o corpo docente dos eventos de educação promovidos pela Escola; </text:p>
      <text:p text:style-name="P20"/>
      <text:p text:style-name="P20">VI - deliberar acerca da celebração de convênios e intercâmbios com instituições de ensino superior ou outras Escolas de Magistratura, nacionais e internacionais;</text:p>
      <text:p text:style-name="P20"><text:s/></text:p>
      <text:p text:style-name="P20">VII - compor o conselho editorial das revistas, zelando pelo planejamento, edição e publicação. </text:p>
      <text:p text:style-name="P20"/>
      <text:p text:style-name="P8"><text:s text:c="24"/>VIII – aprovar a indicação dos magistrados para a Coordenação Adjunta da</text:p>
      <text:p text:style-name="P16"><text:span text:style-name="T8">Escola</text:span><text:span text:style-name="T6">. </text:span><text:span text:style-name="T23">(Acrescido pela RA TRT nº 23/2014, DEJT de 12/12/2014)</text:span></text:p>
      <text:p text:style-name="P20"/>
      <text:p text:style-name="P20"/>
      <text:p text:style-name="P18">DAS SUBSTITUIÇÕES</text:p>
      <text:p text:style-name="P20"/>
      <text:p text:style-name="P19"><text:span text:style-name="T20">Art. 9º</text:span><text:span text:style-name="T19"> Nos afastamentos, por licença ou férias, e nos impedimentos: </text:span></text:p>
      <text:p text:style-name="P23"/>
      <text:p text:style-name="P23">I - o Diretor será substituído pelo Coordenador Geral; e,</text:p>
      <text:p text:style-name="P23"><text:s/></text:p>
      <text:p text:style-name="P23">II – o Coordenador Geral será substituído por um dos Coordenadores Adjuntos, a critério do Diretor. </text:p>
      <text:p text:style-name="P23"/>
      <text:p text:style-name="P19"><text:span text:style-name="T20">Parágrafo único.</text:span><text:span text:style-name="T19"> Ocorrendo afastamento, concomitantemente, do Diretor e do Coordenador Geral, responderá pela Escola o desembargador mais antigo integrante do Conselho Consultivo. </text:span></text:p>
      <text:p text:style-name="P23"><text:soft-page-break/></text:p>
      <text:p text:style-name="P12"><text:span text:style-name="T4"><text:s text:c="24"/>Art. 9º </text:span><text:span text:style-name="T8">Nos afastamentos, por licença ou férias, e nos impedimentos, o Diretor</text:span></text:p>
      <text:p text:style-name="P8">será substituído pelo Vice-Diretor.</text:p>
      <text:p text:style-name="P10"><text:s text:c="24"/></text:p>
      <text:p text:style-name="P12"><text:span text:style-name="T4"><text:s text:c="24"/>Parágrafo único </text:span><text:span text:style-name="T8">– Ocorrendo afastamento, concomitantemente, do Diretor e do Vice-Diretor, o Coordenador Geral responderá pela Escola.</text:span><text:span text:style-name="T23">(Redação alterada pela RA TRT º 23/2014, DEJT de 12/12/2014)</text:span></text:p>
      <text:p text:style-name="P13"/>
      <text:p text:style-name="P13"/>
      <text:p text:style-name="P18">DO CORPO DOCENTE</text:p>
      <text:p text:style-name="P20"/>
      <text:p text:style-name="P19"><text:span text:style-name="T15">Art. 10.</text:span><text:span text:style-name="T17"> O corpo docente da Escola será composto por magistrados de qualquer grau de jurisdição, por servidores habilitados em área de interesse deste Regional e por instrutores contratados para eventos de educação específicos.</text:span></text:p>
      <text:p text:style-name="P21"/>
      <text:p text:style-name="P21"/>
      <text:p text:style-name="P18">DA SECRETARIA DA ESCOLA</text:p>
      <text:p text:style-name="P20"/>
      <text:p text:style-name="P19"><text:span text:style-name="T20">Art. 11.</text:span><text:span text:style-name="T19"> A estrutura administrativa da Escola Judicial será composta de uma Secretaria-Executiva, a qual gerenciará:</text:span></text:p>
      <text:p text:style-name="P23"/>
      <text:p text:style-name="P23">I - a Seção Administrativa; </text:p>
      <text:p text:style-name="P23"/>
      <text:p text:style-name="P23">II - a Seção Técnico-Pedagógica;</text:p>
      <text:p text:style-name="P23"/>
      <text:p text:style-name="P23">III - a Seção de Educação a Distância. </text:p>
      <text:p text:style-name="P23"/>
      <text:p text:style-name="P8"/>
      <text:p text:style-name="P5"><text:span text:style-name="T8"><text:s text:c="24"/></text:span><text:span text:style-name="T12">Art. 11</text:span><text:span text:style-name="T13"> A estrutura administrativa da Escola Judicial será composta de uma</text:span></text:p>
      <text:p text:style-name="P11">Secretaria Acadêmico-Executiva, a qual gerenciará:</text:p>
      <text:p text:style-name="P11"/>
      <text:p text:style-name="P5"><text:span text:style-name="T8"><text:s text:c="24"/></text:span><text:span text:style-name="T13">I. A Seção de Apoio Administrativo e Logística;</text:span></text:p>
      <text:p text:style-name="P11"/>
      <text:p text:style-name="P5"><text:span text:style-name="T8"><text:s text:c="24"/></text:span><text:span text:style-name="T13">II. A Seção de Controle e Orçamento;</text:span></text:p>
      <text:p text:style-name="P11"/>
      <text:p text:style-name="P5"><text:span text:style-name="T8"><text:s text:c="24"/></text:span><text:span text:style-name="T13">III. A Seção Acadêmica e Apoio Pedagógico;</text:span></text:p>
      <text:p text:style-name="P11"/>
      <text:p text:style-name="P5"><text:span text:style-name="T8"><text:s text:c="24"/></text:span><text:span text:style-name="T13">IV. A Seção de Educação a distância e Apoio Tecnológico;</text:span></text:p>
      <text:p text:style-name="P11"/>
      <text:p text:style-name="P5"><text:span text:style-name="T8"><text:s text:c="24"/></text:span><text:span text:style-name="T13">V. A Seção de Biblioteca</text:span><text:span text:style-name="T8"> </text:span><text:span text:style-name="T23">(Redação alterada pela RA TRT nº 8/2016, DEJT de</text:span></text:p>
      <text:p text:style-name="P14">26/4/2016).</text:p>
      <text:p text:style-name="P14"/>
      <text:p text:style-name="P5"><text:span text:style-name="T8"><text:s text:c="24"/></text:span><text:span text:style-name="T13">VI. A Seção de Capacitação e Aperfeiçoamento.</text:span><text:span text:style-name="T8"> </text:span><text:span text:style-name="T23">(Acrescido pela RA TRT nº</text:span></text:p>
      <text:p text:style-name="P14">6/2017, DEJT de 19/4/2017)</text:p>
      <text:p text:style-name="P13"/>
      <text:p text:style-name="P13"/>
      <text:p text:style-name="P12"><text:span text:style-name="T18"><text:s text:c="23"/></text:span><text:span text:style-name="T16">Art. 11</text:span><text:span text:style-name="T18"> A estrutura administrativa da Escola Judicial será composta de uma Secretaria Acadêmico-Executiva, a qual gerenciará: </text:span><text:span text:style-name="T23">(alterado de acordo com a RA TRT nº 3/2029, DEJT de 25/02/2019)</text:span></text:p>
      <text:p text:style-name="P15"/>
      <text:p text:style-name="P35">I. A Seção Administrativo-Financeira;</text:p>
      <text:p text:style-name="P6"/>
      <text:p text:style-name="P36"><text:s text:c="19"/>II. A Seção de Formação e Aperfeiçoamento.</text:p>
      <text:p text:style-name="P22"><text:soft-page-break/></text:p>
      <text:p text:style-name="P22"/>
      <text:p text:style-name="P19"><text:span text:style-name="T15">Art. 12.</text:span><text:span text:style-name="T17"> A estrutura e as atribuições da Secretaria-Executiva serão definidas em ato administrativo. </text:span></text:p>
      <text:p text:style-name="P20"/>
      <text:p text:style-name="P18"/>
      <text:p text:style-name="P18">DAS REUNIÕES DO CONSELHO CONSULTIVO</text:p>
      <text:p text:style-name="P20"/>
      <text:p text:style-name="P20"/>
      <text:p text:style-name="P19"><text:span text:style-name="T15">Art. 13</text:span><text:span text:style-name="T17">. O Conselho Consultivo reunir-se-á: </text:span></text:p>
      <text:p text:style-name="P20"/>
      <text:p text:style-name="P20">I - ordinariamente, a cada trimestre; e,</text:p>
      <text:p text:style-name="P20"><text:s/></text:p>
      <text:p text:style-name="P20">II - extraordinariamente, quando convocado pelo Diretor ou por solicitação da maioria dos Conselheiros. </text:p>
      <text:p text:style-name="P20"/>
      <text:p text:style-name="P19"><text:span text:style-name="T15">Parágrafo único</text:span><text:span text:style-name="T17">. O quorum para deliberação do Conselho é de, no mínimo, 3 (três) membros. </text:span></text:p>
      <text:p text:style-name="P20"/>
      <text:p text:style-name="P20"/>
      <text:p text:style-name="P17">CAPÍTULO IV</text:p>
      <text:p text:style-name="P21"/>
      <text:p text:style-name="P18">DOS CONVÊNIOS E INTERCÂMBIOS</text:p>
      <text:p text:style-name="P20"/>
      <text:p text:style-name="P19"><text:span text:style-name="T15">Art. 14</text:span><text:span text:style-name="T17">. As atividades da Escola poderão ser desenvolvidas mediante convênio e intercâmbio com Escolas Judiciais de outros Tribunais ou com instituições de ensino superior, públicas ou privadas, e institutos culturais, nacionais e internacionais. </text:span></text:p>
      <text:p text:style-name="P20"/>
      <text:p text:style-name="P19"><text:span text:style-name="T15">Art. 15</text:span><text:span text:style-name="T17">. Os convênios e intercâmbios, após aprovados pelo Conselho Consultivo, serão firmados pelo Diretor da Escola, com o representante legal da entidade conveniada, estabelecendo:</text:span></text:p>
      <text:p text:style-name="P20"/>
      <text:p text:style-name="P20">I - objeto e finalidade; </text:p>
      <text:p text:style-name="P20"/>
      <text:p text:style-name="P20">II - obrigações de cada parte;</text:p>
      <text:p text:style-name="P20"/>
      <text:p text:style-name="P20">III - prazo de duração.</text:p>
      <text:p text:style-name="P20"/>
      <text:p text:style-name="P19"><text:span text:style-name="T15">Art. 16</text:span><text:span text:style-name="T17">. Poderão ser objeto de convênio e intercâmbio:</text:span></text:p>
      <text:p text:style-name="P20"/>
      <text:p text:style-name="P20">I - prestação de serviços de formação em áreas específicas do Direito; </text:p>
      <text:p text:style-name="P20"/>
      <text:p text:style-name="P20">II - realização de cursos e atividades jurídicos, de caráter nacional e internacional; </text:p>
      <text:p text:style-name="P20"/>
      <text:p text:style-name="P20">III - editoração de publicações. </text:p>
      <text:p text:style-name="P20"/>
      <text:p text:style-name="P20"/>
      <text:p text:style-name="P17"/>
      <text:p text:style-name="P17">CAPÍTULO V</text:p>
      <text:p text:style-name="P21"/>
      <text:p text:style-name="P18">DAS PUBLICAÇÕES</text:p>
      <text:p text:style-name="P20"/>
      <text:p text:style-name="P19"><text:soft-page-break/><text:span text:style-name="T15">Art. 17</text:span><text:span text:style-name="T17">. A Escola, na promoção do estudo, dos debates e da pesquisa no campo do Direito do Trabalho, do Direito Processual e de disciplinas afins, organizará publicações que divulguem os resultados dessas atividades. </text:span></text:p>
      <text:p text:style-name="P20"/>
      <text:p text:style-name="P22"/>
      <text:p text:style-name="P22"/>
      <text:p text:style-name="P19"><text:span text:style-name="T15">Art. 18</text:span><text:span text:style-name="T17">. A Escola promoverá a divulgação, na Revista do Tribunal e em outras publicações especializadas, das conferências, artigos, monografias e outros trabalhos produzidos, nas atividades que realizar. </text:span></text:p>
      <text:p text:style-name="P20"/>
      <text:p text:style-name="P19"><text:span text:style-name="T15">Art. 19</text:span><text:span text:style-name="T17">. As publicações organizadas pela Escola, isolada ou conjuntamente com outras entidades, serão editadas mediante convênio com editoras que garantam número mínimo de exemplares gratuitos para divulgação pela Escola. </text:span></text:p>
      <text:p text:style-name="P20"/>
      <text:p text:style-name="P20"/>
      <text:p text:style-name="P20"/>
      <text:p text:style-name="P17">CAPÍTULO VI</text:p>
      <text:p text:style-name="P21"/>
      <text:p text:style-name="P18">DAS DISPOSIÇÕES FINAIS E TRANSITÓRIAS </text:p>
      <text:p text:style-name="P21"/>
      <text:p text:style-name="P19"><text:span text:style-name="T15">Art. 20</text:span><text:span text:style-name="T17">. A implantação, o funcionamento e estruturação da Escola Judicial serão de responsabilidade do Tribunal Regional do Trabalho da Sexta Região, cabendo ao Presidente editar atos, portarias e diligenciar os meios necessários a tanto. </text:span></text:p>
      <text:p text:style-name="P20"/>
      <text:p text:style-name="P19"><text:span text:style-name="T15">Art. 21</text:span><text:span text:style-name="T17">. Os casos omissos serão decididos pelo Conselho Consultivo. </text:span></text:p>
      <text:p text:style-name="P24"/>
      <text:p text:style-name="P19"><text:span text:style-name="T2">Art. 22. </text:span><text:span text:style-name="T7">Esta Resolução entra em vigor na data de sua publicação, revogando-se as disposições em contrário, </text:span><text:span text:style-name="T17">especialmente as Resoluções Administrativas TRT nº 13/2007; 18/2007; 11/2008; 004/2009 e 21/2009</text:span><text:span text:style-name="T2">.</text:span></text:p>
      <text:p text:style-name="P25"/>
      <text:p text:style-name="P25">Publique-se.</text:p>
      <text:p text:style-name="P25"/>
      <text:p text:style-name="P20">Recife, 15 de abril de 2014. </text:p>
      <text:p text:style-name="P20"/>
      <text:p text:style-name="P20"/>
      <text:p text:style-name="P37"><text:s text:c="7"/>PEDRO PAULO PEREIRA NÓBREGA</text:p>
      <text:p text:style-name="P27">Desembargador Vice-Presidente do TRT da 6ª Região</text:p>
      <text:p text:style-name="P27"><text:s text:c="19"/>no exercício da Presidênci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 Republicada por força da RA TRT nº 3/2019, DEJT de 25.2.2019</text:p>
      <text:p text:style-name="P28"/>
      <text:p text:style-name="P28">(*) Republicada por força da RA TRT nº 14/2023, DEJT de 29.5.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ans-serif"/>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2.498cm" fo:margin-right="-0.071cm" fo:line-height="0.494cm" fo:text-align="justify" style:justify-single-word="false" fo:hyphenation-ladder-count="no-limit" fo:text-indent="-1.498cm" style:auto-text-indent="false" style:text-autospace="ideograph-alpha">
        <style:tab-stops>
          <style:tab-stop style:position="1cm"/>
          <style:tab-stop style:position="4.501cm"/>
        </style:tab-stops>
      </style:paragraph-properties>
      <style:text-properties fo:font-size="11.5pt" style:font-size-asian="11.5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7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10"><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OLUÇÃO ADMINISTRATIVA TRT nº</dc:title>
    <meta:initial-creator>gracas</meta:initial-creator>
    <meta:creation-date>2019-02-26T09:45:00</meta:creation-date>
    <dc:date>2023-05-29T13:47:36.02</dc:date>
    <meta:print-date>2023-05-29T13:45:15.12</meta:print-date>
    <meta:editing-cycles>17</meta:editing-cycles>
    <meta:editing-duration>PT6H2M43S</meta:editing-duration>
    <meta:generator>OpenOffice/4.1.5$Win32 OpenOffice.org_project/415m1$Build-9789</meta:generator>
    <meta:document-statistic meta:table-count="0" meta:image-count="0" meta:object-count="0" meta:page-count="11" meta:paragraph-count="196" meta:word-count="3064" meta:character-count="21394"/>
  </office:meta>
</office:document-meta>
</file>