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Calibri1" svg:font-family="Calibri"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Linux Libertine G" svg:font-family="'Linux Libertine G'"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 style:family="paragraph" style:parent-style-name="Standard">
      <loext:graphic-properties draw:fill="solid"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background-color="#ffffff" fo:padding="0in" fo:border="none" fo:keep-with-next="auto"/>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a"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a"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a"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1" fo:keep-with-next="auto"/>
    </style:style>
    <style:style style:name="P7" style:family="paragraph" style:parent-style-name="Standard">
      <loext:graphic-properties draw:fill="solid"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fo:background-color="#ffffff" fo:keep-with-next="auto"/>
    </style:style>
    <style:style style:name="P8"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break-before="auto" fo:break-after="auto" fo:padding="0in" fo:border="none" fo:keep-with-next="auto"/>
    </style:style>
    <style:style style:name="P9" style:family="paragraph" style:parent-style-name="Standard">
      <style:paragraph-properties fo:margin-left="2.8346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padding="0in" fo:border="none" fo:keep-with-next="auto"/>
    </style:style>
    <style:style style:name="P11"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background-color="#ffffff" fo:padding="0in" fo:border="none" fo:keep-with-next="auto"/>
    </style:style>
    <style:style style:name="P1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13"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14"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P1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padding="0in" fo:border="none" fo:keep-with-next="auto"/>
      <style:text-properties fo:font-variant="normal" fo:text-transform="none" fo:color="#00000a"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16" style:family="paragraph" style:parent-style-name="Standard">
      <style:paragraph-properties fo:margin-left="1in" fo:margin-right="0in" fo:margin-top="0in" fo:margin-bottom="0in" loext:contextual-spacing="false" fo:line-height="100%" fo:text-align="justify" style:justify-single-word="false" fo:keep-together="auto" fo:orphans="2" fo:widows="2" fo:text-indent="-0.0102in" style:auto-text-indent="false" fo:break-before="auto" fo:break-after="auto" fo:padding="0in" fo:border="none" fo:keep-with-next="auto"/>
    </style:style>
    <style:style style:name="P17" style:family="paragraph" style:parent-style-name="Standard">
      <loext:graphic-properties draw:fill="solid" draw:fill-color="#ffffff"/>
      <style:paragraph-properties fo:margin-left="1in" fo:margin-right="0in" fo:margin-top="0in" fo:margin-bottom="0in" loext:contextual-spacing="false" fo:line-height="100%" fo:text-align="justify" style:justify-single-word="false" fo:keep-together="auto" fo:orphans="2" fo:widows="2" fo:text-indent="-0.0102in" style:auto-text-indent="false" fo:break-before="auto" fo:break-after="auto" fo:background-color="#ffffff" fo:padding="0in" fo:border="none" fo:keep-with-next="auto"/>
    </style:style>
    <style:style style:name="P18" style:family="paragraph" style:parent-style-name="Standard">
      <style:paragraph-properties fo:margin-left="1in" fo:margin-right="0in" fo:margin-top="0in" fo:margin-bottom="0in" loext:contextual-spacing="false" fo:line-height="100%" fo:text-align="justify" style:justify-single-word="false" fo:keep-together="auto" fo:orphans="2" fo:widows="2" fo:text-indent="-0.0102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19" style:family="paragraph" style:parent-style-name="Standard">
      <style:paragraph-properties fo:margin-left="1in" fo:margin-right="0in" fo:margin-top="0in" fo:margin-bottom="0in" loext:contextual-spacing="false" fo:line-height="100%" fo:text-align="justify" style:justify-single-word="false" fo:keep-together="auto" fo:orphans="2" fo:widows="2" fo:text-indent="-0.0102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P2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style>
    <style:style style:name="P2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22"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T1" style:family="text">
      <style:text-properties fo:font-variant="normal" fo:text-transform="none" fo:color="#00000a"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2" style:family="text">
      <style:text-properties fo:font-variant="normal" fo:text-transform="none" fo:color="#00000a"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T3" style:family="text">
      <style:text-properties fo:font-variant="normal" fo:text-transform="none" fo:color="#00000a" style:text-line-through-style="none" style:text-line-through-type="none" style:text-position="0% 100%" style:font-name="Verdana" fo:font-size="10pt" fo:font-style="italic" style:text-underline-style="none" fo:font-weight="normal" style:font-name-asian="Verdana1" style:font-size-asian="10pt" style:font-style-asian="italic" style:font-weight-asian="normal" style:font-name-complex="Verdana1" style:font-size-complex="10pt" style:font-style-complex="italic" style:font-weight-complex="normal"/>
    </style:style>
    <style:style style:name="T4" style:family="text">
      <style:text-properties fo:font-variant="normal" fo:text-transform="none" fo:color="#00000a"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5" style:family="text">
      <style:text-properties fo:font-variant="normal" fo:text-transform="none" fo:color="#00000a"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6"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8" style:family="text">
      <style:text-properties fo:font-variant="normal" fo:text-transform="none" fo:color="#000000" style:text-line-through-style="none" style:text-line-through-type="none" style:text-position="0% 100%" style:font-name="Verdana" fo:font-size="10pt" fo:font-style="italic" style:text-underline-style="none" fo:font-weight="normal" style:font-name-asian="Verdana1" style:font-size-asian="10pt" style:font-style-asian="italic" style:font-weight-asian="normal" style:font-name-complex="Verdana1" style:font-size-complex="10pt" style:font-style-complex="italic" style:font-weight-complex="normal"/>
    </style:style>
    <style:style style:name="T9" style:family="text">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font-style-complex="normal" style:font-weight-complex="bold"/>
    </style:style>
    <style:style style:name="T1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2" style:family="text">
      <style:text-properties fo:color="#bf0041" style:font-name="Times New Roman" fo:font-size="12pt" fo:font-weight="bold" style:font-name-asian="Times New Roman1" style:font-size-asian="12pt"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RESOLUÇÃO ADMINISTRATIVA TRT6 n.º 4/2026</text:span></text:p>
      <text:p text:style-name="P3"/>
      <text:p text:style-name="P9"><text:span text:style-name="T3">Altera a Resolução Administrativa TRT6 nº 18/2017.</text:span></text:p>
      <text:p text:style-name="P4"><text:bookmark text:name="_je41m57vb151"/></text:p>
      <text:p text:style-name="P10"><text:span text:style-name="T2">O </text:span><text:span text:style-name="T1">TRIBUNAL REGIONAL DO TRABALHO DA 6ª REGIÃO</text:span><text:span text:style-name="T2">, no uso de suas atribuições legais e regimentais, tendo em vista o decidido,</text:span><text:span text:style-name="T6"> por unanimidade, na Sessão Administrativa de 23 de março de 2026, sob a presidên</text:span><text:span text:style-name="T2">cia do Excelentíssimo Desembargador Presidente </text:span><text:span text:style-name="T1">RUY SALATHIEL DE AL</text:span><text:span text:style-name="T7">BUQUERQUE E MELLO VENTURA</text:span><text:span text:style-name="T6">, com a presença de Suas Excelências os Desembargadores Vice-Presidente Eduardo Pugliesi, Gisane Barbosa de Araújo, Ivan de Souza Valença Alves, Valdir José Silva de Carvalho, Dione Nunes Furtado da Silva, Maria Clara Saboya Albuquerque Bernardino, Nise Pedroso Lins de Sousa, Sergio Torres Teixeira, Fábio André de Farias, Solange Moura de Andrade, Virgínio Henriques de Sá e Benevides, Carmen Lucia Vieira do Nascimento, Fernando Cabral de Andrade Filho, Edmilson Alves da Silva e Ibrahim Alves da Silva Filho; e o Excelentíssimo Procurador-Chefe da Procuradoria Regional do Trabalho da 6ª Região, Dr. Gustavo Luís Teixeira das Chagas,</text:span></text:p>
      <text:p text:style-name="P12"/>
      <text:p text:style-name="P11"><text:span text:style-name="T7">CONSIDERANDO</text:span><text:span text:style-name="T6"> o art. 73, inciso I, da Lei Complementar nº 35/1979 (Lei Orgânica da Magistratura Nacional);</text:span></text:p>
      <text:p text:style-name="P13"/>
      <text:p text:style-name="P11"><text:span text:style-name="T7">CONSIDERANDO</text:span><text:span text:style-name="T6"> o teor da Resolução CNJ nº 669, de 23 de dezembro de 2025, que alterou a Resolução CNJ nº 64/2008, que dispõe sobre afastamento de magistrados para fins de aperfeiçoamento profissional;</text:span></text:p>
      <text:p text:style-name="P13"/>
      <text:p text:style-name="P11"><text:span text:style-name="T7">CONSIDERANDO</text:span><text:span text:style-name="T6"> a necessidade de harmonizar a regulamentação interna deste Tribunal às diretrizes nacionais estabelecidas pelo Conselho Nacional de Justiça, promovendo uniformidade administrativa, eficiência e segurança jurídica;</text:span></text:p>
      <text:p text:style-name="P13"/>
      <text:p text:style-name="P11"><text:span text:style-name="T7">CONSIDERANDO</text:span><text:span text:style-name="T6"> o contido no PROAD nº 26.263/2025</text:span></text:p>
      <text:p text:style-name="P14"/>
      <text:p text:style-name="P11"><text:span text:style-name="T7">RESOLVE: </text:span></text:p>
      <text:p text:style-name="P13"/>
      <text:p text:style-name="P11"><text:span text:style-name="T7">Art. 1º</text:span><text:span text:style-name="T6"> Alterar os parágrafos do art. 1º da Resolução Administrativa nº 18/2017, que passam a vigorar com a seguinte redação:</text:span></text:p>
      <text:p text:style-name="P13"/>
      <text:p text:style-name="P17"><text:span text:style-name="T9">“</text:span><text:span text:style-name="T10">Art. 1º</text:span><text:span text:style-name="T9"> […]</text:span></text:p>
      <text:p text:style-name="P17"><text:span text:style-name="T10">§ 1º</text:span><text:span text:style-name="T9"> Para frequência às aulas é facultado o afastamento, quando necessário, por até 02 (dois) anos, prorrogável, no máximo, por igual período. </text:span></text:p>
      <text:p text:style-name="P17"><text:span text:style-name="T10">§ 2º </text:span><text:span text:style-name="T9">O afastamento poderá ser concedido, a critério da Administração, de forma total, com suspensão das atividades jurisdicionais, ou de forma parcial, permitindo-se, nesse caso, a continuidade das atividades jurisdicionais por meio de teletrabalho, inclusive com a realização de audiências virtuais e atendimentos não presenciais. </text:span></text:p>
      <text:p text:style-name="P17"><text:span text:style-name="T10">§ 3º</text:span><text:span text:style-name="T9"> A modalidade de afastamento será recomendada pelo(a) corregedor(a) do tribunal, em conformidade com o parágrafo único do art. 4º desta Resolução. Priorizar-se-á o afastamento integral quando a natureza ou a carga horária do aperfeiçoamento profissional impossibilitar a conciliação com o pleno exercício da função jurisdicional, desde que a inviabilidade seja atestada pela Escola Judicial. </text:span></text:p>
      <text:p text:style-name="P17"><text:span text:style-name="T10">§ 4º</text:span><text:span text:style-name="T9"> Para a preparação do trabalho de conclusão dos referidos cursos, após o cumprimento dos créditos disciplinares necessários, poderá ser concedido afastamento do serviço por até 30 (trinta) dias.”</text:span></text:p>
      <text:p text:style-name="P13"/>
      <text:p text:style-name="P10"><text:span text:style-name="T7">Art. 2º </text:span><text:span text:style-name="T6">Alterar o </text:span><text:span text:style-name="T8">caput</text:span><text:span text:style-name="T6"> do art. 3º da Resolução Administrativa nº 18/2017, para que passe a vigorar com a seguinte redação:</text:span></text:p>
      <text:p text:style-name="P18"><text:soft-page-break/></text:p>
      <text:p text:style-name="P16"><text:span text:style-name="T9">“</text:span><text:span text:style-name="T10">Art. 3º</text:span><text:span text:style-name="T9"> O pedido concernente ao afastamento de que trata o artigo 1º deverá ser dirigido ao Presidente do Tribunal, por escrito, com antecedência mínima de 60 (sessenta) dias do início do afastamento, admitindo-se o processamento de requerimento apresentado fora desse prazo apenas mediante justificativa devidamente comprovada quanto à impossibilidade de seu cumprimento.” </text:span></text:p>
      <text:p text:style-name="P12"/>
      <text:p text:style-name="P10"><text:span text:style-name="T7">Art. 3º</text:span><text:span text:style-name="T6"> Alterar o </text:span><text:span text:style-name="T8">caput</text:span><text:span text:style-name="T6"> do art. 4º da Resolução Administrativa nº 18/2017, para que passe a vigorar com a seguinte redação:</text:span></text:p>
      <text:p text:style-name="P18"/>
      <text:p text:style-name="P16"><text:span text:style-name="T9">“</text:span><text:span text:style-name="T10">Art. 4º</text:span><text:span text:style-name="T9"> Recebido e autuado, o requerimento será encaminhado ao plenário do Tribunal para deliberação, ouvida previamente a Escola Judicial.”</text:span></text:p>
      <text:p text:style-name="P18"/>
      <text:p text:style-name="P20"><text:span text:style-name="T7">Art. 4º</text:span><text:span text:style-name="T6"> Revogar o parágrafo único do art. 5º da Resolução Administrativa nº 18/2017.</text:span></text:p>
      <text:p text:style-name="P21"/>
      <text:p text:style-name="P20"><text:span text:style-name="T7">Art. 5º</text:span><text:span text:style-name="T6"> Alterar o art. 6º da Resolução Administrativa nº 18/2017, para que passe a vigorar com a seguinte redação:</text:span></text:p>
      <text:p text:style-name="P18"/>
      <text:p text:style-name="P16"><text:span text:style-name="T9">“</text:span><text:span text:style-name="T10">Art. 6º</text:span><text:span text:style-name="T9"> O afastamento simultâneo, por período igual ou superior a 15 (quinze) dias, com a finalidade prevista no art. 1º, será concedido a, no máximo, 5% (cinco por cento) do número de magistrados(as) em atividade em primeira e segunda instâncias.</text:span></text:p>
      <text:p text:style-name="P16"><text:span text:style-name="T10">§ 1º</text:span><text:span text:style-name="T9"> Considera-se em efetivo exercício o número total de juízes(as) em atividade, excluídos(as) os(as) que se encontram em gozo de:</text:span></text:p>
      <text:p text:style-name="P16"><text:span text:style-name="T9">a) licença para tratamento de saúde superior a 60 dias;</text:span></text:p>
      <text:p text:style-name="P16"><text:span text:style-name="T9">b) licença por motivo de doença em pessoa da família superior a 60 dias;</text:span></text:p>
      <text:p text:style-name="P16"><text:span text:style-name="T9">c) licença para repouso à gestante;</text:span></text:p>
      <text:p text:style-name="P16"><text:span text:style-name="T9">d) afastamento para exercer a presidência de associação de classe;</text:span></text:p>
      <text:p text:style-name="P16"><text:span text:style-name="T9">e) afastamento em razão da instauração de processo disciplinar.</text:span></text:p>
      <text:p text:style-name="P16"><text:span text:style-name="T10">§ 2º</text:span><text:span text:style-name="T9"> Havendo concorrência de mais de 5% (cinco por cento) dos(as) magistrados(as) em atividade, aptos(as) ao afastamento, serão deferidos os requerimentos dos(as) mais antigos(as) na carreira, de acordo com a última lista de antiguidade homologada pelo Tribunal.”</text:span></text:p>
      <text:p text:style-name="P19"/>
      <text:p text:style-name="P20"><text:span text:style-name="T7">Art. 6º</text:span><text:span text:style-name="T6"> Alterar o art. 8º da Resolução Administrativa nº 18/2017, para que passe a vigorar com a seguinte redação:</text:span></text:p>
      <text:p text:style-name="P18"/>
      <text:p text:style-name="P16"><text:span text:style-name="T9">“</text:span><text:span text:style-name="T10">Art. 8º</text:span><text:span text:style-name="T9"> O(A) magistrado(a) que obtiver afastamento, somente terá direito a outra licença após o decurso de 3 (três) anos, contado da data de retorno às suas atividades, e desde que não haja outro(a) interessado(a).”</text:span></text:p>
      <text:p text:style-name="P18"/>
      <text:p text:style-name="P20"><text:span text:style-name="T7">Art. 7º</text:span><text:span text:style-name="T6"> Esta Resolução Administrativa entra em vigor na data de sua publicação, alterando a Resolução Administrativa TRT6 n.º 18/2017.</text:span></text:p>
      <text:p text:style-name="P21"/>
      <text:p text:style-name="P20"><text:soft-page-break/><text:span text:style-name="T7">Art. 8º</text:span><text:span text:style-name="T6"> Republique-se a Resolução Administrativa TRT6 n° 18/2017, consolidando as alterações ora promovidas.</text:span></text:p>
      <text:p text:style-name="P15"/>
      <text:p text:style-name="P1"><text:span text:style-name="T2">Recife, 23 de março de 2026.</text:span></text:p>
      <text:p text:style-name="P15"/>
      <text:p text:style-name="P7"><text:span text:style-name="T7">RUY SALATHIEL DE ALBUQUERQUE E MELLO VENTURA</text:span></text:p>
      <text:p text:style-name="P2"><text:span text:style-name="T6">Desembargador 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a"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00000a"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a" style:text-line-through-style="none" style:text-line-through-type="none" style:text-position="0% 100%" style:font-name="Liberation Sans1" fo:font-family="'Liberation Sans'" style:font-family-generic="roman" style:font-pitch="variable" fo:font-size="36pt" fo:font-style="normal" style:text-underline-style="none" fo:font-weight="bold" style:font-name-asian="Liberation Sans2" style:font-family-asian="'Liberation Sans'" style:font-family-generic-asian="system" style:font-pitch-asian="variable" style:font-size-asian="36pt" style:font-style-asian="normal" style:font-weight-asian="bold" style:font-name-complex="Liberation Sans2" style:font-family-complex="'Liberation Sans'"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1" fo:keep-with-next="auto"/>
    </style:style>
    <style:style style:name="M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a"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MT1" style:family="text">
      <style:text-properties fo:color="#bf0041" style:font-name="Times New Roman" fo:font-size="12pt" fo:font-weight="bold" style:font-name-asian="Times New Roman1" style:font-size-asian="12pt" style:font-weight-asian="bold" style:font-name-complex="Times New Roman1" style:font-size-complex="12pt" style:font-weight-complex="bold"/>
    </style:style>
    <style:style style:name="MT2" style:family="text">
      <style:text-properties fo:font-variant="normal" fo:text-transform="none" fo:color="#00000a"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1966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9827in" fo:margin-left="0in" fo:margin-right="0in" fo:margin-bottom="1.9429in" style:dynamic-spacing="true"/>
      </style:header-style>
      <style:footer-style/>
    </style:page-layout>
  </office:automatic-styles>
  <office:master-styles>
    <style:master-page style:name="Standard" style:page-layout-name="Mpm1">
      <style:header>
        <text:p text:style-name="MP1"><text:span text:style-name="MT1"><text:s text:c="117"/></text:span></text:p>
        <text:p text:style-name="MP2"><text:span text:style-name="MT2"><text:s/></text:span></text:p>
        <text:p text:style-name="MP2"><text:span text:style-name="MT2">PODER JUDICIÁRIO</text:span></text:p>
        <text:p text:style-name="MP3"><text:span text:style-name="MT2">TRIBUNAL REGIONAL DO TRABALHO DA 6ª REGIÃO</text:span></text:p>
        <text:p text:style-name="MP3"><text:span text:style-name="MT2">GABINETE DA PRESIDÊNCIA</text:span></text:p>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0" meta:word-count="835" meta:character-count="5591" meta:non-whitespace-character-count="4671"/>
    <meta:generator>LibreOfficeDev/6.0.5.2$Linux_X86_64 LibreOffice_project/</meta:generator>
    <meta:user-defined meta:name="AppVersion">15.0000</meta:user-defined>
  </office:meta>
</office:document-meta>
</file>