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_20__28_Web_29_">
      <style:paragraph-properties fo:margin-right="0cm" fo:margin-top="0cm" fo:margin-bottom="0cm" style:contextual-spacing="false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Normal_20__28_Web_29_">
      <style:paragraph-properties fo:margin-right="0cm" fo:margin-top="0cm" fo:margin-bottom="0cm" style:contextual-spacing="false" fo:text-align="justify" style:justify-single-word="false" fo:text-indent="2.54cm" style:auto-text-indent="false"/>
    </style:style>
    <style:style style:name="P3" style:family="paragraph" style:parent-style-name="Normal_20__28_Web_29_">
      <style:paragraph-properties fo:margin-right="0cm" fo:text-align="justify" style:justify-single-word="false" fo:text-indent="2.501cm" style:auto-text-indent="false"/>
    </style:style>
    <style:style style:name="P4" style:family="paragraph" style:parent-style-name="Sem_20_Espaçamento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6" style:family="paragraph" style:parent-style-name="Standard">
      <style:paragraph-properties fo:margin-right="0cm" fo:text-align="justify" style:justify-single-word="false" fo:text-indent="2.501cm" style:auto-text-indent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right="0cm" fo:text-align="justify" style:justify-single-word="false" fo:text-indent="2.499cm" style:auto-text-indent="fals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>
        <style:tab-stops>
          <style:tab-stop style:position="4.128cm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11" style:family="paragraph" style:parent-style-name="Standard">
      <style:paragraph-properties fo:margin-right="0cm" fo:text-align="justify" style:justify-single-word="false" fo:text-indent="2.5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right="0cm" fo:text-align="justify" style:justify-single-word="false" fo:text-indent="2.54cm" style:auto-text-indent="false" style:text-autospace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margin-right="0cm" fo:text-align="center" style:justify-single-word="false" fo:text-indent="2.501cm" style:auto-text-indent="false"/>
      <style:text-properties fo:color="#0000ff" loext:opacity="100%" style:font-name="Verdana" fo:font-size="10pt" fo:font-style="italic" style:font-name-asian="Verdana" style:font-size-asian="10pt" style:font-style-asian="italic" style:font-name-complex="Verdana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333333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margin-left="4.995cm" fo:margin-right="0cm" fo:text-indent="1.249cm" style:auto-text-indent="false"/>
    </style:style>
    <style:style style:name="P20" style:family="paragraph" style:parent-style-name="Standard">
      <style:paragraph-properties fo:margin-left="7.62cm" fo:margin-right="0cm" fo:text-align="justify" style:justify-single-word="false"/>
    </style:style>
    <style:style style:name="P21" style:family="paragraph" style:parent-style-name="Standard">
      <style:paragraph-properties fo:margin-right="0cm" fo:text-align="justify" style:justify-single-word="false" fo:text-indent="2.54cm" style:auto-text-indent="false" style:text-autospace="none"/>
    </style:style>
    <style:style style:name="P22" style:family="paragraph" style:parent-style-name="Standard">
      <style:paragraph-properties fo:margin-right="0cm" fo:text-align="justify" style:justify-single-word="false" fo:text-indent="2.501cm" style:auto-text-indent="false"/>
    </style:style>
    <style:style style:name="P23" style:family="paragraph" style:parent-style-name="Standard">
      <style:paragraph-properties fo:margin-right="0cm" fo:text-align="justify" style:justify-single-word="false" fo:text-indent="2.499cm" style:auto-text-indent="false"/>
    </style:style>
    <style:style style:name="P24" style:family="paragraph" style:parent-style-name="Standard">
      <style:paragraph-properties fo:margin-right="0cm" fo:text-indent="2.499cm" style:auto-text-indent="false"/>
    </style:style>
    <style:style style:name="P25" style:family="paragraph" style:parent-style-name="Standard_20__28_user_29__20__28_user_29_">
      <style:paragraph-properties fo:margin-left="2.501cm" fo:margin-right="0cm" fo:text-align="justify" style:justify-single-word="false" fo:text-indent="0.039cm" style:auto-text-indent="false"/>
      <style:text-properties style:font-name="Verdana" fo:font-size="10pt" fo:font-style="italic" fo:font-weight="normal" style:font-size-asian="10pt" style:language-asian="en" style:country-asian="US" style:font-style-asian="italic" style:font-weight-asian="normal" style:font-name-complex="Verdana" style:font-size-complex="10pt" style:font-weight-complex="normal"/>
    </style:style>
    <style:style style:name="P26" style:family="paragraph" style:parent-style-name="Standard_20__28_user_29__20__28_user_29_">
      <style:paragraph-properties fo:margin-left="2.501cm" fo:margin-right="0cm" fo:text-align="justify" style:justify-single-word="false" fo:text-indent="2.501cm" style:auto-text-indent="false"/>
      <style:text-properties style:font-name="Verdana" fo:font-size="10pt" fo:font-style="italic" style:font-name-asian="Verdana" style:font-size-asian="10pt" style:language-asian="en" style:country-asian="US" style:font-style-asian="italic" style:font-name-complex="Verdana" style:font-size-complex="10pt"/>
    </style:style>
    <style:style style:name="P27" style:family="paragraph" style:parent-style-name="Standard_20__28_user_29__20__28_user_29_">
      <style:paragraph-properties fo:margin-left="2.501cm" fo:margin-right="0cm" fo:text-align="justify" style:justify-single-word="false" fo:text-indent="0.039cm" style:auto-text-indent="false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normal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7" style:family="text">
      <style:text-properties style:font-name="Verdana" fo:font-size="10pt" fo:font-style="italic" style:font-name-asian="Verdana" style:font-size-asian="10pt" style:language-asian="en" style:country-asian="US" style:font-style-asian="italic" style:font-name-complex="Verdana" style:font-size-complex="10pt"/>
    </style:style>
    <style:style style:name="T8" style:family="text">
      <style:text-properties style:font-name="Verdana" fo:font-size="10pt" fo:font-style="italic" fo:font-weight="bold" style:font-size-asian="10pt" style:language-asian="en" style:country-asian="US" style:font-style-asian="italic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style="italic" style:font-size-asian="10pt" style:language-asian="en" style:country-asian="US" style:font-style-asian="italic" style:font-name-complex="Verdana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style:font-size-asian="10pt" style:font-name-complex="Verdana" style:font-size-complex="10pt" style:font-weight-complex="bold"/>
    </style:style>
    <style:style style:name="T13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14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17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18" style:family="text"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9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20" style:family="text">
      <style:text-properties fo:color="#0000ff" loext:opacity="100%" style:font-name="Verdana" fo:font-size="10pt" fo:font-style="italic" style:font-name-asian="Verdana" style:font-size-asian="10pt" style:font-style-asian="italic" style:font-name-complex="Verdana" style:font-size-complex="10pt"/>
    </style:style>
    <style:style style:name="T21" style:family="text">
      <style:text-properties fo:color="#333333" loext:opacity="100%"/>
    </style:style>
    <style:style style:name="T22" style:family="text">
      <style:text-properties fo:color="#333333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23" style:family="text"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RESOLUÇÃO ADMINISTRATIVA TRT6 n.º </text:span><text:span text:style-name="T4">04/</text:span><text:span text:style-name="T1">2025</text:span></text:p>
      <text:p text:style-name="P5"/>
      <text:p text:style-name="P5"/>
      <text:p text:style-name="P20"><text:span text:style-name="T6">Altera a redação do art. 24, §6º da Resolução Administrativa TRT6 n.º 22/2021 (Regimento Interno do TRT6)</text:span><text:span text:style-name="T18">.</text:span></text:p>
      <text:p text:style-name="P10"/>
      <text:p text:style-name="P10"/>
      <text:p text:style-name="P21"><text:span text:style-name="T5">O TRIBUNAL REGIONAL DO TRABALHO DA 6ª REGIÃO</text:span><text:span text:style-name="T10">,</text:span><text:span text:style-name="T11"> no uso de suas atribuições legais e regimentais, tendo em vista o decidido, por unanimidade, na sessão administrativa de 17 de fevereiro de 2025, </text:span><text:span text:style-name="T10">sob a presidência do Excelentíssimo Desembargador Presidente </text:span><text:span text:style-name="T5">RUY SALATHIEL DE ALBUQUERQUE E MELLO VENTURA</text:span><text:span text:style-name="T10">, </text:span><text:span text:style-name="T11">com a presença de suas Excelências </text:span><text:span text:style-name="T12">o Desembargador Vice-Presidente Eduardo Pugliesi, a Desembargadora Gisane Barbosa de Araújo, o Desembargador Ivan de Souza Valença Alves, o Desembargador Valdir José Silva de Carvalho, </text:span><text:span text:style-name="T13">a Desembargadora Dione Nunes Furtado da Silva,</text:span><text:span text:style-name="T11"> </text:span><text:span text:style-name="T12">a Desembargadora Maria Clara Saboya Albuquerque Bernardino, o Desembargador Fábio André de Farias, o Desembargador</text:span><text:span text:style-name="T13"> José Luciano Alexo da Silva,</text:span><text:span text:style-name="T12"> a Desembargadora Ana Cláudia Petruccelli de Lima, a Desembargadora Solange Moura de Andrade, o Desembargador Milton Gouveia da Silva Filho, o Desembargador Virgínio Henriques de Sá e Benevides, </text:span><text:span text:style-name="T13">a Desembargadora Carmen Lucia Vieira do Nascimento,</text:span><text:span text:style-name="T11"> </text:span><text:span text:style-name="T12">o Desembargador Fernando Cabral de Andrade Filho e o Desembargador Edmilson Alves da Silva e a Excelentíssima Procuradora-Chefe da Procuradoria Regional do Trabalho da 6ª Região, Dra. Gabriela Tavares Miranda Maciel,</text:span></text:p>
      <text:p text:style-name="P1"/>
      <text:p text:style-name="P2"><text:span text:style-name="T1">CONSIDERANDO </text:span><text:span text:style-name="T14">que, após levantamento de dados do quantitativo de processos entre a 1ª e 2ª Seções Especializadas, ficou constatado que, no caso de um dos membros da 1ª Seção Especializada deixar de receber processos, passando a receber da 2ª Seção, haverá um incremento da carga processual, entre os Desembargadores da primeira, de apenas seis processos ao ano</text:span><text:span text:style-name="T1">;</text:span></text:p>
      <text:p text:style-name="P3"><text:span text:style-name="T1">CONSIDERANDO </text:span><text:span text:style-name="T14">que a decisão do pleno é soberana e que o caso demanda urgência, tendo em vista o impacto na distribuição de processos;</text:span></text:p>
      <text:p text:style-name="P3"><text:span text:style-name="T2">CONSIDERANDO </text:span><text:span text:style-name="T14">que há na Vice-Presidência uma sobrecarga de matérias judiciais;</text:span></text:p>
      <text:p text:style-name="P3"><text:span text:style-name="T1">CONSIDERANDO </text:span><text:span text:style-name="T14">que o atual Desembargador Vice-Presidente já compõe a 2ª Seção Especializada;</text:span></text:p>
      <text:p text:style-name="P6"/>
      <text:p text:style-name="P6">RESOLVE:<text:span text:style-name="T20"/></text:p>
      <text:p text:style-name="P15"/>
      <text:p text:style-name="P15"/>
      <text:p text:style-name="P22"><text:span text:style-name="T16">Art. 1º.</text:span><text:span text:style-name="T17"> Al</text:span><text:span text:style-name="T10">terar a redação do art. 24, §6º, da Resolução Administrativa n.° 22/2021 (Regimento Interno do TRT6) para que passe a vigorar com a seguinte redação:</text:span></text:p>
      <text:p text:style-name="P11"/>
      <text:p text:style-name="P27"><text:span text:style-name="T8">“Art. 24.</text:span></text:p>
      <text:p text:style-name="P27"/>
      <text:p text:style-name="P25">(…)</text:p>
      <text:p text:style-name="P27"/>
      <text:p text:style-name="P27"><text:soft-page-break/><text:span text:style-name="T8">§6</text:span><text:span text:style-name="T9">. O Presidente, Vice-Presidente e Corregedor do Tribunal, para efeito, unicamente, de distribuição de processos, ficam vinculados à 1ª Seção, salvo quando o membro for oriundo da 2ª Seção, exercer a Vice-Presidência e fizer opção para continuar recebendo processo desta Seção Especializada.”</text:span></text:p>
      <text:p text:style-name="P26"/>
      <text:p text:style-name="P23"><text:span text:style-name="T16">Art. 2°.</text:span><text:span text:style-name="T17"> Esta</text:span><text:span text:style-name="T10"> Resolução Administrativa</text:span><text:span text:style-name="T17"> entra em vigor na data de sua publicação.</text:span></text:p>
      <text:p text:style-name="P7"/>
      <text:p text:style-name="P23"><text:span text:style-name="T16">Art. 3º.</text:span><text:span text:style-name="T17"> </text:span><text:span text:style-name="T10">Republique-se a Resolução TRT6 nº 22/2021, consolidando a alteração ora promovida.</text:span></text:p>
      <text:p text:style-name="P7"/>
      <text:p text:style-name="P7">Publique-se.<text:span text:style-name="T17"/></text:p>
      <text:p text:style-name="P7"/>
      <text:p text:style-name="P24"><text:span text:style-name="T17">Recife, 17 de fevereiro de 2025.</text:span></text:p>
      <text:p text:style-name="P16"/>
      <text:p text:style-name="P16"/>
      <text:p text:style-name="P14">RUY SALATHIEL DE ALBUQUERQUE E MELLO VENTURA</text:p>
      <text:p text:style-name="P17">Desembargador Presidente do TRT 6ª Região <text:span text:style-name="T23"/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1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line-height="115%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Cambria Math" style:font-family-asian="'Cambria Math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_20_Char_20_Char10" style:display-name=" Char Char10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9" style:display-name=" Char Char9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8" style:display-name=" Char Char8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20_Char_20_Char7" style:display-name=" Char Char7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har_20_Char6" style:display-name=" Char Char6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Char_20_Char5" style:display-name=" Char Char5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har_20_Char4" style:display-name=" Char Char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3" style:display-name=" Char Char3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4" style:family="paragraph" style:parent-style-name="Standard">
      <style:paragraph-properties>
        <style:tab-stops>
          <style:tab-stop style:position="4.128cm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MP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MT3" style:family="text">
      <style:text-properties fo:color="#000000" loext:opacity="100%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.5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4.049cm" svg:y="-0.381cm" svg:width="1.482cm" svg:height="2.152cm" draw:z-index="1"><draw:image xlink:href="Pictures/10000001000003E8000005AB8EE18E7A.png" xlink:type="simple" xlink:show="embed" xlink:actuate="onLoad" draw:mime-type="image/png"/></draw:frame><text:span text:style-name="MT1"><text:s text:c="9"/></text:span><text:span text:style-name="MT1"><draw:frame draw:style-name="Mfr2" draw:name="Figura4" text:anchor-type="as-char" svg:width="1.535cm" svg:height="1.612cm" draw:z-index="3"><draw:image xlink:href="Pictures/100000000000004E00000052FF20A283.jpg" xlink:type="simple" xlink:show="embed" xlink:actuate="onLoad" draw:mime-type="image/jpeg"/></draw:frame></text:span><text:span text:style-name="MT1"><text:s text:c="21"/></text:span></text:p>
        <text:p text:style-name="MP2">PODER JUDICIÁRIO<text:span text:style-name="MT1"/></text:p>
        <text:p text:style-name="MP3">TRIBUNAL REGIONAL DO TRABALHO DA 6ª REGIÃO<text:span text:style-name="MT1"/></text:p>
        <text:p text:style-name="MP3">GABINETE DA PRESIDÊNCIA<text:span text:style-name="MT2"/></text:p>
        <text:p text:style-name="MP4"/>
        <text:p text:style-name="MP4"/>
      </style:header>
      <style:header-first>
        <text:p text:style-name="MP1"><draw:frame draw:style-name="Mfr1" draw:name="Figura1" text:anchor-type="char" svg:x="14.049cm" svg:y="-0.381cm" svg:width="1.482cm" svg:height="2.152cm" draw:z-index="0"><draw:image xlink:href="Pictures/10000001000003E8000005AB8EE18E7A.png" xlink:type="simple" xlink:show="embed" xlink:actuate="onLoad" draw:mime-type="image/png"/></draw:frame><text:span text:style-name="MT1"><text:s text:c="9"/></text:span><text:span text:style-name="MT1"><draw:frame draw:style-name="Mfr2" draw:name="Figura3" text:anchor-type="as-char" svg:width="1.535cm" svg:height="1.612cm" draw:z-index="2"><draw:image xlink:href="Pictures/100000000000004E00000052FF20A283.jpg" xlink:type="simple" xlink:show="embed" xlink:actuate="onLoad" draw:mime-type="image/jpeg"/></draw:frame></text:span><text:span text:style-name="MT1"><text:s text:c="21"/></text:span></text:p>
        <text:p text:style-name="MP2">PODER JUDICIÁRIO<text:span text:style-name="MT1"/></text:p>
        <text:p text:style-name="MP3">TRIBUNAL REGIONAL DO TRABALHO DA 6ª REGIÃO<text:span text:style-name="MT1"/></text:p>
        <text:p text:style-name="MP3">GABINETE DA PRESIDÊNCIA<text:span text:style-name="MT3"/></text:p>
        <text:p text:style-name="MP5"/>
        <text:p text:style-name="MP5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 TRT6</meta:initial-creator>
    <meta:creation-date>2024-04-10T15:48:00</meta:creation-date>
    <dc:date>2025-02-20T14:41:09.481000000</dc:date>
    <meta:print-date>2024-04-10T17:21:00</meta:print-date>
    <meta:editing-cycles>15</meta:editing-cycles>
    <meta:editing-duration>PT1H12M54S</meta:editing-duration>
    <meta:document-statistic meta:table-count="0" meta:image-count="4" meta:object-count="0" meta:page-count="2" meta:paragraph-count="26" meta:word-count="437" meta:character-count="2974" meta:non-whitespace-character-count="2500"/>
    <meta:generator>LibreOffice/24.2.5.2$Windows_X86_64 LibreOffice_project/bffef4ea93e59bebbeaf7f431bb02b1a39ee8a59</meta:generator>
  </office:meta>
</office:document-meta>
</file>