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06A0000004510135AC09ED6B6D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_20__28_Web_29_">
      <style:paragraph-properties fo:margin-left="0cm" fo:margin-right="0cm" fo:text-align="justify" style:justify-single-word="false" fo:text-indent="2.501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style:font-name-asian="Verdana" style:font-size-asian="11pt" style:font-name-complex="Verdana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Verdana" fo:font-size="11pt" style:font-name-asian="Verdana" style:font-size-asian="11pt" style:font-name-complex="Verdana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/>
      <style:text-properties style:font-name="Verdana" fo:font-size="11pt" style:font-name-asian="Verdana" style:font-size-asian="11pt" style:font-name-complex="Verdana" style:font-size-complex="11pt"/>
    </style:style>
    <style:style style:name="P8" style:family="paragraph" style:parent-style-name="Standard">
      <style:paragraph-properties fo:margin-left="0cm" fo:margin-right="0.009cm" fo:text-align="justify" style:justify-single-word="false" fo:text-indent="2.514cm" style:auto-text-indent="false"/>
      <style:text-properties style:font-name="Verdana" fo:font-size="11pt" style:font-name-asian="Verdana" style:font-size-asian="11pt" style:font-name-complex="Verdana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font-style="italic" style:font-name-asian="Verdana" style:font-size-asian="11pt" style:font-style-asian="italic" style:font-name-complex="Verdana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font-weight="bold" style:font-name-asian="Verdana" style:font-size-asian="11pt" style:font-weight-asian="bold" style:font-name-complex="Verdana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13" style:family="paragraph" style:parent-style-name="Standard">
      <style:paragraph-properties fo:margin-left="8.255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/>
    </style:style>
    <style:style style:name="P16" style:family="paragraph" style:parent-style-name="Standard">
      <style:paragraph-properties fo:margin-left="0cm" fo:margin-right="0.009cm" fo:text-align="justify" style:justify-single-word="false" fo:text-indent="2.514cm" style:auto-text-indent="false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Verdana" fo:font-size="11pt" style:text-underline-style="solid" style:text-underline-width="auto" style:text-underline-color="font-color" fo:font-weight="bold" style:font-name-asian="Verdana" style:font-size-asian="11pt" style:font-weight-asian="bold" style:font-name-complex="Verdana" style:font-size-complex="11pt"/>
    </style:style>
    <style:style style:name="P18" style:family="paragraph" style:parent-style-name="Standard">
      <style:paragraph-properties fo:margin-left="6.001cm" fo:margin-right="0cm" fo:text-align="justify" style:justify-single-word="false" fo:text-indent="0cm" style:auto-text-indent="false"/>
      <style:text-properties fo:color="#000000" loext:opacity="100%" style:font-name="Verdana" fo:font-size="11pt" style:font-name-asian="Verdana" style:font-size-asian="11pt" style:font-name-complex="Verdana" style:font-size-complex="11p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Verdana" fo:font-size="11pt" style:font-name-asian="Verdana" style:font-size-asian="11pt" style:font-name-complex="Verdana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loext:opacity="100%" style:font-name="Verdana" fo:font-size="11pt" style:font-name-asian="Verdana" style:font-size-asian="11pt" style:font-name-complex="Verdana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/>
      <style:text-properties fo:color="#000000" loext:opacity="100%" style:font-name="Verdana" fo:font-size="11pt" style:font-name-asian="Verdana" style:font-size-asian="11pt" style:font-name-complex="Verdana" style:font-size-complex="11pt"/>
    </style:style>
    <style:style style:name="P22" style:family="paragraph" style:parent-style-name="Standard">
      <style:paragraph-properties fo:text-align="justify" style:justify-single-word="false" fo:orphans="0" fo:widows="0"/>
      <style:text-properties fo:color="#000000" loext:opacity="100%" style:font-name="Verdana" fo:font-size="11pt" style:font-name-asian="Verdana" style:font-size-asian="11pt" style:font-name-complex="Verdana" style:font-size-complex="11pt"/>
    </style:style>
    <style:style style:name="P2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loext:opacity="100%" style:font-name="Verdana" fo:font-size="11pt" fo:font-weight="bold" style:font-name-asian="Verdana" style:font-size-asian="11pt" style:font-weight-asian="bold" style:font-name-complex="Verdana" style:font-size-complex="11pt"/>
    </style:style>
    <style:style style:name="P24" style:family="paragraph" style:parent-style-name="Standard">
      <style:paragraph-properties fo:text-align="justify" style:justify-single-word="false" fo:orphans="0" fo:widows="0"/>
      <style:text-properties fo:color="#000000" loext:opacity="100%" style:font-name="Verdana" fo:font-size="11pt" fo:font-weight="bold" style:font-name-asian="Verdana" style:font-size-asian="11pt" style:font-weight-asian="bold" style:font-name-complex="Verdana" style:font-size-complex="11pt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Verdana" fo:font-size="11pt" fo:font-weight="bold" style:font-name-asian="Verdana" style:font-size-asian="11pt" style:font-weight-asian="bold" style:font-name-complex="Verdana" style:font-size-complex="11pt"/>
    </style:style>
    <style:style style:name="P26" style:family="paragraph" style:parent-style-name="Standard">
      <style:paragraph-properties fo:text-align="center" style:justify-single-word="false" fo:orphans="0" fo:widows="0"/>
      <style:text-properties fo:color="#000000" loext:opacity="100%" style:font-name="Verdana" fo:font-size="11pt" fo:font-weight="bold" style:font-name-asian="Verdana" style:font-size-asian="11pt" style:font-weight-asian="bold" style:font-name-complex="Verdana" style:font-size-complex="11pt"/>
    </style:style>
    <style:style style:name="P27" style:family="paragraph" style:parent-style-name="Standard">
      <style:paragraph-properties fo:line-height="115%" fo:text-align="justify" style:justify-single-word="false"/>
      <style:text-properties fo:color="#000000" loext:opacity="100%" style:font-name="Verdana" fo:font-size="11pt" fo:font-weight="bold" style:font-name-asian="Verdana" style:font-size-asian="11pt" style:font-weight-asian="bold" style:font-name-complex="Verdana" style:font-size-complex="11pt"/>
    </style:style>
    <style:style style:name="P2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loext:opacity="100%" style:font-name="Verdana" fo:font-size="11pt" fo:font-style="italic" fo:font-weight="bold" style:font-name-asian="Verdana" style:font-size-asian="11pt" style:font-style-asian="italic" style:font-weight-asian="bold" style:font-name-complex="Verdana" style:font-size-complex="11pt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Verdana" fo:font-size="11pt" fo:font-style="italic" fo:font-weight="bold" style:font-name-asian="Verdana" style:font-size-asian="11pt" style:font-style-asian="italic" style:font-weight-asian="bold" style:font-name-complex="Verdana" style:font-size-complex="11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/>
      <style:text-properties fo:color="#000000" loext:opacity="100%" style:font-name="Verdana" fo:font-size="11pt" fo:font-style="italic" fo:font-weight="bold" style:font-name-asian="Verdana" style:font-size-asian="11pt" style:font-style-asian="italic" style:font-weight-asian="bold" style:font-name-complex="Verdana" style:font-size-complex="11pt"/>
    </style:style>
    <style:style style:name="P31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/>
    </style:style>
    <style:style style:name="P32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P33" style:family="paragraph" style:parent-style-name="Standard">
      <style:paragraph-properties fo:text-align="justify" style:justify-single-word="false"/>
      <style:text-properties fo:color="#0000ff" loext:opacity="100%" style:font-name="Verdana" fo:font-size="11pt" style:font-name-asian="Verdana" style:font-size-asian="11pt" style:font-name-complex="Verdana" style:font-size-complex="11pt"/>
    </style:style>
    <style:style style:name="P34" style:family="paragraph" style:parent-style-name="Standard">
      <style:paragraph-properties fo:text-align="center" style:justify-single-word="false"/>
      <style:text-properties fo:color="#0000ff" loext:opacity="100%" style:font-name="Verdana" fo:font-size="11pt" fo:font-style="italic" fo:font-weight="bold" style:font-name-asian="Verdana" style:font-size-asian="11pt" style:font-style-asian="italic" style:font-weight-asian="bold" style:font-name-complex="Verdana" style:font-size-complex="11pt"/>
    </style:style>
    <style:style style:name="P3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ff" loext:opacity="100%" style:font-name="Verdana" fo:font-size="11pt" fo:font-weight="bold" style:font-name-asian="Verdana" style:font-size-asian="11pt" style:font-weight-asian="bold" style:font-name-complex="Verdana" style:font-size-complex="11pt"/>
    </style:style>
    <style:style style:name="P36" style:family="paragraph" style:parent-style-name="Standard">
      <style:paragraph-properties fo:text-align="center" style:justify-single-word="false"/>
      <style:text-properties fo:color="#333333" loext:opacity="100%" style:font-name="Verdana" fo:font-size="11pt" fo:font-weight="bold" style:font-name-asian="Verdana" style:font-size-asian="11pt" style:font-weight-asian="bold" style:font-name-complex="Verdana" style:font-size-complex="11pt"/>
    </style:style>
    <style:style style:name="P37" style:family="paragraph" style:parent-style-name="Standard">
      <style:paragraph-properties fo:margin-left="4.995cm" fo:margin-right="0cm" fo:text-indent="1.249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Verdana" fo:font-size="11pt" style:text-underline-style="solid" style:text-underline-width="auto" style:text-underline-color="font-color" fo:font-weight="bold" style:font-name-asian="Verdana" style:font-size-asian="11pt" style:font-weight-asian="bold" style:font-name-complex="Verdana" style:font-size-complex="11pt"/>
    </style:style>
    <style:style style:name="T3" style:family="text">
      <style:text-properties style:font-name="Verdana" fo:font-size="11pt" style:font-name-asian="Verdana" style:font-size-asian="11pt" style:font-name-complex="Verdana" style:font-size-complex="11pt"/>
    </style:style>
    <style:style style:name="T4" style:family="text">
      <style:text-properties style:font-name="Verdana" fo:font-size="11pt" fo:font-weight="bold" style:font-name-asian="Verdana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font-style="italic" style:font-name-asian="Verdana" style:font-size-asian="11pt" style:font-style-asian="italic" style:font-name-complex="Verdana" style:font-size-complex="11pt"/>
    </style:style>
    <style:style style:name="T6" style:family="text">
      <style:text-properties style:font-name="Verdana" fo:font-size="10pt" fo:font-style="italic" style:font-name-asian="Verdana" style:font-size-asian="10pt" style:font-style-asian="italic" style:font-name-complex="Verdana" style:font-size-complex="10pt"/>
    </style:style>
    <style:style style:name="T7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="Verdana" fo:font-size="11pt" style:font-name-asian="Verdana" style:font-size-asian="11pt" style:font-name-complex="Verdana" style:font-size-complex="11pt"/>
    </style:style>
    <style:style style:name="T10" style:family="text">
      <style:text-properties fo:color="#000000" loext:opacity="100%" style:font-name="Verdana" fo:font-size="11pt" fo:font-weight="bold" style:font-name-asian="Verdana" style:font-size-asian="11pt" style:font-weight-asian="bold" style:font-name-complex="Verdana" style:font-size-complex="11pt"/>
    </style:style>
    <style:style style:name="T11" style:family="text">
      <style:text-properties fo:color="#000000" loext:opacity="100%" style:font-name="Verdana" fo:font-size="10pt" fo:font-style="italic" style:font-name-asian="Verdana" style:font-size-asian="10pt" style:font-style-asian="italic" style:font-name-complex="Verdana" style:font-size-complex="10pt"/>
    </style:style>
    <style:style style:name="T12" style:family="text">
      <style:text-properties fo:font-style="italic" style:font-style-asian="italic"/>
    </style:style>
    <style:style style:name="T13" style:family="text">
      <style:text-properties fo:color="#0000ff" loext:opacity="100%" style:font-name="Verdana" fo:font-size="11pt" style:font-name-asian="Verdana" style:font-size-asian="11pt" style:font-name-complex="Verdana" style:font-size-complex="11pt"/>
    </style:style>
    <style:style style:name="T14" style:family="text">
      <style:text-properties fo:color="#0000ff" loext:opacity="100%" style:font-name="Verdana" fo:font-size="11pt" fo:font-style="italic" style:font-name-asian="Verdana" style:font-size-asian="11pt" style:font-style-asian="italic" style:font-name-complex="Verdana" style:font-size-complex="11pt"/>
    </style:style>
    <style:style style:name="T15" style:family="text">
      <style:text-properties fo:color="#0000ff" loext:opacity="100%" style:font-name="Verdana" fo:font-size="11pt" fo:font-style="italic" fo:font-weight="bold" style:font-name-asian="Verdana" style:font-size-asian="11pt" style:font-style-asian="italic" style:font-weight-asian="bold" style:font-name-complex="Verdana" style:font-size-complex="11pt"/>
    </style:style>
    <style:style style:name="T16" style:family="text">
      <style:text-properties fo:color="#333333" loext:opacity="100%" style:font-name="Verdana" fo:font-size="11pt" fo:font-weight="bold" style:font-name-asian="Verdana" style:font-size-asian="11pt" style:font-weight-asian="bold" style:font-name-complex="Verdana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4cm, -0.005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RESOLUÇÃO ADMINISTRATIVA TRT6 nº 04/2023</text:span></text:p>
      <text:p text:style-name="P17"/>
      <text:p text:style-name="P18"/>
      <text:p text:style-name="P13"><text:span text:style-name="T6">Disciplina</text:span><text:span text:style-name="T11">, no âmbito do Tribunal Regional do Trabalho da </text:span><text:span text:style-name="T6">6ª</text:span><text:span text:style-name="T11"> Região, </text:span><text:span text:style-name="T6">a Comissão de Precedentes e de Ações Coletivas (CPAC).</text:span></text:p>
      <text:p text:style-name="P9"/>
      <text:p text:style-name="P1"><text:span text:style-name="T4">O</text:span><text:span text:style-name="T10"> TRIBUNAL REGIONAL DO TRABALHO DA </text:span><text:span text:style-name="T4">6ª </text:span><text:span text:style-name="T10">REGIÃO</text:span><text:span text:style-name="T9">, no uso de suas atribuições legais e regimentais, e tendo em vista o decidido, por unanimidade, em Sessão Administrativa presencial realizada no dia 06 de fevereiro de 2023, sob a presidência da Excelentíssima Senhora Desembargadora Maria Clara Saboya Albuquerque Bernardino, com a presença de suas excelências a Desembargadora Vice-Presidente Nise Pedroso Lins de Sousa, o Desembargador Corregedor Ruy Salathiel de Albuquerque e Mello Ventura, a Desembargadora Eneida Melo Correia de Araújo, a Desembargadora Gisane Barbosa de Araújo, a Desembargadora Virgínia Malta Canavarro, o Desembargador Ivan de Souza Valença Alves, o Desembargador Valdir José Silva de Carvalho, a Desembargadora Dione Nunes Furtado da Silva, o Desembargador Sergio Torres Teixeira, o Desembargador Fábio André de Farias, o Desembargador Paulo Alcântara, o Desembargador José Luciano Alexo da Silva, o Desembargador Eduardo Pugliesi, a Desembargadora Ana Cláudia Petruccelli de Lima, a Desembargadora Solange Moura de Andrade e o Desembargador Milton Gouveia da Silva Filho, o Desembargador Larry da Silva Oliveira Filho e a Excelentíssima Procuradora-Chefe da Procuradoria Regional do Trabalho da 6ª Região, Dra. Ana Carolina Lima Vieira Ribemboim,</text:span></text:p>
      <text:p text:style-name="P19"/>
      <text:p text:style-name="P14"><text:span text:style-name="T4">CONSIDERANDO</text:span><text:span text:style-name="T3"> a Resolução nº 235 do Conselho Nacional de Justiça (CNJ), de 13 de julho de 2016, que dispõe sobre a padronização de procedimentos administrativos decorrentes de julgamentos de repercussão geral, de casos repetitivos e de incidente de assunção de competência previstos na Lei 13.105/2015;</text:span></text:p>
      <text:p text:style-name="P6"/>
      <text:p text:style-name="P14"><text:span text:style-name="T4">CONSIDERANDO</text:span><text:span text:style-name="T3"> a Resolução nº 339 do CNJ, de 08 de setembro de 2020, que dispõe sobre a criação e funcionamento do Comitê Executivo Nacional dos Núcleos de Ações Coletivas – NAC, dos Núcleos de Ações Coletivas – NACs e dos cadastros de ações coletivas do Superior Tribunal de Justiça, do Tribunal Superior do Trabalho, dos Tribunais Regionais Federais, dos Tribunais Regionais do Trabalho, dos Tribunais de Justiça estaduais e do Distrito Federal e dos Territórios;</text:span></text:p>
      <text:p text:style-name="P5"/>
      <text:p text:style-name="P14"><text:span text:style-name="T4">CONSIDERANDO</text:span><text:span text:style-name="T3"> a Resolução Administrativa TRT6 nº 15, de 2 de agosto de 2016, que cria o Núcleo de Gerenciamento de Precedentes (NUGEP) no âmbito do Tribunal Regional do Trabalho da 6ª Região;</text:span></text:p>
      <text:p text:style-name="P5"/>
      <text:p text:style-name="P14"><text:span text:style-name="T4">CONSIDERANDO</text:span><text:span text:style-name="T3"> a Resolução Administrativa TRT6 nº 18, de 16 de novembro de 2020, que altera a Resolução Administrativa TRT nº 15, de 02 de </text:span><text:soft-page-break/><text:span text:style-name="T3">agosto de 2016, para instituir dentro da estrutura organizacional do Núcleo de Gerenciamento de Precedentes (NUGEP) o Núcleo de Ações Coletivas (NUGEPNAC); </text:span></text:p>
      <text:p text:style-name="P6"/>
      <text:p text:style-name="P14"><text:span text:style-name="T4">CONSIDERANDO </text:span><text:span text:style-name="T3">a Resolução nº 325 do Conselho Superior da Justiça do Trabalho (CSJT), de 11 de fevereiro de 2022, que institui a Política de Governança dos Colegiados Temáticos da Justiça do Trabalho de primeiro e segundo graus e do próprio Conselho,</text:span></text:p>
      <text:p text:style-name="P5"/>
      <text:p text:style-name="P5"/>
      <text:p text:style-name="P5"/>
      <text:p text:style-name="P5"/>
      <text:p text:style-name="P33"/>
      <text:p text:style-name="P23">RESOLVE:</text:p>
      <text:p text:style-name="P23"/>
      <text:p text:style-name="P25">CAPÍTULO I</text:p>
      <text:p text:style-name="P25">DO OBJETO</text:p>
      <text:p text:style-name="P25"/>
      <text:p text:style-name="P34"/>
      <text:p text:style-name="P14"><text:span text:style-name="T10">Art. 1º.</text:span><text:span text:style-name="T9"> </text:span><text:span text:style-name="T3">Esta Resolução Administrativa disciplina, no âmbito do Tribunal Regional do Trabalho da 6ª Região, a Comissão de Precedentes e de Ações Coletivas (CPAC).</text:span></text:p>
      <text:p text:style-name="P20"/>
      <text:p text:style-name="P6"/>
      <text:p text:style-name="P25">CAPÍTULO II</text:p>
      <text:p text:style-name="P25">DA COMPOSIÇÃO</text:p>
      <text:p text:style-name="P23"/>
      <text:p text:style-name="P14"><text:span text:style-name="T10">Art. 2º.</text:span><text:span text:style-name="T9"> A </text:span><text:span text:style-name="T3">Comissão de Precedentes e de Ações Coletivas (CPAC)</text:span><text:span text:style-name="T9"> será composta pelos seguintes membros:</text:span></text:p>
      <text:p text:style-name="P20"/>
      <text:p text:style-name="P15"><text:span text:style-name="T9">I – o (a) </text:span><text:span text:style-name="T3">Desembargador (a) Presidente do Tribunal ou, por delegação, pelo (a) Vice-Presidente</text:span><text:span text:style-name="T9">, que a coordenará;</text:span></text:p>
      <text:p text:style-name="P21"/>
      <text:p text:style-name="P15"><text:span text:style-name="T9">II – o (a) </text:span><text:span text:style-name="T3">Desembargador (a) Presidente da Primeira Turma;</text:span></text:p>
      <text:p text:style-name="P7"/>
      <text:p text:style-name="P15"><text:span text:style-name="T9">III – o (a) </text:span><text:span text:style-name="T3">Desembargador (a) Presidente da Segunda Turma;</text:span></text:p>
      <text:p text:style-name="P7"/>
      <text:p text:style-name="P15"><text:span text:style-name="T9">IV – o (a) </text:span><text:span text:style-name="T3">Desembargador (a) Presidente da Terceira Turma;</text:span></text:p>
      <text:p text:style-name="P7"/>
      <text:p text:style-name="P15"><text:span text:style-name="T9">V – o (a) </text:span><text:span text:style-name="T3">Desembargador (a) Presidente da Quarta Turma.</text:span></text:p>
      <text:p text:style-name="P7"/>
      <text:p text:style-name="P14"><text:span text:style-name="T3">Parágrafo único. O (A) Desembargador (a) Presidente de Turma mais antigo (a) atuará como vice-coordenador (a).</text:span></text:p>
      <text:p text:style-name="P6"/>
      <text:p text:style-name="P26">CAPÍTULO III</text:p>
      <text:p text:style-name="P26">DAS ATRIBUIÇÕES</text:p>
      <text:p text:style-name="P28"/>
      <text:p text:style-name="P14"><text:span text:style-name="T10">Art. 3º</text:span><text:span text:style-name="T9">. Cabe à </text:span><text:span text:style-name="T3">Comissão de Precedentes e de Ações Coletivas (CPAC)</text:span><text:span text:style-name="T9">:</text:span></text:p>
      <text:p text:style-name="P21"/>
      <text:p text:style-name="P15"><text:span text:style-name="T9">I - </text:span><text:span text:style-name="T3">s</text:span><text:span text:style-name="T9">upervis</text:span><text:span text:style-name="T3">ionar</text:span><text:span text:style-name="T9"> as atividades desenvolvidas pelo Núcleo de Gerenciamento de Precedentes;</text:span></text:p>
      <text:p text:style-name="P21"/>
      <text:p text:style-name="P15"><text:soft-page-break/><text:span text:style-name="T9">II - gerencia</text:span><text:span text:style-name="T3">r</text:span><text:span text:style-name="T9"> as ações coletivas, os precedentes e os processos sobrestados em decorrência da repercussão geral, casos repetitivos</text:span><text:span text:style-name="T3">, </text:span><text:span text:style-name="T9">incidentes de assunção de competência e de resolução de demandas repetitivas do Tribunal; e</text:span></text:p>
      <text:p text:style-name="P21"/>
      <text:p text:style-name="P15"><text:span text:style-name="T9">III - </text:span><text:span text:style-name="T3">reunir-se, no mínimo, a cada três meses para definição e acompanhamento das medidas necessárias à gestão dos dados e acervo das ações coletivas, dos processos sobrestados, no âmbito do Tribunal Regional do Trabalho da 6ª Região.</text:span></text:p>
      <text:p text:style-name="P21"/>
      <text:p text:style-name="P15"><text:span text:style-name="T4">Art. 4º</text:span><text:span text:style-name="T9">. Cabe ao (à) coordenador (a) da </text:span><text:span text:style-name="T3">Comissão de Precedentes e de Ações Coletivas (CPAC)</text:span><text:span text:style-name="T9">:</text:span></text:p>
      <text:p text:style-name="P21"/>
      <text:p text:style-name="P21"/>
      <text:p text:style-name="P7">I - convocar ou fazer convocar reuniões ordinárias e extraordinárias;</text:p>
      <text:p text:style-name="P7"/>
      <text:p text:style-name="P15"><text:span text:style-name="T3">II - comparecer a todas as reuniões, pessoalmente ou representado pelo (a) vice-coordenador (a);</text:span></text:p>
      <text:p text:style-name="P7"/>
      <text:p text:style-name="P7">III - estabelecer e fazer cumprir cronograma de atividades;</text:p>
      <text:p text:style-name="P7"/>
      <text:p text:style-name="P7">IV - zelar pela eficiência do colegiado;</text:p>
      <text:p text:style-name="P7"/>
      <text:p text:style-name="P7">V - mediar conflitos no âmbito do colegiado;</text:p>
      <text:p text:style-name="P7"/>
      <text:p text:style-name="P7">VI - imprimir celeridade aos processos de deliberação; e</text:p>
      <text:p text:style-name="P7"/>
      <text:p text:style-name="P7">VII - assinar as atas de reunião.</text:p>
      <text:p text:style-name="P7"/>
      <text:p text:style-name="P7">Parágrafo único. <text:s/>Nas ausências do (a) coordenador (a), todas as atribuições para ele (a) estabelecidas neste Ato serão exercidas pelo (a) vice-coordenador (a).</text:p>
      <text:p text:style-name="P7"/>
      <text:p text:style-name="P26">CAPÍTULO IV</text:p>
      <text:p text:style-name="P3"><text:span text:style-name="T10">DA </text:span><text:span text:style-name="T4">UNIDADE DE APOIO EXECUTIVO (UAE)</text:span></text:p>
      <text:p text:style-name="P24"/>
      <text:p text:style-name="P14"><text:span text:style-name="T10">Art. 5º</text:span><text:span text:style-name="T9">. </text:span><text:span text:style-name="T3">O</text:span><text:span text:style-name="T9"> </text:span><text:span text:style-name="T3">Núcleo de Gerenciamento de Precedentes e de Ações Coletiva (NUGEPNAC), na condição de unidade de apoio executivo (UAE),</text:span><text:span text:style-name="T9"> realizará a gestão administrativa da </text:span><text:span text:style-name="T3">Comissão de Precedentes e de Ações Coletivas (CPAC)</text:span><text:span text:style-name="T9"> e cuidará de aspectos relativos à organização, transparência e comunicação do colegiado.</text:span></text:p>
      <text:p text:style-name="P20"/>
      <text:p text:style-name="P14"><text:span text:style-name="T3">§ 1º Para os fins do </text:span><text:span text:style-name="T5">caput</text:span><text:span text:style-name="T3"> deste artigo, cabe ao</text:span><text:span text:style-name="T9"> </text:span><text:span text:style-name="T3">Núcleo de Gerenciamento de Precedentes e de Ações Coletiva (NUGEPNAC)</text:span><text:span text:style-name="T9">:</text:span></text:p>
      <text:p text:style-name="P20"/>
      <text:p text:style-name="P6">I - receber, organizar e registrar em pauta os assuntos a serem debatidos nas reuniões;</text:p>
      <text:p text:style-name="P6"/>
      <text:p text:style-name="P6">II - enviar aos membros do colegiado as pautas e demais documentos necessários à realização da reunião;</text:p>
      <text:p text:style-name="P6"/>
      <text:p text:style-name="P14"><text:span text:style-name="T3">III - convidar os membros para reuniões convocadas pelo (a) coordenador (a) ou por 1/3 (um terço) dos membros do colegiado;</text:span></text:p>
      <text:p text:style-name="P6"><text:soft-page-break/></text:p>
      <text:p text:style-name="P6">IV - providenciar os recursos físicos e tecnológicos para as reuniões;</text:p>
      <text:p text:style-name="P6"/>
      <text:p text:style-name="P14"><text:span text:style-name="T3">V - redigir as atas das reuniões e colher a assinatura do (a) coordenador (a);</text:span></text:p>
      <text:p text:style-name="P6"/>
      <text:p text:style-name="P14"><text:span text:style-name="T3">VI - fazer publicar as atas das reuniões e demais documentos, exceto quando contiverem informação total ou parcialmente sigilosa, hipótese em que se publicará certidão, extrato ou cópia com ocultação da parte sob sigilo, observando o prazo previsto no §2º do artigo 8°;</text:span></text:p>
      <text:p text:style-name="P6"/>
      <text:p text:style-name="P6">VII - monitorar o conteúdo e a vigência dos atos normativos referentes ao colegiado; e</text:p>
      <text:p text:style-name="P6"/>
      <text:p text:style-name="P6">VIII - providenciar e fornecer informações a respeito do colegiado, quando requeridas por parte interessada.</text:p>
      <text:p text:style-name="P6"/>
      <text:p text:style-name="P14"><text:span text:style-name="T3">§ 2º Cabe ao (à) titular do Núcleo de Gerenciamento de Precedentes e de Ações Coletiva (NUGEPNAC):</text:span></text:p>
      <text:p text:style-name="P6"/>
      <text:p text:style-name="P6">I - zelar pelo cumprimento das atribuições estabelecidas no § 1º deste artigo;</text:p>
      <text:p text:style-name="P6"/>
      <text:p text:style-name="P6">II - manter atualizadas as informações do colegiado no sítio eletrônico do Tribunal, inclusive no que diz respeito ao conteúdo e à vigência dos atos normativos;</text:p>
      <text:p text:style-name="P6"/>
      <text:p text:style-name="P14"><text:span text:style-name="T3">III - dar ciência ao (à) coordenador (a) do colegiado sobre eventual inobservância da periodicidade de realização das reuniões ordinárias;</text:span></text:p>
      <text:p text:style-name="P5"/>
      <text:p text:style-name="P14"><text:span text:style-name="T3">IV - reportar ao (à) coordenador (a) as ocorrências que possam dificultar, direta ou indiretamente, a realização de reuniões e/ou a divulgação dos documentos produzidos pelo colegiado; e</text:span></text:p>
      <text:p text:style-name="P6"/>
      <text:p text:style-name="P14"><text:span text:style-name="T3">V - reportar à Presidência do Tribunal as ocorrências a que faz referência o inciso IV deste parágrafo, em caso de omissão do (a) coordenador (a).</text:span></text:p>
      <text:p text:style-name="P6"/>
      <text:p text:style-name="P14"><text:span text:style-name="T3">§ 3º As atribuições mencionadas no § 2º deste artigo poderão ser delegadas pelo (a) titular do Núcleo de Gerenciamento de Precedentes e de Ações Coletiva (NUGEPNAC) a servidor (a) a ele (a) subordinado (a).</text:span></text:p>
      <text:p text:style-name="P19"/>
      <text:p text:style-name="P25">CAPÍTULO V</text:p>
      <text:p text:style-name="P25">DAS REUNIÕES</text:p>
      <text:p text:style-name="P29"/>
      <text:p text:style-name="P14"><text:span text:style-name="T4">Art. 6º</text:span><text:span text:style-name="T3">. A Comissão de Precedentes e de Ações Coletivas (CPAC) se reunirá, ordinariamente, a cada três meses e, extraordinariamente, quando necessário.</text:span></text:p>
      <text:p text:style-name="P6"/>
      <text:p text:style-name="P14"><text:span text:style-name="T3">§ 1º As reuniões ordinárias ocorrerão, preferencialmente, em março, junho, setembro e dezembro.</text:span></text:p>
      <text:p text:style-name="P6"/>
      <text:p text:style-name="P14"><text:soft-page-break/><text:span text:style-name="T3">§ 2º As reuniões do colegiado temático serão presenciais, telepresenciais ou híbridas, a critério do (a) coordenador (a), a cada convocação.</text:span></text:p>
      <text:p text:style-name="P6"/>
      <text:p text:style-name="P14"><text:span text:style-name="T3">§ 3º As reuniões ordinárias ocorrerão em datas a serem definidas pelo (a) coordenador (a), observadas a periodicidade estabelecida no </text:span><text:span text:style-name="T5">caput</text:span><text:span text:style-name="T4"> </text:span><text:span text:style-name="T3">deste artigo e a antecedência mínima de 5 (cinco) dias para a convocação.</text:span></text:p>
      <text:p text:style-name="P6"/>
      <text:p text:style-name="P14"><text:span text:style-name="T3">§ 4º A convocação para as reuniões se dará por qualquer meio admitido em direito, dispensada a antecedência mínima no caso de reunião extraordinária.</text:span></text:p>
      <text:p text:style-name="P6"/>
      <text:p text:style-name="P14"><text:span text:style-name="T3">§ 5º Se ocorrerem duas ou mais reuniões num mesmo mês, faculta-se ao colegiado, com a concordância de (a) seu (sua) coordenador (a), proceder à publicação de ata mensal única, com o registro dos fatos ocorridos nas reuniões havidas no período.</text:span></text:p>
      <text:p text:style-name="P6"/>
      <text:p text:style-name="P14"><text:span text:style-name="T4">Art. 7º.</text:span><text:span text:style-name="T3"> O colegiado poderá convidar, para participar como colaboradores, sem direito a voto, representantes de órgãos ou de unidades organizacionais do Tribunal e profissionais de outras instituições ligadas a campo de conhecimento afim.</text:span></text:p>
      <text:p text:style-name="P19"/>
      <text:p text:style-name="P20"/>
      <text:p text:style-name="P25">CAPÍTULO VI</text:p>
      <text:p text:style-name="P25">DAS PAUTAS E ATAS DE REUNIÃO</text:p>
      <text:p text:style-name="P35"/>
      <text:p text:style-name="P16"><text:span text:style-name="T4">Art. 8º.</text:span><text:span text:style-name="T3"> <text:s/>As atas conterão, no mínimo, as seguintes informações:</text:span></text:p>
      <text:p text:style-name="P8"/>
      <text:p text:style-name="P8">I - a data, o horário e o local da reunião;</text:p>
      <text:p text:style-name="P8"/>
      <text:p text:style-name="P8">II - o breve relato das manifestações ocorridas durante a reunião;</text:p>
      <text:p text:style-name="P8"/>
      <text:p text:style-name="P8">III - as deliberações tomadas;</text:p>
      <text:p text:style-name="P8"/>
      <text:p text:style-name="P8">IV - o responsável pelo cumprimento de cada deliberação; e</text:p>
      <text:p text:style-name="P8"/>
      <text:p text:style-name="P16"><text:span text:style-name="T3">V - os nomes dos (as) participantes.</text:span></text:p>
      <text:p text:style-name="P8"/>
      <text:p text:style-name="P16"><text:span text:style-name="T3">§ 1º As pautas poderão integrar o conteúdo das atas de reunião, em vez de serem apresentadas em documento à parte.</text:span></text:p>
      <text:p text:style-name="P8"/>
      <text:p text:style-name="P16"><text:span text:style-name="T3">§ 2º As pautas e as atas serão publicadas no sítio eletrônico do Tribunal, até 10 (dez) dias úteis depois de realizada a reunião.</text:span></text:p>
      <text:p text:style-name="P19"/>
      <text:p text:style-name="P25">CAPÍTULO VII</text:p>
      <text:p text:style-name="P2"><text:span text:style-name="T10">QU</text:span><text:span text:style-name="T4">O</text:span><text:span text:style-name="T10">RUM DE REUNIÃO E QU</text:span><text:span text:style-name="T4">O</text:span><text:span text:style-name="T10">RUM DE VOTAÇÃO</text:span></text:p>
      <text:p text:style-name="P25"/>
      <text:p text:style-name="P16"><text:span text:style-name="T4">Art. 9º.</text:span><text:span text:style-name="T3"> Para instalar-se reunião da Comissão de Precedentes e de Ações Coletivas (CPAC), será exigido o </text:span><text:span text:style-name="T5">quorum</text:span><text:span text:style-name="T3"> de metade mais um dos membros, presente o (a) coordenador (a) ou o (a) vice-coordenador (a).</text:span></text:p>
      <text:p text:style-name="P8"/>
      <text:p text:style-name="P16"><text:span text:style-name="T4">Art. 10</text:span><text:span text:style-name="T3">. <text:s/>As deliberações do colegiado serão tomadas por maioria simples, considerado o número de membros presentes na reunião.</text:span></text:p>
      <text:p text:style-name="P8"><text:soft-page-break/></text:p>
      <text:p text:style-name="P16"><text:span text:style-name="T3">Parágrafo único. Todos os membros do colegiado terão voto de igual peso, cabendo ao (à) coordenador (a), em caso de empate, o voto de qualidade.</text:span></text:p>
      <text:p text:style-name="P21"/>
      <text:p text:style-name="P3"><text:span text:style-name="T10">CAPÍTULO </text:span><text:span text:style-name="T4">VIII</text:span></text:p>
      <text:p text:style-name="P26">DISPOSIÇÕES FINAIS</text:p>
      <text:p text:style-name="P30"/>
      <text:p text:style-name="P15"><text:span text:style-name="T10">Art. 11.</text:span><text:span text:style-name="T9"> <text:s/>A </text:span><text:span text:style-name="T3">Comissão de Precedentes e de Ações Coletivas (CPAC)</text:span><text:span text:style-name="T9"> manterá diálogo com outros colegiados, com a Administração do Tribunal e com demais partes interessadas, nos termos dos arts. 31</text:span><text:span text:style-name="T3"> a 33</text:span><text:span text:style-name="T9"> da Resolução CSJT n°. 325, de 11 de fevereiro de 2022.</text:span></text:p>
      <text:p text:style-name="P21"/>
      <text:p text:style-name="P22"/>
      <text:p text:style-name="P15"><text:span text:style-name="T4">Art. 12.</text:span><text:span text:style-name="T3"> <text:s/>O direito de acesso a documentos, ou a informações neles contidas, utilizados como fundamento para tomada de decisão ou ato administrativo será assegurado apenas com a edição do respectivo ato decisório, quando, a critério do colegiado, o acesso prévio puder prejudicar a tomada da decisão ou seus efeitos.</text:span></text:p>
      <text:p text:style-name="P7"/>
      <text:p text:style-name="P15"><text:span text:style-name="T10">Art. 1</text:span><text:span text:style-name="T4">3</text:span><text:span text:style-name="T10">.</text:span><text:span text:style-name="T9"> <text:s/>A menção à </text:span><text:span text:style-name="T3">Comissão Gestora do Núcleo de Gerenciamento de Precedentes e de Ações Coletivas </text:span><text:span text:style-name="T9">em atos vigentes deste Tribunal passa a ser considerada como tendo sido feita à </text:span><text:span text:style-name="T3">Comissão de Precedentes e de Ações Coletivas (CPAC)</text:span><text:span text:style-name="T9">.</text:span></text:p>
      <text:p text:style-name="P21"/>
      <text:p text:style-name="P14"><text:span text:style-name="T10">Art. 14.</text:span><text:span text:style-name="T9"> <text:s/>Ficam revogados os §§ 5º, 6º e 7º do art. 1º da RA TRT6 15/2016.</text:span></text:p>
      <text:p text:style-name="P20"/>
      <text:p text:style-name="P14"><text:span text:style-name="T10">Art. 15.</text:span><text:span text:style-name="T9"> <text:s/>Esta</text:span><text:span text:style-name="T3"> Resolução Administrativa</text:span><text:span text:style-name="T9"> entra em vigor na data de sua publicação.</text:span></text:p>
      <text:p text:style-name="P20"/>
      <text:p text:style-name="P20">Publique-se.</text:p>
      <text:p text:style-name="P20"/>
      <text:p text:style-name="P14"><text:span text:style-name="T9">Recife, 06 de fevereiro de 2023.</text:span></text:p>
      <text:p text:style-name="P27"/>
      <text:p text:style-name="P25"/>
      <text:p text:style-name="P10"/>
      <text:p text:style-name="P36">MARIA CLARA SABOYA A. BERNARDINO</text:p>
      <text:p text:style-name="P36">Desembargadora Presidente do TRT 6ª Região</text:p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font-name-asian="Liberation Serif" style:font-family-asian="'Liberation Serif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>
      <style:paragraph-properties fo:orphans="2" fo:widows="2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font-name-asian="Liberation Serif" style:font-family-asian="'Liberation Serif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 style:language-complex="ar" style:country-complex="SA"/>
    </style:style>
    <style:style style:name="normal1" style:family="paragraph">
      <style:paragraph-properties fo:orphans="2" fo:widows="2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font-name-asian="Liberation Serif" style:font-family-asian="'Liberation Serif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 style:language-complex="ar" style:country-complex="SA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ubtítulo_20_Char" style:display-name="Subtítulo Char" style:family="text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MP2" style:family="paragraph" style:parent-style-name="Standard">
      <style:paragraph-properties fo:margin-left="4.995cm" fo:margin-right="0cm" fo:text-indent="1.249cm" style:auto-text-indent="false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MP5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4cm, -0.005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cm" fo:margin-left="2.499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5cm" fo:margin-bottom="0.806cm" style:dynamic-spacing="true"/>
      </style:header-style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><text:span text:style-name="MT1"><text:s text:c="9"/></text:span><text:span text:style-name="MT1"><draw:frame draw:style-name="Mfr1" draw:name="Figura1" text:anchor-type="as-char" svg:width="1.535cm" svg:height="1.614cm" draw:z-index="0"><draw:image xlink:href="Pictures/100000000000004E000000528A83426FC012926D.jpg" xlink:type="simple" xlink:show="embed" xlink:actuate="onLoad" draw:mime-type="image/jpeg"/></draw:frame></text:span><text:span text:style-name="MT1"><text:s text:c="21"/></text:span><text:span text:style-name="MT1"><draw:frame draw:style-name="Mfr1" draw:name="Figura2" text:anchor-type="as-char" svg:width="2.778cm" svg:height="1.826cm" draw:z-index="1"><draw:image xlink:href="Pictures/100000010000006A0000004510135AC09ED6B6DC.png" xlink:type="simple" xlink:show="embed" xlink:actuate="onLoad" draw:mime-type="image/png"/></draw:frame></text:span></text:p>
        <text:p text:style-name="MP3">PODER JUDICIÁRIO</text:p>
        <text:p text:style-name="MP4">TRIBUNAL REGIONAL DO TRABALHO DA 6ª REGIÃO</text:p>
        <text:p text:style-name="MP4">GABINETE DA PRESIDÊNCIA</text:p>
        <text:p text:style-name="MP5"/>
      </style:header-first>
      <style:footer>
        <text:p text:style-name="Standard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SOLUÇÃO ADMINISTRATIVA TRT6 nº xxx/2023</dc:title>
    <meta:initial-creator>Administrativo TRT6</meta:initial-creator>
    <meta:creation-date>2023-02-07T16:36:00</meta:creation-date>
    <dc:creator>Luciane Angelim Alves Lustosa</dc:creator>
    <dc:date>2023-02-07T16:36:00</dc:date>
    <meta:print-date>2023-02-07T16:04:00</meta:print-date>
    <meta:editing-cycles>2</meta:editing-cycles>
    <meta:document-statistic meta:table-count="0" meta:image-count="2" meta:object-count="0" meta:page-count="6" meta:paragraph-count="94" meta:word-count="1742" meta:character-count="10964" meta:non-whitespace-character-count="9269"/>
    <meta:generator>LibreOffice/7.2.2.2$Windows_X86_64 LibreOffice_project/02b2acce88a210515b4a5bb2e46cbfb63fe97d56</meta:generator>
  </office:meta>
</office:document-meta>
</file>