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66650EED.jpg" manifest:media-type="image/jpeg"/>
  <manifest:file-entry manifest:full-path="Pictures/10000000000000B6000000C94DEFE8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Antiqua" svg:font-family="BookAntiqua, Italic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text-align="justify" style:justify-single-word="false"/>
      <style:text-properties style:letter-kerning="true"/>
    </style:style>
    <style:style style:name="P3" style:family="paragraph" style:parent-style-name="Standard">
      <style:paragraph-properties fo:text-align="justify" style:justify-single-word="false"/>
      <style:text-properties fo:font-weight="bold" style:letter-kerning="true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fo:font-size="9pt" fo:font-style="italic" style:letter-kerning="true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0cm" fo:text-indent="9.001cm" style:auto-text-indent="false"/>
      <style:text-properties fo:font-style="italic" style:letter-kerning="true" style:font-style-asian="italic" style:font-style-complex="italic"/>
    </style:style>
    <style:style style:name="P10" style:family="paragraph" style:parent-style-name="Standard">
      <style:paragraph-properties fo:margin-left="0cm" fo:margin-right="0cm" fo:text-indent="2.75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0cm" fo:margin-right="0cm" fo:text-indent="2.752cm" style:auto-text-indent="false"/>
      <style:text-properties fo:font-weight="bold" style:letter-kerning="true" style:font-weight-asian="bold" style:font-weight-complex="bold"/>
    </style:style>
    <style:style style:name="P13" style:family="paragraph" style:parent-style-name="Standard">
      <style:paragraph-properties fo:margin-left="0cm" fo:margin-right="0cm" fo:text-indent="2.752cm" style:auto-text-indent="false"/>
      <style:text-properties style:letter-kerning="true"/>
    </style:style>
    <style:style style:name="P14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letter-kerning="true"/>
    </style:style>
    <style:style style:name="P15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fo:font-size="9pt" fo:font-style="italic" style:letter-kerning="true" style:font-size-asian="9pt" style:font-style-asian="italic" style:font-name-complex="BookAntiqua" style:font-size-complex="9pt" style:font-style-complex="italic"/>
    </style:style>
    <style:style style:name="P17" style:family="paragraph" style:parent-style-name="Standard">
      <style:paragraph-properties fo:margin-left="0.995cm" fo:margin-right="0cm" fo:text-indent="2.752cm" style:auto-text-indent="false"/>
      <style:text-properties fo:font-weight="bold" style:letter-kerning="true" style:font-weight-asian="bold" style:font-weight-complex="bold"/>
    </style:style>
    <style:style style:name="P18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Padrão">
      <style:paragraph-properties fo:text-align="center" style:justify-single-word="false"/>
    </style:style>
    <style:style style:name="P22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letter-kerning="true" style:font-style-asian="italic" style:font-style-complex="italic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asian="Verdana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letter-kerning="true"/>
    </style:style>
    <style:style style:name="T9" style:family="text">
      <style:text-properties fo:font-size="9pt" fo:font-style="italic" style:letter-kerning="true" style:font-size-asian="9pt" style:font-style-asian="italic" style:font-name-complex="BookAntiqua" style:font-size-complex="9pt" style:font-style-complex="italic"/>
    </style:style>
    <style:style style:name="T10" style:family="text">
      <style:text-properties fo:font-size="9pt" fo:font-style="italic" style:letter-kerning="true" style:font-name-asian="Verdana" style:font-size-asian="9pt" style:font-style-asian="italic" style:font-name-complex="Verdana" style:font-size-complex="9pt" style:font-style-complex="italic"/>
    </style:style>
    <style:style style:name="T11" style:family="text">
      <style:text-properties fo:font-size="9pt" fo:font-style="italic" fo:font-weight="bold" style:letter-kerning="true" style:font-size-asian="9pt" style:font-style-asian="italic" style:font-weight-asian="bold" style:font-name-complex="BookAntiqua" style:font-size-complex="9pt" style:font-style-complex="italic" style:font-weight-complex="bold"/>
    </style:style>
    <style:style style:name="T12" style:family="text">
      <style:text-properties style:font-name-complex="Verdana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ge-end-margin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ge-end-marg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1"><text:span text:style-name="T3">RESOLUÇÃO ADMINISTRATIVA TRT N.º 4/2019</text:span></text:p>
      <text:p text:style-name="P6"/>
      <text:p text:style-name="P6"/>
      <text:p text:style-name="P8"><text:span text:style-name="T6"><text:s/></text:span>Altera a Resolução Administrativa TRT nº 3/2015, que dispõe sobre os critérios de designação e atuação de Juiz Substituto auxiliar e pautas de audiências nas Varas do Tribunal Regional do Trabalho da Sexta Região.</text:p>
      <text:p text:style-name="P9"/>
      <text:p text:style-name="P11"><text:span text:style-name="T4">O TRIBUNAL REGIONAL DO TRABALHO DA SEXTA REGIÃO</text:span><text:span text:style-name="T8">, em sessão administrativa realizada em 12 de março de 2019, sob a presidência do Excelentíssimo Desembargador Presidente, </text:span><text:span text:style-name="T4">VALDIR JOSÉ SILVA DE CARVALHO</text:span><text:span text:style-name="T8">, com a presença de Suas Excelências, a Desembargadora Vice-Presidente Dione Nunes Furtado da Silva, a Desembargadora Corregedora Maria Clara Saboya de Albuquerque Bernardino, a Desembargadora Gisane Barbosa de Araújo, a Desembargadora Virgínia Malta Canavarro, a Desembargadora Nise Pedroso Lins e Sousa, o Desembargador Ruy Salathiel de Albuquerque e Mello Ventura, a Desembargadora Maria do Socorro Silva Emerenciano, o Desembargador Sergio Torres Teixeira, o Desembargador Fabio André de Farias, o Desembargador Paulo Alcântara, a Desembargadora Maria das Graças de Arruda França, o Desembargador Eduardo Pugliesi, a Desembargadora Ana Cláudia Petruccelli de Lima, a Desembargadora Solange Moura de Andrade e a Excelentíssima Procuradora-Chefe da Procuradoria Regional do Trabalho da 6ª Região, Dra. Adriana Freitas Evangelista Gondim, </text:span></text:p>
      <text:p text:style-name="P2"/>
      <text:p text:style-name="P11"><text:span text:style-name="T4">CONSIDERANDO </text:span><text:span text:style-name="T8">a busca da prestação jurisdicional célere e a razoável duração do processo, asseguradas pelo artigo 5°, LXXVIII da Constituição Federal;</text:span></text:p>
      <text:p text:style-name="P3"/>
      <text:p text:style-name="P11"><text:span text:style-name="T4">CONSIDERANDO </text:span><text:span text:style-name="T8">o caráter ininterrupto de que se reveste a atividade jurisdicional, conforme dispõe o artigo 93, inciso XII, da Constituição Federal;</text:span></text:p>
      <text:p text:style-name="P2"/>
      <text:p text:style-name="P11"><text:span text:style-name="T4">CONSIDERANDO </text:span><text:span text:style-name="T8">a autonomia administrativa dos tribunais, assegurada pelo artigo 99, da Carta Magna;</text:span></text:p>
      <text:p text:style-name="P2"/>
      <text:p text:style-name="P11"><text:span text:style-name="T4">CONSIDERANDO </text:span><text:span text:style-name="T8">a reiterada queda no número de ações distribuídas às Varas do Trabalho, conforme levantamento estatístico;</text:span></text:p>
      <text:p text:style-name="P2"/>
      <text:p text:style-name="P11"><text:span text:style-name="T4">CONSIDERANDO </text:span><text:span text:style-name="T8">a necessidade recorrente de designar juiz substituto para atuar em unidades jurisdicionais;</text:span></text:p>
      <text:p text:style-name="P2"/>
      <text:p text:style-name="P12">RESOLVE:</text:p>
      <text:p text:style-name="P12"/>
      <text:p text:style-name="P11"><text:span text:style-name="T4">Art. 1º. </text:span><text:span text:style-name="T8">Ficam excluídos do zoneamento as Varas do Trabalho de Ipojuca (1ª, 2ª e 3ª), a Vara do Trabalho de Serra Talhada</text:span><text:bookmark text:name="_GoBack"/><text:span text:style-name="T8">, a Vara do Trabalho de Salgueiro (e Termo de Floresta).</text:span></text:p>
      <text:p text:style-name="P2"/>
      <text:p text:style-name="P11"><text:span text:style-name="T4">Art. 2º. </text:span><text:span text:style-name="T8">O artigo 2º, da Resolução Administrativa nº 03/2015 passa a vigorar com a seguinte redação:</text:span></text:p>
      <text:p text:style-name="P1"/>
      <text:p text:style-name="P15"><text:span text:style-name="T10">“</text:span><text:span text:style-name="T11">Art. 2º</text:span><text:span text:style-name="T9">. Designar-se-á 01(um) Juiz Substituto para atuar como auxiliar, por Vara, e prazo indeterminado, nos seguintes grupos de Varas do Trabalho:</text:span></text:p>
      <text:p text:style-name="P16"/>
      <text:p text:style-name="P15"><text:soft-page-break/><text:span text:style-name="T11">a) Grupo 1 </text:span><text:span text:style-name="T9">- 1ª, 2ª e 3ª Varas do Trabalho do Recife;</text:span></text:p>
      <text:p text:style-name="P15"><text:span text:style-name="T11">b) Grupo 2 </text:span><text:span text:style-name="T9">- 4ª, 5ª e 6ª Varas do Trabalho do Recife;</text:span></text:p>
      <text:p text:style-name="P15"><text:span text:style-name="T11">c) Grupo 3 </text:span><text:span text:style-name="T9">– 7ª, 8º e 9ª Varas do Trabalho do Recife;</text:span></text:p>
      <text:p text:style-name="P15"><text:span text:style-name="T11">d) Grupo 4 </text:span><text:span text:style-name="T9">– 10ª, 11ª e 12ª Varas do Trabalho do Recife;</text:span></text:p>
      <text:p text:style-name="P15"><text:span text:style-name="T11">e) Grupo 5 </text:span><text:span text:style-name="T9">– 13ª, 14ª e 15ª Varas do Trabalho do Recife;</text:span></text:p>
      <text:p text:style-name="P15"><text:span text:style-name="T11">f) Grupo 6 </text:span><text:span text:style-name="T9">– 16ª, 17ª e 18ª Varas do Trabalho do Recife;</text:span></text:p>
      <text:p text:style-name="P15"><text:span text:style-name="T11">g) Grupo 7 </text:span><text:span text:style-name="T9">– 19ª, 20ª e 21ª Varas do Trabalho do Recife;</text:span></text:p>
      <text:p text:style-name="P15"><text:span text:style-name="T11">h) Grupo 8 </text:span><text:span text:style-name="T9">– 22ª e 23ª Varas do Trabalho do Recife.</text:span></text:p>
      <text:p text:style-name="P15"><text:span text:style-name="T11">i) Grupo 9 </text:span><text:span text:style-name="T9">- 1ª a 5ª Varas do Trabalho de Jaboatão dos Guararapes; e</text:span></text:p>
      <text:p text:style-name="P15"><text:span text:style-name="T11">j) Grupo 10 </text:span><text:span text:style-name="T9">- 1ª a 3ª Varas do Trabalho de Olinda.”</text:span></text:p>
      <text:p text:style-name="P12"/>
      <text:p text:style-name="P11"><text:span text:style-name="T4">Art. 3º. </text:span><text:span text:style-name="T8">Esta Resolução entra em vigor a partir da data da sua publicação.</text:span></text:p>
      <text:p text:style-name="P14"/>
      <text:p text:style-name="P10"><text:span text:style-name="T4">Art. 4º </text:span><text:span text:style-name="T8">Revogam-se as disposições em contrário.</text:span></text:p>
      <text:p text:style-name="P13"/>
      <text:p text:style-name="P13">Publique-se.</text:p>
      <text:p text:style-name="P13"/>
      <text:p text:style-name="P13">Recife, 12 de março de 2019.</text:p>
      <text:p text:style-name="P13"/>
      <text:p text:style-name="P13"/>
      <text:p text:style-name="P17">VALDIR JOSE SILVA DE CARVALHO</text:p>
      <text:p text:style-name="P5"><text:span text:style-name="T7"><text:s text:c="22"/></text:span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Antiqua" svg:font-family="BookAntiqua, Italic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Padrã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0" style:family="paragraph" style:parent-style-name="Standard" style:next-style-name="Standard">
      <style:paragraph-properties style:line-height-at-least="0.425cm"/>
      <style:text-properties fo:color="#000000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fo:language="pt" fo:country="B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letter-kerning="true" style:font-size-asian="1pt" style:font-name-complex="Verdana" style:font-family-complex="Verdana" style:font-family-generic-complex="swiss" style:font-pitch-complex="variable"/>
    </style:style>
    <style:style style:name="cabeçalho_20_Char1" style:display-name="cabeçalho Char1" style:family="text" style:parent-style-name="Default_20_Paragraph_20_Fon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>
      <loext:graphic-properties draw:fill="solid" draw:fill-color="#ffffff" draw:opacity="0%"/>
      <style:paragraph-properties style:writing-mode="lr-tb"/>
    </style:style>
    <style:style style:name="MT1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ge-end-margin" fo:padding-left="0.256cm" fo:padding-right="0.256cm" fo:padding-top="0.129cm" fo:padding-bottom="0.129cm" fo:border="none"/>
    </style:style>
    <style:style style:name="M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ge-end-margin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.498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1cm" svg:height="1.748cm" draw:z-index="1"><draw:image xlink:href="Pictures/10000000000002620000029A66650EED.jpg" xlink:type="simple" xlink:show="embed" xlink:actuate="onLoad"/></draw:frame><draw:frame draw:style-name="Mfr2" draw:name="Figura2" text:anchor-type="char" svg:x="13.841cm" svg:y="0.002cm" svg:width="1.702cm" svg:height="1.88cm" draw:z-index="3"><draw:image xlink:href="Pictures/10000000000000B6000000C94DEFE880.png" xlink:type="simple" xlink:show="embed" xlink:actuate="onLoad"/></draw:frame><draw:frame draw:style-name="Mfr2" draw:name="Figura3" text:anchor-type="char" svg:x="11.936cm" svg:y="0.028cm" svg:width="1.702cm" svg:height="1.88cm" draw:z-index="5"><draw:image xlink:href="Pictures/10000000000000B6000000C94DEFE880.png" xlink:type="simple" xlink:show="embed" xlink:actuate="onLoad"/></draw:frame></text:p>
        <text:p text:style-name="MP2">PODER JUDICIÁRIO</text:p>
        <text:p text:style-name="MP1">JUSTIÇA DO TRABALHO</text:p>
        <text:p text:style-name="MP1">TRIBUNAL REGIONAL DO TRABALHO DA 6ª REGIÃO</text:p>
        <text:p text:style-name="MP3">Gabinete da Presidência</text:p>
        <text:p text:style-name="Header"/>
      </style:header>
      <style:footer>
        <text:p text:style-name="MP4"><draw:frame text:anchor-type="char" draw:z-index="7" draw:style-name="Mgr1" draw:text-style-name="MP5" svg:width="0.225cm" svg:height="0.428cm" svg:x="0cm" svg:y="0.002cm"><draw:text-box><text:p/></draw:text-box></draw:frame><draw:frame draw:style-name="Mfr3" draw:name="Quadro1" text:anchor-type="char" svg:x="0cm" svg:y="0.002cm" svg:width="0.547cm" svg:height="0.427cm" draw:z-index="9"><draw:text-box><text:p text:style-name="Footer"><text:span text:style-name="page_20_number"><text:span text:style-name="MT1"><text:page-number text:select-page="current">2</text:page-number></text:span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meta:creation-date>2019-03-15T16:16:00</meta:creation-date>
    <dc:creator>asc</dc:creator>
    <dc:date>2019-03-15T16:16:00</dc:date>
    <meta:print-date>2019-03-15T16:11:00</meta:print-date>
    <meta:editing-cycles>2</meta:editing-cycles>
    <meta:document-statistic meta:table-count="0" meta:image-count="3" meta:object-count="0" meta:page-count="2" meta:paragraph-count="34" meta:word-count="520" meta:character-count="3250" meta:non-whitespace-character-count="2733"/>
    <meta:generator>LibreOffice/5.0.1.2$Windows_X86_64 LibreOffice_project/81898c9f5c0d43f3473ba111d7b351050be20261</meta:generator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