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0000000B0000000FF01F7355B83DF9C01.jpg" manifest:media-type="image/jpeg"/>
  <manifest:file-entry manifest:full-path="Pictures/10000000000000B400000102438E26E6BA5846FA.jpg" manifest:media-type="image/jpeg"/>
  <manifest:file-entry manifest:full-path="Pictures/10000000000000B8000001090E87642BD91D4823.jpg" manifest:media-type="image/jpeg"/>
  <manifest:file-entry manifest:full-path="Pictures/10000000000000B1000000FE6E26307559C9B4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  <style:text-properties style:font-name="Verdana1" fo:font-size="5pt" style:font-size-asian="5pt" style:font-name-complex="Verdana1" style:font-size-complex="5pt"/>
    </style:style>
    <style:style style:name="P3" style:family="paragraph" style:parent-style-name="Standard_20__28_user_29__20__28_user_29_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4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1" fo:font-size="10pt" fo:language="pt" fo:country="BR" style:font-size-asian="10pt" style:font-name-complex="Verdana1" style:font-size-complex="10pt"/>
    </style:style>
    <style:style style:name="P7" style:family="paragraph" style:parent-style-name="Standard">
      <style:paragraph-properties fo:margin-left="3.493cm" fo:margin-right="0cm" fo:text-align="justify" style:justify-single-word="false" fo:text-indent="-0.953cm" style:auto-text-indent="false" style:text-autospace="none"/>
      <style:text-properties style:font-name="Verdana1" fo:font-size="10pt" fo:language="pt" fo:country="BR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font-name="Verdana1" fo:font-size="10pt" fo:language="pt" fo:country="BR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font-name="Verdana1" fo:font-size="10pt" fo:language="pt" fo:country="BR" fo:background-color="#ffff00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text-align="center" style:justify-single-word="false" style:vertical-align="baseline">
        <style:tab-stops>
          <style:tab-stop style:position="2.501cm"/>
        </style:tab-stops>
      </style:paragraph-properties>
      <style:text-properties style:font-name="Verdana1" fo:font-size="10pt" fo:language="pt" fo:country="BR" fo:font-weight="bold" style:font-name-asian="Verdana1" style:font-size-asian="10pt" style:font-weight-asian="bold" style:font-name-complex="Calibri" style:font-size-complex="10pt" style:language-complex="hi" style:country-complex="IN"/>
    </style:style>
    <style:style style:name="P13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Verdana1" fo:font-size="10pt" fo:language="pt" fo:country="BR" fo:font-style="italic" style:font-size-asian="10pt" style:font-style-asian="italic" style:font-name-complex="Verdana1" style:font-size-complex="10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10pt" fo:language="pt" fo:country="BR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P15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8.5pt" style:font-size-asian="8.5pt" style:font-name-complex="Verdana1" style:font-size-complex="8.5pt"/>
    </style:style>
    <style:style style:name="P1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pt" fo:country="BR" style:font-size-asian="10pt" style:font-name-complex="Verdana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Verdana1" fo:font-size="10pt" fo:language="pt" fo:country="BR" style:font-size-asian="10pt" style:font-name-complex="Verdana1" style:font-size-complex="10pt"/>
    </style:style>
    <style:style style:name="P22" style:family="paragraph" style:parent-style-name="Standard">
      <style:paragraph-properties fo:margin-left="3.493cm" fo:margin-right="0cm" fo:text-align="justify" style:justify-single-word="false" fo:text-indent="-0.953cm" style:auto-text-indent="false" style:text-autospace="none"/>
      <style:text-properties fo:color="#000000" loext:opacity="100%" style:font-name="Verdana1" fo:font-size="10pt" fo:language="pt" fo:country="BR" style:font-size-asian="10pt" style:font-name-complex="Verdana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fo:color="#000000" loext:opacity="100%" style:font-name="Verdana1" fo:font-size="10pt" fo:language="pt" fo:country="BR" style:font-size-asian="10pt" style:font-name-complex="Verdana1" style:font-size-complex="10pt"/>
    </style:style>
    <style:style style:name="P24" style:family="paragraph" style:parent-style-name="Standard">
      <style:paragraph-properties fo:margin-left="3.493cm" fo:margin-right="0cm" fo:text-align="justify" style:justify-single-word="false" fo:text-indent="-0.953cm" style:auto-text-indent="false"/>
      <style:text-properties fo:color="#000000" loext:opacity="100%" style:font-name="Verdana1" fo:font-size="10pt" fo:language="pt" fo:country="BR" style:font-size-asian="10pt" style:font-name-complex="Verdana1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text-line-through-style="solid" style:text-line-through-type="single" style:font-name="Verdana1" fo:font-size="10pt" fo:language="pt" fo:country="BR" style:font-size-asian="10pt" style:font-name-complex="Verdana1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Verdana1" fo:font-size="10pt" fo:language="pt" fo:country="BR" fo:font-style="normal" style:font-name-asian="Times New Roman" style:font-size-asian="10pt" style:language-asian="zh" style:country-asian="CN" style:font-style-asian="normal" style:font-name-complex="Verdana1" style:font-size-complex="10pt" style:language-complex="ar" style:country-complex="SA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10pt" fo:language="pt" fo:country="BR" style:font-name-asian="Verdana1" style:font-size-asian="10pt" style:font-name-complex="Calibri" style:font-size-complex="10pt" style:language-complex="hi" style:country-complex="IN"/>
    </style:style>
    <style:style style:name="P3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1" fo:font-size="10pt" fo:language="pt" fo:country="BR" officeooo:paragraph-rsid="000803fe" style:font-name-asian="Verdana1" style:font-size-asian="10pt" style:font-name-complex="Calibri" style:font-size-complex="10pt" style:language-complex="hi" style:country-complex="IN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fo:language="pt" fo:country="BR" fo:font-weight="bold" style:font-size-asian="10pt" style:font-weight-asian="bold" style:font-name-complex="Verdana1" style:font-size-complex="10pt"/>
    </style:style>
    <style:style style:name="T5" style:family="text">
      <style:text-properties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fo:language="pt" fo:country="BR" fo:font-weight="bold" style:font-size-asian="10pt" style:language-asian="none" style:country-asian="none" style:font-weight-asian="bold" style:font-name-complex="Verdana1" style:font-size-complex="10pt"/>
    </style:style>
    <style:style style:name="T7" style:family="text">
      <style:text-properties style:font-name="Verdana1" fo:font-size="10pt" fo:language="pt" fo:country="BR" style:font-size-asian="10pt" style:font-name-complex="Verdana1" style:font-size-complex="10pt"/>
    </style:style>
    <style:style style:name="T8" style:family="text">
      <style:text-properties style:font-name="Verdana1" fo:font-size="10pt" fo:language="pt" fo:country="BR" style:font-size-asian="10pt" style:font-name-complex="Verdana1" style:font-size-complex="10pt" style:font-weight-complex="bold"/>
    </style:style>
    <style:style style:name="T9" style:family="text">
      <style:text-properties style:font-name="Verdana1" fo:font-size="10pt" fo:language="pt" fo:country="BR" style:font-size-asian="10pt" style:language-asian="none" style:country-asian="none" style:font-name-complex="Verdana1" style:font-size-complex="10pt"/>
    </style:style>
    <style:style style:name="T10" style:family="text">
      <style:text-properties style:font-name="Verdana1" fo:font-size="10pt" style:font-size-asian="10pt" style:font-name-complex="Verdana1" style:font-size-complex="10pt" style:font-weight-complex="bold"/>
    </style:style>
    <style:style style:name="T11" style:family="text">
      <style:text-properties style:font-name="Verdana1" fo:font-size="10pt" style:font-size-asian="10pt" style:font-name-complex="Calibri" style:font-size-complex="10pt"/>
    </style:style>
    <style:style style:name="T12" style:family="text">
      <style:text-properties fo:color="#ff0000" loext:opacity="100%" style:font-name="Verdana1" fo:font-size="10pt" fo:language="pt" fo:country="BR" style:font-size-asian="10pt" style:font-name-complex="Verdana1" style:font-size-complex="10pt" style:font-weight-complex="bold"/>
    </style:style>
    <style:style style:name="T13" style:family="text">
      <style:text-properties fo:color="#000000" loext:opacity="100%" style:font-name="Verdana1" fo:font-size="10pt" fo:language="pt" fo:country="BR" style:font-size-asian="10pt" style:font-name-complex="Verdana1" style:font-size-complex="10pt"/>
    </style:style>
    <style:style style:name="T14" style:family="text">
      <style:text-properties fo:color="#000000" loext:opacity="100%" style:font-name="Verdana1" fo:font-size="10pt" fo:language="pt" fo:country="BR" officeooo:rsid="000803fe" style:font-size-asian="10pt" style:font-name-complex="Verdana1" style:font-size-complex="10pt"/>
    </style:style>
    <style:style style:name="T15" style:family="text">
      <style:text-properties fo:color="#000000" loext:opacity="100%" style:font-name="Verdana1" fo:font-size="10pt" fo:language="pt" fo:country="BR" fo:font-weight="bold" style:font-size-asian="10pt" style:font-weight-asian="bold" style:font-name-complex="Verdana1" style:font-size-complex="10pt"/>
    </style:style>
    <style:style style:name="T16" style:family="text">
      <style:text-properties fo:color="#000000" loext:opacity="100%"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17" style:family="text">
      <style:text-properties fo:color="#000000" loext:opacity="100%" style:font-name="Verdana1" fo:font-size="10pt" fo:language="pt" fo:country="BR" fo:font-weight="bold" officeooo:rsid="000803fe" style:font-size-asian="10pt" style:language-asian="en" style:country-asian="US" style:font-weight-asian="bold" style:font-name-complex="Verdana1" style:font-size-complex="10pt" style:font-weight-complex="bold"/>
    </style:style>
    <style:style style:name="T18" style:family="text">
      <style:text-properties fo:color="#000000" loext:opacity="100%" style:font-name="Verdana1" fo:font-size="10pt" fo:language="pt" fo:country="BR" fo:font-style="italic" fo:font-weight="bold" style:font-size-asian="10pt" style:language-asian="en" style:country-asian="US" style:font-style-asian="italic" style:font-weight-asian="bold" style:font-name-complex="Verdana1" style:font-size-complex="10pt" style:font-style-complex="italic" style:font-weight-complex="bold"/>
    </style:style>
    <style:style style:name="T19" style:family="text">
      <style:text-properties fo:color="#000000" loext:opacity="100%" style:font-name="Verdana1" fo:font-size="10pt" fo:language="pt" fo:country="BR" fo:font-style="italic" fo:font-weight="bold" officeooo:rsid="000803fe" style:font-size-asian="10pt" style:language-asian="en" style:country-asian="US" style:font-style-asian="italic" style:font-weight-asian="bold" style:font-name-complex="Verdana1" style:font-size-complex="10pt" style:font-style-complex="italic" style:font-weight-complex="bold"/>
    </style:style>
    <style:style style:name="T20" style:family="text">
      <style:text-properties fo:color="#000000" loext:opacity="100%" style:font-name="Verdana1" fo:font-size="10pt" fo:language="pt" fo:country="BR" fo:font-style="italic" fo:font-weight="bold" officeooo:rsid="000803fe" style:font-size-asian="10pt" style:font-style-asian="italic" style:font-weight-asian="bold" style:font-name-complex="Verdana1" style:font-size-complex="10pt" style:font-style-complex="italic" style:font-weight-complex="bold"/>
    </style:style>
    <style:style style:name="T21" style:family="text">
      <style:text-properties fo:color="#000000" loext:opacity="100%" style:font-name="Verdana1" fo:font-size="10pt" fo:language="pt" fo:country="BR" fo:font-style="italic" officeooo:rsid="000803fe" style:font-size-asian="10pt" style:font-style-asian="italic" style:font-name-complex="Verdana1" style:font-size-complex="10pt" style:font-style-complex="italic"/>
    </style:style>
    <style:style style:name="T22" style:family="text">
      <style:text-properties fo:color="#000000" loext:opacity="100%" style:font-name="Verdana1" fo:font-size="10pt" fo:language="pt" fo:country="BR" fo:font-style="italic" fo:font-weight="normal" officeooo:rsid="000803fe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23" style:family="text">
      <style:text-properties fo:color="#000000" loext:opacity="100%" style:font-name="Verdana1" fo:font-size="10pt" fo:language="pt" fo:country="BR" fo:font-style="italic" fo:font-weight="normal" officeooo:rsid="000803fe" style:font-size-asian="10pt" style:language-asian="en" style:country-asian="US" style:font-style-asian="italic" style:font-weight-asian="normal" style:font-name-complex="Verdana1" style:font-size-complex="10pt" style:font-style-complex="italic" style:font-weight-complex="normal"/>
    </style:style>
    <style:style style:name="T24" style:family="text">
      <style:text-properties fo:color="#000000" loext:opacity="100%" style:text-line-through-style="solid" style:text-line-through-type="single" style:font-name="Verdana1" fo:font-size="10pt" fo:language="pt" fo:country="BR" fo:font-weight="bold" style:font-size-asian="10pt" style:font-weight-asian="bold" style:font-name-complex="Verdana1" style:font-size-complex="10pt"/>
    </style:style>
    <style:style style:name="T25" style:family="text">
      <style:text-properties fo:color="#000000" loext:opacity="100%" style:text-line-through-style="solid" style:text-line-through-type="single" style:font-name="Verdana1" fo:font-size="10pt" fo:language="pt" fo:country="BR" style:font-size-asian="10pt" style:font-name-complex="Verdana1" style:font-size-complex="10pt"/>
    </style:style>
    <style:style style:name="T26" style:family="text">
      <style:text-properties style:font-name="Verdana" fo:font-size="10pt" fo:font-style="italic" fo:font-weight="bold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Verdana" fo:font-size="10pt" fo:font-style="italic" fo:font-weight="bold" officeooo:rsid="000803fe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28" style:family="text">
      <style:text-properties style:font-name="Verdana" fo:font-size="10pt" fo:font-style="italic" style:font-size-asian="10pt" style:language-asian="en" style:country-asian="US" style:font-style-asian="italic" style:font-size-complex="10pt" style:font-style-complex="italic"/>
    </style:style>
    <style:style style:name="T29" style:family="text">
      <style:text-properties style:font-name="Verdana" fo:font-size="10pt" fo:font-style="italic" fo:font-weight="normal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T30" style:family="text">
      <style:text-properties style:font-name="Verdana" fo:font-size="10pt" fo:font-style="italic" fo:font-weight="normal" officeooo:rsid="000803fe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T31" style:family="text">
      <style:text-properties style:font-name="Verdana" fo:font-size="10pt" fo:font-weight="bold" style:font-size-asian="10pt" style:language-asian="en" style:country-asian="US" style:font-weight-asian="bold" style:font-size-complex="10pt" style:font-weight-complex="bold"/>
    </style:style>
    <style:style style:name="T32" style:family="text">
      <style:text-properties style:font-name="Verdana" fo:font-size="10pt" fo:font-weight="bold" officeooo:rsid="000803fe" style:font-size-asian="10pt" style:language-asian="en" style:country-asian="US" style:font-weight-asian="bold" style:font-size-complex="10pt" style:font-weight-complex="bold"/>
    </style:style>
    <style:style style:name="T33" style:family="text">
      <style:text-properties officeooo:rsid="000803fe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c9211e" loext:opacity="100%" style:font-name="Verdana1" fo:font-size="10pt" fo:language="pt" fo:country="BR" fo:font-style="italic" fo:font-weight="normal" officeooo:rsid="000803fe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38" style:family="text">
      <style:text-properties fo:color="#c9211e" loext:opacity="100%" style:font-name="Verdana1" fo:font-size="10pt" fo:language="pt" fo:country="BR" fo:font-style="italic" fo:font-weight="normal" officeooo:rsid="000803fe" style:font-size-asian="10pt" style:language-asian="en" style:country-asian="US" style:font-style-asian="italic" style:font-weight-asian="normal" style:font-name-complex="Verdana1" style:font-size-complex="10pt" style:font-style-complex="italic" style:font-weight-complex="normal"/>
    </style:style>
    <style:style style:name="T39" style:family="text">
      <style:text-properties fo:color="#c9211e" loext:opacity="100%" style:font-name="Verdana" fo:font-size="10pt" fo:font-style="italic" fo:font-weight="normal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T40" style:family="text">
      <style:text-properties fo:color="#c9211e" loext:opacity="100%" style:font-name="Verdana" fo:font-size="10pt" fo:font-style="italic" fo:font-weight="normal" officeooo:rsid="000803fe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T41" style:family="text">
      <style:text-properties fo:color="#2a6099" loext:opacity="100%" style:font-name="Verdana1" fo:font-size="10pt" fo:language="pt" fo:country="BR" fo:font-style="italic" fo:font-weight="normal" officeooo:rsid="000803fe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42" style:family="text">
      <style:text-properties fo:color="#2a6099" loext:opacity="100%" style:font-name="Verdana1" fo:font-size="10pt" fo:language="pt" fo:country="BR" fo:font-style="italic" fo:font-weight="normal" officeooo:rsid="000803fe" style:font-size-asian="10pt" style:language-asian="en" style:country-asian="US" style:font-style-asian="italic" style:font-weight-asian="normal" style:font-name-complex="Verdana1" style:font-size-complex="10pt" style:font-style-complex="italic" style:font-weight-complex="normal"/>
    </style:style>
    <style:style style:name="T43" style:family="text">
      <style:text-properties fo:color="#2a6099" loext:opacity="100%" style:font-name="Verdana" fo:font-size="10pt" fo:font-style="italic" fo:font-weight="normal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T44" style:family="text">
      <style:text-properties fo:color="#2a6099" loext:opacity="100%" style:font-name="Verdana" fo:font-size="10pt" fo:font-style="italic" fo:font-weight="normal" officeooo:rsid="000803fe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T45" style:family="text">
      <style:text-properties fo:color="#2a6099" loext:opacity="100%" style:font-name="Verdana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46" style:family="text">
      <style:text-properties fo:color="#2a6099" loext:opacity="100%" fo:font-style="italic" fo:font-weight="normal" officeooo:rsid="000803fe" style:font-style-asian="italic" style:font-weight-asian="normal" style:font-name-complex="Verdana1" style:font-style-complex="italic" style:font-weight-complex="normal"/>
    </style:style>
    <style:style style:name="T47" style:family="text">
      <style:text-properties fo:color="#2a6099" loext:opacity="100%" fo:font-style="italic" fo:font-weight="normal" officeooo:rsid="000803fe" style:language-asian="en" style:country-asian="US" style:font-style-asian="italic" style:font-weight-asian="normal" style:font-name-complex="Verdana1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height="2.376cm" fo:min-width="3.223cm" fo:padding-top="0.229cm" fo:padding-bottom="0.229cm" fo:padding-left="0.441cm" fo:padding-right="0.441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ÇÃO ADMINISTRATIVA TRT6 n.º 03/2023 <text:span text:style-name="T33">(*)</text:span></text:p>
      <text:p text:style-name="P10"/>
      <text:p text:style-name="P10"/>
      <text:p text:style-name="P13">Regulamenta os casos excepcionais dos(as) Magistrados(as) poderem residir fora da sede do Tribunal Regional do Trabalho da 6ª Região, situada em Recife, ou fora das respectivas comarcas. </text:p>
      <text:p text:style-name="P14"/>
      <text:p text:style-name="P14"/>
      <text:p text:style-name="P18"><text:span text:style-name="T5">O TRIBUNAL REGIONAL DO TRABALHO DA 6ª REGIÃO</text:span><text:span text:style-name="T8">, no uso de suas atribuições legais e regimentais, e tendo em vista o decidido, por unanimidade, na Sessão Administrativa de 23 de janeiro de 2023, sob a presidência da Excelentíssima Senhora Desembargadora </text:span><text:span text:style-name="T5">MARIA CLARA SABOYA ALBUQUERQUE BERNARDINO</text:span><text:span text:style-name="T8">, com a presença de Suas Excelências a Desembargadora Vice-Presidente Nise Pedroso Lins De Sousa, o Desembargador Corregedor Ruy Salathiel de Albuquerque e Mello</text:span><text:span text:style-name="T5"> </text:span><text:span text:style-name="T8">Ventura, a Desembargadora Eneida Melo Correia de Araújo, a Desembargadora Gisane Barbosa de Araújo, o Desembargador Ivan de Souza Valença Alves, o Desembargador Valdir José Silva de Carvalho, a Desembargadora Dione Nunes Furtado da Silva, o Desembargador Sergio Torres Teixeira, o Desembargador Fábio André de Farias, o Desembargador José Luciano Alexo da Silva, o Desembargador Eduardo Pugliesi, a Desembargadora Ana Cláudia Petruccelli de Lima, a Desembargadora Solange Moura de Andrade, o Desembargador Milton Gouveia da Silva Filho e o Desembargador Larry da Silva Oliveira Filho; e a Excelentíssima Procuradora-Chefe da Procuradoria Regional do Trabalho da 6ª Região, Drª. Ana Carolina Lima Vieira Ribemboim</text:span><text:span text:style-name="T12">,</text:span></text:p>
      <text:p text:style-name="P20"/>
      <text:p text:style-name="P18"><text:span text:style-name="T15">CONSIDERANDO </text:span><text:span text:style-name="T13">a decisão do Conselho Nacional de Justiça, em sede de Procedimento de Controle Administrativo n. 0003360-11.2022.2.00.0000;</text:span></text:p>
      <text:p text:style-name="P20"/>
      <text:p text:style-name="P18"><text:span text:style-name="T15">CONSIDERANDO</text:span><text:span text:style-name="T13"> que referida decisão atingiu os(as) Magistrados(as) de 1º e 2º Graus, inclusive no que diz respeito à necessidade presença física, na unidade jurisdicional, ao menos 3(três) vezes por semana, como dever decorrente do múnus público;</text:span></text:p>
      <text:p text:style-name="P21"/>
      <text:p text:style-name="P17"><text:span text:style-name="T3">CONSIDERANDO</text:span><text:span text:style-name="T10"> o que constante dos</text:span><text:span text:style-name="T11"> autos do Acompanhamento de Cumprimento de Decisão (11887) n. 00410-71.2022.2.00.0500-2, instaurado pela Corregedoria Geral da Justiça do Trabalho, para acompanhamento das providências que foram adotadas pelo Tribunal Regional do Trabalho da 6ª Região, quanto à decisão do CNJ, no citado PCA;</text:span></text:p>
      <text:p text:style-name="P5"/>
      <text:p text:style-name="P18"><text:span text:style-name="T15">CONSIDERANDO </text:span><text:span text:style-name="T13">haver necessidade de atualização da norma (Resolução Administrativa TRT6 n.07/2008) que vigora no âmbito desta Corte:</text:span></text:p>
      <text:p text:style-name="P21"/>
      <text:p text:style-name="P21"/>
      <text:p text:style-name="P25">RESOLVE: </text:p>
      <text:p text:style-name="P25"/>
      <text:p text:style-name="P25"/>
      <text:p text:style-name="P18"><text:soft-page-break/><text:span text:style-name="T16">Art. 1º.</text:span><text:span text:style-name="T13"> É obrigatória a residência dos/das Desembargadores/ Desembargadoras e dos/das Juízes/Juízas Substitutos/Substitutas na Região Metropolitana do Recife.</text:span></text:p>
      <text:p text:style-name="P21"/>
      <text:p text:style-name="P18"><text:span text:style-name="T15">Art.2º. </text:span><text:span text:style-name="T13">É obrigatória a residência dos/das Juízes/Juízas Titulares na comarca das respectivas Varas.</text:span></text:p>
      <text:p text:style-name="P21"/>
      <text:p text:style-name="P18"><text:span text:style-name="T24">Art.3º. </text:span><text:span text:style-name="T25">Poderá haver autorização do Plenário do Tribunal Regional do Trabalho da 6ª Região para residência fora da Região Metropolitana do Recife (nos casos de Desembargadores/Desembargadoras e Juízes/Juízas Substitutos/Substitutas) e fora da comarca (nos casos de Juízes/Juízas Titulares). </text:span><text:span text:style-name="T41">(Alterado pela </text:span><text:span text:style-name="T42">RESOLU</text:span><text:span text:style-name="T43">ÇÃO ADMINISTRATIVA TRT6 n.º 44/2023</text:span><text:span text:style-name="T44">)</text:span></text:p>
      <text:p text:style-name="P18"><text:span text:style-name="T14"/></text:p>
      <text:p text:style-name="P18"><text:span text:style-name="T13"/></text:p>
      <text:p text:style-name="P28"><text:span text:style-name="T36">Art.3º. </text:span>Poderá haver autorização do Plenário do Tribunal Regional do Trabalho da 6ª Região para residência fora da Região Metropolitana do Recife (nos casos de Desembargadores/Desembargadoras e Juízes/Juízas Substitutos/Substitutas) e fora da comarca (nos casos de Juízes/Juízas Titulares), sendo vedada a residência fora dos limites da Jurisdição deste Regional.</text:p>
      <text:p text:style-name="P25"/>
      <text:p text:style-name="P18"><text:span text:style-name="T16">Parágrafo único.</text:span><text:span text:style-name="T13"> A residência fora da Região Metropolitana do Recife (nos casos de Desembargadores/Desembargadoras e Juízes/Juízas Substitutos/ Substitutas) e fora da comarca (nos casos de Juízes/Juízas Titulares), sem autorização do Tribunal Pleno, caracterizará infração disciplinar, sujeita a procedimento administrativo disciplinar.</text:span></text:p>
      <text:p text:style-name="P21"/>
      <text:p text:style-name="P18"><text:span text:style-name="T16">Art. 4º.</text:span><text:span text:style-name="T13"> A autorização para residência fora da Região Metropolitana do Recife (nos casos de Desembargadores/Desembargadoras e Juízes/Juízas Substitutos/Substitutas) e fora da comarca (nos casos de Juízes/Juízas Titulares) será solicitada pelo(a) Magistrado(a) mediante requerimento fundamentado dirigido à Presidência (no caso de Desembargadores/Desembargadoras) e à Corregedoria Regional (nos casos de Juízes/Juízas Titulares e Substitutos/Substitutas), para ulterior deliberação do Tribunal Pleno.</text:span></text:p>
      <text:p text:style-name="P21"/>
      <text:p text:style-name="P18"><text:span text:style-name="T16">Parágrafo único.</text:span><text:span text:style-name="T13"> </text:span><text:span text:style-name="T7">A autorização de que trata este artigo, em relação aos/às Desembargadores/Desembargadoras e Juízes/Juízas Titulares, não implicará no pagamento de ajuda de custo, passagens, combustível, diárias ou quaisquer parcelas alusivas à indenização decorrente do deslocamento.</text:span></text:p>
      <text:p text:style-name="P20"/>
      <text:p text:style-name="P19"><text:span text:style-name="T16">Art. 5º.</text:span><text:span text:style-name="T13"> Concedida a autorização pelo Tribunal Pleno, os seguintes requisitos deverão ser observados:</text:span></text:p>
      <text:p text:style-name="P22"/>
      <text:p text:style-name="P19"><text:span text:style-name="T15">I –</text:span><text:span text:style-name="T13"> inexistência de adiamento de sessões (Pleno, Especializadas e Turma) e audiências por ausência injustificada do(a) Magistrado(a);</text:span></text:p>
      <text:p text:style-name="P23"/>
      <text:p text:style-name="P19"><text:span text:style-name="T15">II</text:span><text:span text:style-name="T13"> – obediência aos prazos legais;</text:span></text:p>
      <text:p text:style-name="P23"/>
      <text:p text:style-name="P19"><text:span text:style-name="T15">III</text:span><text:span text:style-name="T13"> – permanecer disponível, o(a) Magistrado de 1º e 2º Graus, em todos os dias úteis da semana;</text:span></text:p>
      <text:p text:style-name="P23"/>
      <text:p text:style-name="P19"><text:soft-page-break/><text:span text:style-name="T15">IV</text:span><text:span text:style-name="T13"> - <text:tab/>estar fisicamente presente, dentro do horário de atendimento ao público, na respectiva unidade judiciária, ao menos 3(três) dias por semana; </text:span></text:p>
      <text:p text:style-name="P26"/>
      <text:p text:style-name="P19"><text:span text:style-name="T15">V</text:span><text:span text:style-name="T13"> – adotar medidas tendentes à redução progressiva dos processos vinculados à respectiva unidade judiciária.</text:span></text:p>
      <text:p text:style-name="P24"/>
      <text:p text:style-name="P19"><text:span text:style-name="T5">Art. 6º.</text:span><text:span text:style-name="T7"> A autorização de que trata esta Resolução é de caráter excepcional, podendo ser revogada a qualquer tempo por decisão do Tribunal Pleno, de forma fundamentada, quando se tornar prejudicial à adequada prestação jurisdicional.</text:span></text:p>
      <text:p text:style-name="P8"/>
      <text:p text:style-name="P19"><text:span text:style-name="T5">Parágrafo único.</text:span><text:span text:style-name="T7"> O cumprimento desta Resolução será verificado pela Presidência (quanto aos/às Desembargadores/Desembargadoras) e pela Corregedoria Regional (em relação aos Magistrados/Magistradas Titulares e Substitutos/ Substitutas), de ofício ou mediante provocação, e eventuais irregularidades serão submetidas ao Tribunal Pleno.</text:span></text:p>
      <text:p text:style-name="P8"/>
      <text:p text:style-name="P19"><text:span text:style-name="T5">Art. 7º.</text:span><text:span text:style-name="T7"> No prazo máximo de 15 (quinze) dias, contados da publicação desta Resolução, todos(as) os(as) Magistrados(as) (de 1º e 2º Graus) da Sexta Região deverão informar à Presidência (nos casos de Desembargadores/Desembargadoras) e à Corregedoria (nos casos de Juízes/Juízas Titulares e Substitutos/Substitutas) deste Tribunal seu endereço completo e os números de telefone onde possam ser localizados, mantendo-os atualizados sempre que houver alguma alteração de fato, observando-se o prazo supramencionado.</text:span></text:p>
      <text:p text:style-name="P8"/>
      <text:p text:style-name="P19"><text:span text:style-name="T5">Art. 8º. </text:span><text:span text:style-name="T7">Observada a responsabilidade individual pelos fatos ocorridos quando </text:span><text:span text:style-name="T13">fora da Região Metropolitana do Recife (nos casos de Desembargadores/ Desembargadoras e Juízes/Juízas Substitutos/Substitutas) e fora da comarca (nos casos de Juízes/Juízas Titulares)</text:span><text:span text:style-name="T7">, prescindirá da autorização de que trata esta Resolução, o(a) Magistrado(a) que:</text:span></text:p>
      <text:p text:style-name="P7"/>
      <text:p text:style-name="P19"><text:span text:style-name="T4">I </text:span><text:span text:style-name="T7">– possuir duas residências, sendo uma delas necessariamente situada em quaisquer dos municípios integrantes da jurisdição da respectiva Vara do Trabalho, no caso de Juiz/Juíza Titular;</text:span></text:p>
      <text:p text:style-name="P9"/>
      <text:p text:style-name="P19"><text:span text:style-name="T4">II</text:span><text:span text:style-name="T7"> – possuir duas residências, sendo uma delas dentro da Região Metropolitana do Recife, nos casos de Desembargadores e Juízes/Juízas do Trabalho Substitutos/Substitutas;</text:span></text:p>
      <text:p text:style-name="P9"/>
      <text:p text:style-name="P19"><text:span text:style-name="T6">III</text:span><text:span text:style-name="T9"> – </text:span><text:span text:style-name="T7">residir em município que não diste mais de 65 (sessenta e cinco) quilômetros do edifício-sede (nos casos de Desembargador/Desembargadora e Juiz/Juíza Substituto/Substituta) ou da sede da Vara do Trabalho, no caso de Juiz/Juíza Titular.</text:span></text:p>
      <text:p text:style-name="P11"/>
      <text:p text:style-name="P19"><text:span text:style-name="T4">Art.9º. </text:span><text:span text:style-name="T7">Permanecem inalteradas as autorizações já concedidas pelo Tribunal Pleno, caso não tenha havido alteração dos fundamentos e fatos que ensejaram a apresentação do requerimento, pelo(a) Magistrado(a).</text:span></text:p>
      <text:p text:style-name="P11"/>
      <text:p text:style-name="P19"><text:span text:style-name="T5">Art.10.</text:span><text:span text:style-name="T7"> Esta Resolução entra em vigor na data de sua publicação, revogadas as disposições em contrário, em especial, a Resolução Administrativa TRT6 n. 07/2008.</text:span></text:p>
      <text:p text:style-name="P8"/>
      <text:p text:style-name="P6">Publique-se. Registre-se. Cumpra-se. </text:p>
      <text:p text:style-name="P6"><text:soft-page-break/></text:p>
      <text:p text:style-name="P6">Recife, 23 de janeiro de 2023.</text:p>
      <text:p text:style-name="P6"/>
      <text:p text:style-name="P12">MARIA CLARA SABOYA A. BERNARDINO</text:p>
      <text:p text:style-name="P29">Desembargadora Presidente do TRT da 6ª Região</text:p>
      <text:p text:style-name="P29"/>
      <text:p text:style-name="P30"><text:span text:style-name="T46">Republicado pela </text:span><text:span text:style-name="T47">RESOLU</text:span><text:span text:style-name="T45">ÇÃO ADMINISTRATIVA TRT6 n.º 44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3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0pt" fo:language="pt" fo:country="B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style:vertical-align="baseline"/>
      <style:text-properties fo:language="pt" fo:country="BR" style:letter-kerning="true" style:language-asian="zh" style:country-asian="C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fo:font-size="12pt" fo:language="en" fo:country="US" style:font-size-asian="12pt" style:language-asian="zh" style:country-asian="CN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_20__28_user_29_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Standard_20__28_user_29__20__28_user_29_">
      <style:paragraph-properties fo:text-align="center" style:justify-single-word="false"/>
      <style:text-properties style:font-name="Verdana1" fo:font-size="5pt" style:font-size-asian="5pt" style:font-name-complex="Verdana1" style:font-size-complex="5pt"/>
    </style:style>
    <style:style style:name="MP5" style:family="paragraph" style:parent-style-name="Standard_20__28_user_29__20__28_user_29_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MP6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MP7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8.5pt" style:font-size-asian="8.5pt" style:font-name-complex="Verdana1" style:font-size-complex="8.5pt"/>
    </style:style>
    <style:style style:name="MP8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Verdana1" style:font-size-complex="10pt"/>
    </style:style>
    <style:style style:name="M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min-height="2.376cm" fo:min-width="3.223cm" fo:padding-top="0.229cm" fo:padding-bottom="0.229cm" fo:padding-left="0.441cm" fo:padding-right="0.441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" draw:name="Grupo 2" draw:style-name="Mgr1"><draw:frame draw:name="Imagem 2" draw:style-name="Mgr2" draw:text-style-name="MP2" svg:width="1.521cm" svg:height="2.181cm" svg:x="15.201cm" svg:y="0.339cm"><draw:image xlink:href="Pictures/10000000000000B400000102438E26E6BA5846FA.jpg" xlink:type="simple" xlink:show="embed" xlink:actuate="onLoad" draw:mime-type="image/jpeg"><text:p/></draw:image></draw:frame><draw:frame draw:name="Imagem 3" draw:style-name="Mgr2" draw:text-style-name="MP2" svg:width="1.565cm" svg:height="2.251cm" svg:x="16.956cm" svg:y="0.284cm"><draw:image xlink:href="Pictures/10000000000000B8000001090E87642BD91D4823.jpg" xlink:type="simple" xlink:show="embed" xlink:actuate="onLoad" draw:mime-type="image/jpeg"><text:p/></draw:image></draw:frame><draw:custom-shape draw:name="Forma livre 4" draw:style-name="Mgr3" draw:text-style-name="MP3" svg:width="4.104cm" svg:height="2.834cm" svg:x="14.88cm" svg:y="-0.296cm"><text:p/><draw:enhanced-geometry draw:extrusion-allowed="true" draw:text-areas="0 0 21600 21600" draw:glue-points="738360 0 1476719 509760 738360 1019519 0 509760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draw:frame draw:name="Imagem 5" draw:style-name="Mgr2" draw:text-style-name="MP2" svg:width="1.5cm" svg:height="2.16cm" svg:x="15.351cm" svg:y="-0.016cm"><draw:image xlink:href="Pictures/10000000000000B1000000FE6E26307559C9B4A1.jpg" xlink:type="simple" xlink:show="embed" xlink:actuate="onLoad" draw:mime-type="image/jpeg"><text:p/></draw:image></draw:frame><draw:frame draw:name="Imagem 6" draw:style-name="Mgr2" draw:text-style-name="MP2" svg:width="1.493cm" svg:height="2.169cm" svg:x="17.143cm" svg:y="0.002cm"><draw:image xlink:href="Pictures/10000000000000B0000000FF01F7355B83DF9C01.jpg" xlink:type="simple" xlink:show="embed" xlink:actuate="onLoad" draw:mime-type="image/jpeg"><text:p/></draw:image></draw:frame></draw:g><text:span text:style-name="MT1"><draw:frame draw:style-name="Mfr1" draw:name="Imagem 1" text:anchor-type="as-char" svg:width="1.958cm" svg:height="2.036cm" draw:z-index="7"><draw:image xlink:href="Pictures/100000000000004E000000528A83426FC012926D.jpg" xlink:type="simple" xlink:show="embed" xlink:actuate="onLoad" draw:mime-type="image/jpeg"/></draw:frame></text:span><text:span text:style-name="MT2"><text:s text:c="28"/></text:span><text:s/></text:p>
        <text:p text:style-name="MP4"/>
        <text:p text:style-name="MP5">PODER JUDICIÁRIO</text:p>
        <text:p text:style-name="MP6">TRIBUNAL REGIONAL DO TRABALHO DA 6ª REGIÃO</text:p>
        <text:p text:style-name="MP6">GABINETE DA PRESIDÊNCIA</text:p>
        <text:p text:style-name="MP7">Cais do Apolo, 739, 6° andar, Bairro do Recife, Recife–PE, CEP: 50030-902 - (81) 3225-3200</text:p>
        <text:p text:style-name="MP7"/>
        <text:p text:style-name="MP8"/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 Nº</dc:title>
    <meta:initial-creator>juiz</meta:initial-creator>
    <meta:creation-date>2023-01-25T12:00:00</meta:creation-date>
    <dc:date>2024-01-10T18:14:02.837000000</dc:date>
    <meta:print-date>2023-01-25T10:56:00</meta:print-date>
    <meta:editing-cycles>3</meta:editing-cycles>
    <meta:editing-duration>PT3M45S</meta:editing-duration>
    <meta:generator>LibreOffice/7.2.2.2$Windows_X86_64 LibreOffice_project/02b2acce88a210515b4a5bb2e46cbfb63fe97d56</meta:generator>
    <meta:document-statistic meta:table-count="0" meta:image-count="1" meta:object-count="0" meta:page-count="4" meta:paragraph-count="40" meta:word-count="1047" meta:character-count="7734" meta:non-whitespace-character-count="6686"/>
  </office:meta>
</office:document-meta>
</file>