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8033DD2D.png" manifest:media-type="image/png"/>
  <manifest:file-entry manifest:full-path="Pictures/10000201000000C0000001163E76F65C.png" manifest:media-type="image/png"/>
  <manifest:file-entry manifest:full-path="Pictures/100000000000049E000006B1198263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009cm" fo:text-align="justify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5" style:family="paragraph" style:parent-style-name="Normal1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Normal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-0.004cm" fo:margin-right="0cm" fo:text-align="justify" style:justify-single-word="false" fo:orphans="0" fo:widows="0" fo:text-indent="2.498cm" style:auto-text-indent="false"/>
    </style:style>
    <style:style style:name="P8" style:family="paragraph" style:parent-style-name="Normal1">
      <style:paragraph-properties fo:margin-left="0cm" fo:margin-right="-0.002cm" fo:text-align="justify" style:justify-single-word="false" fo:text-indent="0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9" style:family="paragraph" style:parent-style-name="Normal1">
      <style:paragraph-properties fo:margin-left="0cm" fo:margin-right="-0.002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0" style:family="paragraph" style:parent-style-name="Normal1">
      <style:paragraph-properties fo:margin-left="7.941cm" fo:margin-right="-0.002cm" fo:text-align="justify" style:justify-single-word="false" fo:text-indent="0cm" style:auto-text-indent="false"/>
    </style:style>
    <style:style style:name="P11" style:family="paragraph" style:parent-style-name="Normal1">
      <style:paragraph-properties fo:margin-left="7.941cm" fo:margin-right="-0.002cm" fo:text-align="justify" style:justify-single-word="false" fo:text-indent="0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Normal1">
      <style:paragraph-properties fo:margin-left="0cm" fo:margin-right="0cm" fo:text-align="justify" style:justify-single-word="false" fo:text-indent="2.501cm" style:auto-text-indent="false" fo:keep-with-next="always"/>
    </style:style>
    <style:style style:name="P14" style:family="paragraph" style:parent-style-name="Normal1">
      <style:paragraph-properties fo:margin-left="0cm" fo:margin-right="0cm" fo:text-align="justify" style:justify-single-word="false" fo:text-indent="2.54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Normal1">
      <style:paragraph-properties fo:margin-left="0cm" fo:margin-right="0cm" fo:text-align="justify" style:justify-single-word="false" fo:text-indent="2.54cm" style:auto-text-indent="false"/>
    </style:style>
    <style:style style:name="P16" style:family="paragraph" style:parent-style-name="Normal1">
      <style:paragraph-properties fo:margin-left="0cm" fo:margin-right="0cm" fo:margin-top="0.494cm" fo:margin-bottom="0.42cm" loext:contextual-spacing="false" fo:text-indent="2.54cm" style:auto-text-indent="false" fo:keep-with-next="always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Normal1">
      <style:paragraph-properties fo:margin-left="0cm" fo:margin-right="-0.169cm" fo:margin-top="0.494cm" fo:margin-bottom="0cm" loext:contextual-spacing="false" fo:text-indent="3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0" style:family="paragraph" style:parent-style-name="Text_20_body">
      <style:paragraph-properties fo:margin-left="4.001cm" fo:margin-right="0cm" fo:text-align="justify" style:justify-single-word="false" fo:text-indent="-0.004cm" style:auto-text-indent="false"/>
      <style:text-properties fo:color="#000000" fo:font-size="10pt" fo:font-style="italic" style:font-size-asian="10pt" style:font-style-asian="italic" style:font-size-complex="10pt"/>
    </style:style>
    <style:style style:name="P21" style:family="paragraph" style:parent-style-name="Text_20_body">
      <style:paragraph-properties fo:margin-left="4.001cm" fo:margin-right="0cm" fo:text-align="justify" style:justify-single-word="false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2" style:family="paragraph" style:parent-style-name="Text_20_body">
      <style:paragraph-properties fo:margin-left="4.001cm" fo:margin-right="0cm" fo:text-align="justify" style:justify-single-word="false" fo:text-indent="-0.004cm" style:auto-text-indent="false"/>
      <style:text-properties fo:color="#000000" fo:font-size="10pt" fo:font-style="italic" style:font-size-asian="10pt" style:font-style-asian="italic" style:font-size-complex="10pt"/>
    </style:style>
    <style:style style:name="P23" style:family="paragraph" style:parent-style-name="Normal1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Normal1" style:master-page-name="Standard">
      <style:paragraph-properties fo:text-align="center" style:justify-single-word="false" style:page-number="1" fo:keep-with-next="always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Normal1" style:list-style-name="WW8Num2">
      <style:paragraph-properties fo:margin-left="0cm" fo:margin-right="-0.071cm" fo:text-align="justify" style:justify-single-word="false" fo:text-indent="2.499cm" style:auto-text-indent="false" fo:keep-with-next="always">
        <style:tab-stops>
          <style:tab-stop style:position="2.477cm"/>
        </style:tab-stops>
      </style:paragraph-properties>
    </style:style>
    <style:style style:name="P26" style:family="paragraph" style:parent-style-name="Normal1">
      <style:paragraph-properties fo:margin-left="0cm" fo:margin-right="0cm" fo:margin-top="0.494cm" fo:margin-bottom="0cm" loext:contextual-spacing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27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2.498cm" style:auto-text-indent="false"/>
    </style:style>
    <style:style style:name="P28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style:font-name="Verdana" fo:font-size="10pt" style:font-size-asian="10pt" style:font-name-complex="Verdana" style:font-size-complex="10pt"/>
    </style:style>
    <style:style style:name="T12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13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4" style:family="text"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T15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SOLUÇÃO ADMINISTRATIVA TRT6 n.º 3/2021</text:p>
      <text:p text:style-name="P8"/>
      <text:p text:style-name="P9"/>
      <text:p text:style-name="P10"><text:span text:style-name="T7">Altera o artigo 41 da Resolução Administrativa nº 12/2020, que dispõe sobre o Regulamento Geral do Tribunal Regional do Trabalho da 6ª Região</text:span><text:span text:style-name="T13">.</text:span></text:p>
      <text:p text:style-name="P11"/>
      <text:p text:style-name="P11"/>
      <text:list xml:id="list8680727257595928698" text:style-name="WW8Num2">
        <text:list-item>
          <text:list>
            <text:list-item>
              <text:p text:style-name="P25"><text:span text:style-name="T3">O TRIBUNAL REGIONAL DO TRABALHO DA SEXTA REGIÃO</text:span><text:span text:style-name="T5">, em sessão administrativa telepresencial realizada em 19 de abril de 2021, sob a presidência da Excelentíssima Desembargadora Presidente Maria Clara Saboya Albuquerque Bernardino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Dione Nunes Furtado da Silva, a Desembargadora Maria do Socorro Silva Emerenciano, o Desembargador Sergio Torres Teixeira, o Desembargador Fábio André de Farias, o Desembargador José Luciano Alexo da Silva, o Desembargador Eduardo Pugliesi, a Desembargadora Ana Cláudia Petruccelli de Lima, a Desembargadora Solange Moura de Andrade e o Desembargador Milton Gouveia da Silva Filho, e a Excelentíssima Procuradora-Chefe da Procuradoria Regional do Trabalho da 6ª Região, Dra. Ana Carolina Lima Vieira Ribemboim, por unanimidade,</text:span></text:p>
            </text:list-item>
          </text:list>
        </text:list-item>
      </text:list>
      <text:p text:style-name="P6"/>
      <text:h text:style-name="P7" text:outline-level="1"><text:span text:style-name="T4">CONSIDERANDO</text:span><text:span text:style-name="T6"> o disposto no Ato TRT6-GP nº 172/2021, cujo teor alterou a redação do artigo 2º, do Ato TRT6-GP nº 285/2017,</text:span></text:h>
      <text:p text:style-name="P6"/>
      <text:p text:style-name="P6"/>
      <text:p text:style-name="P12">R E S O L V E:</text:p>
      <text:p text:style-name="P12"/>
      <text:p text:style-name="P12"/>
      <text:h text:style-name="P27" text:outline-level="2"><text:span text:style-name="T12">Art. 1º</text:span><text:span text:style-name="T14"> </text:span><text:span text:style-name="T15">Alterar</text:span><text:span text:style-name="T14"> </text:span><text:span text:style-name="T8">o artigo 41</text:span><text:span text:style-name="T14"> da Resolução Administrativa nº 12/2020, que trata do Regulamento Geral do Tribunal Regional do Trabalho da 6ª Região, o qual passa a vigorar com a seguinte redação: <text:s/></text:span></text:h>
      <text:p text:style-name="P18"/>
      <text:p text:style-name="P19">“Art. 41 O Núcleo de Apoio ao Primeiro Grau é unidade vinculada à Corregedoria Regional competindo-lhe:</text:p>
      <text:p text:style-name="P19"/>
      <text:p text:style-name="P19">I - auxiliar os Juízes da Reserva Técnica na confecção de minutas de sentenças , decisões interlocutórias, despachos, de <text:s/>incidentes processuais; </text:p>
      <text:p text:style-name="P19"/>
      <text:p text:style-name="P19">II - alimentação de banco de dados dos magistrados e pesquisas jurisprudenciais</text:p>
      <text:p text:style-name="P19"/>
      <text:p text:style-name="P20">III - executar todas as demais atribuições que forem definidas pela Corregedoria Regional”. </text:p>
      <text:p text:style-name="P20"/>
      <text:p text:style-name="P13"><text:soft-page-break/><text:span text:style-name="T10">Art. 2º</text:span><text:span text:style-name="T11"> Republique-se a Resolução Administrativa TRT</text:span><text:span text:style-name="T5"> </text:span><text:span text:style-name="T11">n.º 12/2020, consolidando as alterações ora promovidas.</text:span></text:p>
      <text:p text:style-name="P14"/>
      <text:p text:style-name="P15"><text:span text:style-name="T10">Art. 3º</text:span><text:span text:style-name="T11"> Esta Resolução entra em vigor na data de sua publicação.</text:span></text:p>
      <text:p text:style-name="P16">Publique-se.</text:p>
      <text:p text:style-name="P26">Recife, 19 de abril de 2021.</text:p>
      <text:p text:style-name="P17"/>
      <text:p text:style-name="P5">MARIA CLARA SABOYA A. BERNARDINO</text:p>
      <text:p text:style-name="P23">Desembargadora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ormal1" style:next-style-name="Normal1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orphans="0" fo:widows="0" fo:hyphenation-ladder-count="no-limit" fo:text-indent="0cm" style:auto-text-indent="false" style:text-autospace="none" style:vertical-align="auto"/>
      <style:text-properties style:text-position="0% 100%" style:font-name="Verdana" fo:font-family="Verdana" style:font-family-generic="swiss" style:font-pitch="variable" fo:font-size="9pt" fo:language="pt" fo:country="PT" style:font-size-asian="9pt" style:font-name-complex="Verdana" style:font-family-complex="Verdana" style:font-family-generic-complex="swiss" style:font-pitch-complex="variable" style:font-size-complex="9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Parágrafo_20_da_20_Lista" style:display-name="Parágrafo da Lista" style:family="paragraph" style:parent-style-name="Standard" style:default-outline-level="">
      <style:paragraph-properties fo:margin-left="2.464cm" fo:margin-right="0.213cm" fo:line-height="100%" fo:orphans="0" fo:widows="0" fo:hyphenation-ladder-count="no-limit" fo:text-indent="0cm" style:auto-text-indent="false" style:text-autospace="none" style:vertical-align="auto"/>
      <style:text-properties style:text-position="0% 100%" style:font-name="Verdana" fo:font-family="Verdana" style:font-family-generic="swiss" style:font-pitch="variable" fo:font-size="11pt" fo:language="pt" fo:country="PT" style:font-size-asian="11pt" style:font-name-complex="Verdana" style:font-family-complex="Verdana" style:font-family-generic-complex="swiss" style:font-pitch-complex="variable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text-scale="101%"/>
    </style:style>
    <style:style style:name="WW8Num1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_20_Char_20_Char9" style:display-name=" Char Char9" style:family="text">
      <style:text-properties style:text-position="-3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8" style:display-name=" Char Char8" style:family="text">
      <style:text-properties style:text-position="-3% 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7" style:display-name=" Char Char7" style:family="text">
      <style:text-properties style:text-position="-3% 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6" style:display-name=" Char Char6" style:family="text">
      <style:text-properties style:text-position="-3% 100%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5" style:display-name=" Char Char5" style:family="text">
      <style:text-properties style:text-position="-3% 100%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4" style:display-name=" Char Char4" style:family="text">
      <style:text-properties style:text-position="-4% 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3" style:display-name=" Char Char3" style:family="text">
      <style:text-properties style:text-position="-3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text-position="-4% 100%" fo:font-size="12pt" style:font-size-asian="12pt" style:font-size-complex="12pt"/>
    </style:style>
    <style:style style:name="_20_Char_20_Char2" style:display-name=" Char Char2" style:family="text">
      <style:text-properties style:text-position="-4% 100%" fo:font-size="12pt" style:font-size-asian="12pt" style:font-size-complex="12pt"/>
    </style:style>
    <style:style style:name="_20_Char_20_Char1" style:display-name=" Char Char1" style:family="text">
      <style:text-properties style:text-position="-4% 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Verdana" fo:font-family="Verdana" style:font-family-generic="swiss" style:font-pitch="variable" fo:font-size="9pt" fo:language="pt" fo:country="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263cm" fo:margin-left="2.46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3.863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5.258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6.653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8.049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9.44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10.83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12.234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263cm" fo:margin-left="13.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009cm" fo:text-align="justify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MP5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M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text:span text:style-name="MT2"><draw:frame draw:style-name="Mfr1" draw:name="image2.png" text:anchor-type="as-char" svg:width="1.429cm" svg:height="1.429cm" draw:z-index="1"><draw:image xlink:href="Pictures/10000000000000E1000000EB8033DD2D.png" xlink:type="simple" xlink:show="embed" xlink:actuate="onLoad"/></draw:frame></text:span><text:span text:style-name="MT1"> <text:s text:c="36"/></text:span><draw:frame draw:style-name="Mfr1" draw:name="Figura1" text:anchor-type="as-char" svg:width="1.104cm" svg:height="1.58cm" draw:z-index="3"><draw:image xlink:href="Pictures/10000201000000C0000001163E76F65C.png" xlink:type="simple" xlink:show="embed" xlink:actuate="onLoad"/></draw:frame> <text:span text:style-name="MT3"><draw:frame draw:style-name="Mfr1" draw:name="Figura2" text:anchor-type="as-char" svg:width="1.101cm" svg:height="1.58cm" draw:z-index="5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</dc:title>
    <dc:subject/>
    <meta:keyword/>
    <meta:initial-creator>gracas</meta:initial-creator>
    <meta:creation-date>2021-04-22T12:55:00</meta:creation-date>
    <dc:creator>asc</dc:creator>
    <dc:date>2021-04-22T14:00:00</dc:date>
    <meta:print-date>2020-11-18T12:50:00</meta:print-date>
    <meta:editing-cycles>8</meta:editing-cycles>
    <meta:editing-duration>PT26M</meta:editing-duration>
    <meta:generator>LibreOffice/5.0.1.2$Windows_X86_64 LibreOffice_project/81898c9f5c0d43f3473ba111d7b351050be20261</meta:generator>
    <meta:document-statistic meta:table-count="0" meta:image-count="3" meta:object-count="0" meta:page-count="2" meta:paragraph-count="20" meta:word-count="372" meta:character-count="2565" meta:non-whitespace-character-count="2112"/>
  </office:meta>
</office:document-meta>
</file>