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0650000006D41F4940B4.wmf" manifest:media-type="image/x-wmf"/>
  <manifest:file-entry manifest:full-path="Pictures/10000000000000B6000000C94DEFE88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paragraph-properties fo:padding="0cm" fo:border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 fo:padding="0cm" fo:border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 fo:padding="0cm" fo:border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 fo:padding="0cm" fo:border="none"/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P7" style:family="paragraph" style:parent-style-name="Standard">
      <style:paragraph-properties fo:text-align="justify" style:justify-single-word="false" fo:padding="0cm" fo:border="none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margin-left="7.938cm" fo:margin-right="0cm" fo:text-align="justify" style:justify-single-word="false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text-indent="3.81cm" style:auto-text-indent="false" fo:padding="0cm" fo:border="none"/>
    </style:style>
    <style:style style:name="P10" style:family="paragraph" style:parent-style-name="Standard">
      <style:paragraph-properties fo:margin-left="0cm" fo:margin-right="0cm" fo:text-align="justify" style:justify-single-word="false" fo:text-indent="3.81cm" style:auto-text-indent="false" fo:padding="0cm" fo:border="none"/>
    </style:style>
    <style:style style:name="P11" style:family="paragraph" style:parent-style-name="Standard">
      <style:paragraph-properties fo:margin-left="0cm" fo:margin-right="0cm" fo:text-indent="3.81cm" style:auto-text-indent="false" fo:padding="0cm" fo:border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81cm" style:auto-text-indent="false" fo:padding="0cm" fo:border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81cm" style:auto-text-indent="false" fo:padding="0cm" fo:border="none"/>
      <style:text-properties fo:color="#000000" style:font-name="Verdana" fo:font-size="10pt" fo:font-style="italic" style:font-name-asian="Verdana" style:font-size-asian="10pt" style:font-style-asian="italic" style:font-name-complex="Verdana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 fo:padding="0cm" fo:border="none"/>
      <style:text-properties fo:color="#000000"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P19" style:family="paragraph" style:parent-style-name="Standard">
      <style:paragraph-properties fo:margin-left="3.81cm" fo:margin-right="0cm" fo:text-align="justify" style:justify-single-word="false" fo:text-indent="0cm" style:auto-text-indent="false" fo:padding="0cm" fo:border="none"/>
    </style:style>
    <style:style style:name="P20" style:family="paragraph" style:parent-style-name="Standard">
      <style:paragraph-properties fo:margin-left="3.81cm" fo:margin-right="0cm" fo:text-align="justify" style:justify-single-word="false" fo:text-indent="0cm" style:auto-text-indent="false" fo:padding="0cm" fo:border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21" style:family="paragraph" style:parent-style-name="Standard">
      <style:paragraph-properties fo:margin-left="3.81cm" fo:margin-right="0cm" fo:text-align="justify" style:justify-single-word="false" fo:text-indent="0cm" style:auto-text-indent="false" fo:padding="0cm" fo:border="none"/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P22" style:family="paragraph" style:parent-style-name="Standard">
      <style:paragraph-properties fo:margin-left="3.81cm" fo:margin-right="0cm" fo:text-align="justify" style:justify-single-word="false" fo:text-indent="0cm" style:auto-text-indent="false" fo:padding="0cm" fo:border="none"/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P23" style:family="paragraph" style:parent-style-name="Standard">
      <style:paragraph-properties fo:margin-left="3.81cm" fo:margin-right="0cm" fo:text-align="justify" style:justify-single-word="false" fo:text-indent="0cm" style:auto-text-indent="false" fo:padding="0cm" fo:border="none"/>
      <style:text-properties fo:color="#000000" style:font-name="Verdana" fo:font-size="10pt" fo:font-style="italic" style:font-name-asian="Verdana" style:font-size-asian="10pt" style:font-style-asian="italic" style:font-name-complex="Verdana" style:font-size-complex="10pt"/>
    </style:style>
    <style:style style:name="P24" style:family="paragraph" style:parent-style-name="Standard">
      <style:paragraph-properties fo:margin-left="0cm" fo:margin-right="0.09cm" fo:text-align="justify" style:justify-single-word="false" fo:text-indent="2.54cm" style:auto-text-indent="false" fo:padding="0cm" fo:border="none" fo:keep-with-next="always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0cm" fo:margin-right="0.09cm" fo:text-align="justify" style:justify-single-word="false" fo:text-indent="2.54cm" style:auto-text-indent="false" fo:padding="0cm" fo:border="none" fo:keep-with-next="always">
        <style:tab-stops>
          <style:tab-stop style:position="0cm"/>
        </style:tab-stops>
      </style:paragraph-properties>
      <style:text-properties fo:color="#000000" style:font-name="Verdana" fo:font-size="10pt" style:font-name-asian="Verdana" style:font-size-asian="10pt" style:font-name-complex="Verdana" style:font-size-complex="10pt"/>
    </style:style>
    <style:style style:name="P26" style:family="paragraph" style:parent-style-name="Standard" style:master-page-name="Standard">
      <style:paragraph-properties fo:text-align="center" style:justify-single-word="false" style:page-number="1" fo:padding="0cm" fo:border="none"/>
    </style:style>
    <style:style style:name="P27" style:family="paragraph" style:parent-style-name="Header">
      <style:text-properties style:font-size-complex="6pt"/>
    </style:style>
    <style:style style:name="P28" style:family="paragraph" style:parent-style-name="Frame_20_contents">
      <style:text-properties fo:color="#000000" style:font-name="Arial" fo:font-size="10pt" style:font-name-asian="Arial" style:font-size-asian="10pt" style:font-name-complex="Arial"/>
    </style:style>
    <style:style style:name="P29" style:family="paragraph" style:parent-style-name="verdana">
      <style:paragraph-properties fo:margin-top="0cm" fo:margin-bottom="0cm" loext:contextual-spacing="false"/>
    </style:style>
    <style:style style:name="P3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font-name-asian="Verdana" style:font-size-asian="10pt" style:font-name-complex="Verdana" style:font-size-complex="10pt"/>
    </style:style>
    <style:style style:name="T3" style:family="text">
      <style:text-properties style:font-name="Verdana" fo:font-size="10pt" style:font-name-asian="Verdana" style:font-size-asian="10pt" style:font-name-complex="Verdana" style:font-size-complex="10pt" fo:background-color="#ffffff"/>
    </style:style>
    <style:style style:name="T4" style:family="text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T5" style:family="text">
      <style:text-properties style:font-name="Verdana" fo:font-size="10pt" fo:font-style="italic" style:font-name-asian="Verdana" style:font-size-asian="10pt" style:font-style-asian="italic" style:font-name-complex="Verdana" style:font-size-complex="10pt" fo:background-color="#ffffff"/>
    </style:style>
    <style:style style:name="T6" style:family="text">
      <style:text-properties fo:color="#000000"/>
    </style:style>
    <style:style style:name="T7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T8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9" style:family="text">
      <style:text-properties fo:color="#000000" style:font-name="Verdana" fo:font-size="10pt" style:font-name-asian="Verdana" style:font-size-asian="10pt" style:font-name-complex="Verdana" style:font-size-complex="10pt" fo:background-color="#ffffff"/>
    </style:style>
    <style:style style:name="T10" style:family="text">
      <style:text-properties fo:color="#000000" style:font-name="Verdana" fo:font-size="10pt" fo:font-style="italic" style:font-name-asian="Verdana" style:font-size-asian="10pt" style:font-style-asian="italic" style:font-name-complex="Verdana" style:font-size-complex="10pt"/>
    </style:style>
    <style:style style:name="T11" style:family="text">
      <style:text-properties fo:color="#000000" style:font-name="Verdana" fo:font-size="10pt" fo:font-style="italic" style:font-name-asian="Verdana" style:font-size-asian="10pt" style:font-style-asian="italic" style:font-name-complex="Verdana" style:font-size-complex="10pt" fo:background-color="#ffffff"/>
    </style:style>
    <style:style style:name="T12" style:family="text">
      <style:text-properties fo:color="#000000" style:font-name="Verdana" fo:font-size="9pt" style:font-name-asian="Verdana" style:font-size-asian="9pt" style:font-name-complex="Verdana" style:font-size-complex="9pt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7">RESOLUÇÃO ADMINISTRATIVA Nº 3/2019 (*)</text:span></text:p>
      <text:p text:style-name="P3"/>
      <text:p text:style-name="P8"><text:span text:style-name="T10">Altera a Resolução Administrativa nº 5/2014, que dispõe sobre o Estatuto da Escola Judicial do Tribunal Regional do Trabalho da Sexta Região.</text:span></text:p>
      <text:p text:style-name="P4"/>
      <text:p text:style-name="P10"><text:span text:style-name="T7">O TRIBUNAL REGIONAL DO TRABALHO DA 6ª REGIÃO</text:span><text:span text:style-name="T8">, em sessão administrativa realizada em 19 de fevereiro de 2019, sob a Presidência do Excelentíssimo Desembargador Presidente Vald</text:span><text:span text:style-name="T2">ir José Silva de Carvalho</text:span><text:span text:style-name="T8">,</text:span><text:span text:style-name="T2"> </text:span><text:span text:style-name="T8">c</text:span><text:span text:style-name="T9">om a presença de Suas Excelências</text:span><text:span text:style-name="T3"> </text:span><text:span text:style-name="T9">a Desembargadora Vice-Presidente Dione Nunes Furtado da Silva, a Desembargadora Corregedora </text:span><text:span text:style-name="T3">Maria Clara Saboya Albuquerque Bernardino</text:span><text:span text:style-name="T9">, a Desembargadora Gisane Barbosa de Araújo,</text:span><text:span text:style-name="T3"> a Desembargadora Virgínia Malta Canavarro, </text:span><text:span text:style-name="T9">a Desembargadora Nise Pedroso Lins de Sousa, o Desembargador Ruy Salathiel de Albuquerque e Mello Ventura, a Desembargadora Maria do Socorro Silva Emerenciano, o Desembargador Fábio André de Farias, o Desembargador Paulo Alcântara, o Desembargador Eduardo Pugliesi, a Desembargadora Solange Moura de Andrade e da Excelentíssima Procuradora-Chefe da Procuradoria Regional do Trabalho da 6ª Região, Adriana Freitas Evangelista Gondim,</text:span><text:span text:style-name="T8"> por unanimidade,</text:span></text:p>
      <text:p text:style-name="P4"/>
      <text:p text:style-name="P10"><text:span text:style-name="T7">CONSIDERANDO</text:span><text:span text:style-name="T8"> que a Resolução CNJ nº 159, de 12 de novembro de 2012, autoriza os tribunais a delegarem às Escolas Judiciais ou de Magistratura a formação profissional de servidores;</text:span></text:p>
      <text:p text:style-name="P12"/>
      <text:p text:style-name="P10"><text:span text:style-name="T7">CONSIDERANDO</text:span><text:span text:style-name="T8"> que, em âmbito nacional, há uma tendência no sentido de que a formação integral de magistrados e servidores seja atribuída às Escolas Judiciais;</text:span></text:p>
      <text:p text:style-name="P15"><text:span text:style-name="T1">CONSIDERANDO</text:span><text:span text:style-name="T2"> que o Provimento Conjunto TRT/GP/EJ nº 001/2015, instituiu o Programa de Atividade Jurisdicional Orientada; </text:span></text:p>
      <text:p text:style-name="P16"/>
      <text:p text:style-name="P15"><text:span text:style-name="T1">CONSIDERANDO</text:span><text:span text:style-name="T2"> que a Resolução ENAMAT nº 20, de 30 de agosto de 2018, instituiu o Programa Nacional de Pesquisa da ENAMAT; </text:span></text:p>
      <text:p text:style-name="P17"/>
      <text:p text:style-name="P20"/>
      <text:p text:style-name="P22">RESOLVE:</text:p>
      <text:p text:style-name="P6"/>
      <text:p text:style-name="P10"><text:span text:style-name="T7"><text:s/>Art. 1º </text:span><text:span text:style-name="T8">Alterar o inciso I e acrescentar o inciso VI do artigo 3º da Resolução Administrativa TRT n.º 05/2014 que passa a vigorar com a seguinte redação:</text:span></text:p>
      <text:p text:style-name="P4"/>
      <text:p text:style-name="P10"><text:span text:style-name="T10">“Art. 3º (...)</text:span></text:p>
      <text:p text:style-name="P13"/>
      <text:p text:style-name="P19"><text:span text:style-name="T10">I - promover o Módulo Regional de Formação Inicial dos juízes substitutos e o programa de atividade jurisdicional orientado, visando à inserção dos novos magistrados na realidade local</text:span><text:span text:style-name="T4"> e acompanhamento durante o período de vitaliciamento,</text:span><text:span text:style-name="T10"> com o objetivo de complementar os conhecimentos teóricos e práticos, relevantes ao exercício da Magistratura;</text:span></text:p>
      <text:p text:style-name="P23"/>
      <text:p text:style-name="P21">(...)</text:p>
      <text:p text:style-name="P21"/>
      <text:p text:style-name="P19"><text:soft-page-break/><text:span text:style-name="T11">VI – promover o</text:span><text:span text:style-name="T5"> Programa Regional de Pesquisa destinado ao fomento e à realização de estudos, pesquisas e publicações sobre Formação Profissional de Magistrados e Servidores e sobre Temas Contemporâneos relacionados às competências profissionais da magistratura trabalhista e dos servidores da Justiça do Trabalho, visando ao aperfeiçoamento da prestação jurisdicional.</text:span></text:p>
      <text:p text:style-name="P23"/>
      <text:p text:style-name="P14"/>
      <text:p text:style-name="P10"><text:span text:style-name="T7">Art. 2º </text:span><text:span text:style-name="T8">Alterar o artigo 11 da Resolução Administrativa TRT n.º 05/2014, que passa a vigorar com a seguinte redação:</text:span></text:p>
      <text:p text:style-name="P23"/>
      <text:p text:style-name="P23">“Art. 11 A estrutura administrativa da Escola Judicial será composta de uma Secretaria Acadêmico-Executiva, a qual gerenciará:</text:p>
      <text:p text:style-name="P21"/>
      <text:p text:style-name="P18">I. A Seção Administrativo-Financeira;</text:p>
      <text:p text:style-name="P18">II. A Seção de Formação e Aperfeiçoamento. </text:p>
      <text:p text:style-name="P18"/>
      <text:p text:style-name="P21"/>
      <text:p text:style-name="P10"><text:span text:style-name="T7">Art. 3º </text:span><text:span text:style-name="T8">Republicar a Resolução Administrativa TRT n.º 05/2014, de modo que as alterações ora promovidas sejam consolidadas.</text:span></text:p>
      <text:p text:style-name="P4"/>
      <text:p text:style-name="P10"><text:span text:style-name="T7">Art. 4º </text:span><text:span text:style-name="T8">Esta Resolução entra em vigor na data de sua publicação.</text:span></text:p>
      <text:p text:style-name="P12"/>
      <text:p text:style-name="P12">Publique-se.</text:p>
      <text:p text:style-name="P11"/>
      <text:p text:style-name="P9"><text:span text:style-name="T8">Recife, </text:span><text:span text:style-name="T2">19 </text:span><text:span text:style-name="T8">de fevereiro de 2019.</text:span></text:p>
      <text:p text:style-name="P5"/>
      <text:p text:style-name="P5"/>
      <text:p text:style-name="P24"><text:span text:style-name="T7"><text:s text:c="11"/>Valdir José Silva de Carvalho</text:span></text:p>
      <text:p text:style-name="P25">Desembargador Presidente do TRT da 6ª Região</text:p>
      <text:p text:style-name="P3"> 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2">(*) Republicada por haver saído com incorreção.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verdana" style:family="paragraph" style:parent-style-name="Heading">
      <style:paragraph-properties fo:text-align="center" style:justify-single-word="false"/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verdana">
      <style:paragraph-properties fo:margin-top="0cm" fo:margin-bottom="0cm" loext:contextual-spacing="false"/>
    </style:style>
    <style:style style:name="MP3" style:family="paragraph" style:parent-style-name="Header">
      <style:text-properties style:font-size-complex="6pt"/>
    </style:style>
    <style:style style:name="MP4" style:family="paragraph" style:parent-style-name="Standard">
      <style:paragraph-properties fo:text-align="justify" style:justify-single-word="false" fo:padding="0cm" fo:border="none"/>
      <style:text-properties fo:color="#000000" fo:font-size="10pt" style:font-size-asian="10pt" style:font-size-complex="10pt"/>
    </style:style>
    <style:style style:name="MP5" style:family="paragraph">
      <loext:graphic-properties draw:fill="solid" draw:fill-color="#ffffff"/>
      <style:paragraph-properties style:writing-mode="lr-tb"/>
    </style:style>
    <style:style style:name="MP6" style:family="paragraph" style:parent-style-name="Frame_20_contents">
      <style:text-properties fo:color="#000000" style:font-name="Arial" fo:font-size="10pt" style:font-name-asian="Arial" style:font-size-asian="10pt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083cm" fo:margin-left="2.54cm" fo:margin-right="1.953cm" fo:background-color="#ffffff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418cm" fo:margin-top="1.3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3.894cm" svg:y="-0.199cm" svg:width="1.704cm" svg:height="1.882cm" draw:z-index="7"><draw:image xlink:href="Pictures/10000000000000B6000000C94DEFE880.png" xlink:type="simple" xlink:show="embed" xlink:actuate="onLoad"/></draw:frame><draw:frame draw:style-name="Mfr1" draw:name="Figura2" text:anchor-type="char" svg:x="11.936cm" svg:y="-0.173cm" svg:width="1.704cm" svg:height="1.882cm" draw:z-index="9"><draw:image xlink:href="Pictures/10000000000000B6000000C94DEFE880.png" xlink:type="simple" xlink:show="embed" xlink:actuate="onLoad"/></draw:frame></text:p>
        <text:p text:style-name="MP1"><draw:frame draw:style-name="Mfr2" draw:name="Figura3" text:anchor-type="as-char" svg:width="1.616cm" svg:height="1.746cm" draw:z-index="1"><draw:image xlink:href="Pictures/2000000C00000650000006D41F4940B4.wmf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DA 6ª REGIÃO</text:p>
        <text:p text:style-name="MP2">Gabinete da Presidência</text:p>
        <text:p text:style-name="MP3"/>
      </style:header>
      <style:footer>
        <text:p text:style-name="MP4"><draw:frame text:anchor-type="char" draw:z-index="3" draw:style-name="Mgr1" draw:text-style-name="MP5" svg:width="0.036cm" svg:height="0.045cm" svg:x="16.475cm" svg:y="0.014cm"><draw:text-box><text:p/></draw:text-box></draw:frame><draw:frame draw:style-name="Mfr3" draw:name="Quadro1" text:anchor-type="char" svg:x="16.475cm" svg:y="0.014cm" svg:width="0.039cm" svg:height="0.044cm" draw:z-index="5"><draw:text-box><text:p text:style-name="MP6"><text:s/>PAGE 2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Nº 3/2019 (*)</dc:title>
    <meta:initial-creator>Mario dos Santos de Assis</meta:initial-creator>
    <meta:creation-date>2019-02-25T14:27:00</meta:creation-date>
    <dc:creator>asc</dc:creator>
    <dc:date>2019-02-25T14:27:00</dc:date>
    <meta:print-date>2019-02-25T14:17:00</meta:print-date>
    <meta:editing-cycles>2</meta:editing-cycles>
    <meta:editing-duration>PT1M</meta:editing-duration>
    <meta:document-statistic meta:table-count="0" meta:image-count="3" meta:object-count="0" meta:page-count="2" meta:paragraph-count="31" meta:word-count="493" meta:character-count="3355" meta:non-whitespace-character-count="2872"/>
    <meta:generator>LibreOffice/5.0.1.2$Windows_X86_64 LibreOffice_project/81898c9f5c0d43f3473ba111d7b351050be20261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