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2.8547in" fo:margin-right="-0.066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8547in" fo:margin-right="-0.0665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.0835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.886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.083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ff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2a6099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P23" style:family="paragraph" style:parent-style-name="Standard">
      <style:paragraph-properties fo:margin-left="0in" fo:margin-right="0in" fo:margin-top="0.1945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398in" fo:margin-right="0in" fo:margin-top="0.1945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902in" fo:margin-right="0in" fo:margin-top="0.1945in" fo:margin-bottom="0in" loext:contextual-spacing="false" fo:line-height="100%" fo:text-align="justify" style:justify-single-word="false" fo:keep-together="auto" fo:orphans="2" fo:widows="2" fo:text-indent="0.3929in" style:auto-text-indent="false" fo:break-before="auto" fo:break-after="auto" fo:padding="0in" fo:border="none" fo:keep-with-next="auto"/>
      <style:text-properties fo:font-variant="normal" fo:text-transform="none" fo:color="#0000ff" style:text-line-through-style="solid" style:text-line-through-type="singl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8" style:family="paragraph" style:parent-style-name="Standard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236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0236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375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32" style:family="paragraph" style:parent-style-name="Standard">
      <style:paragraph-properties fo:margin-left="2.37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33" style:family="paragraph" style:parent-style-name="Standard">
      <style:paragraph-properties fo:margin-left="2.3752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34" style:family="paragraph" style:parent-style-name="Standard">
      <style:paragraph-properties fo:margin-left="2.3752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35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37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Standard">
      <style:paragraph-properties fo:margin-left="1.0236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39" style:family="paragraph" style:parent-style-name="Standard">
      <style:paragraph-properties fo:margin-left="1.0236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0236in" style:type="center"/>
          <style:tab-stop style:position="7.0236in" style:type="right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40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P41" style:family="paragraph" style:parent-style-name="Standard">
      <style:paragraph-properties fo:margin-left="1.0236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42" style:family="paragraph" style:parent-style-name="Standard">
      <style:paragraph-properties fo:margin-left="1.0236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0236in" style:type="center"/>
          <style:tab-stop style:position="7.0236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43" style:family="paragraph" style:parent-style-name="Standard">
      <style:paragraph-properties fo:margin-left="1.0236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0236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0236in" style:type="center"/>
          <style:tab-stop style:position="7.0236in" style:type="right"/>
        </style:tab-stops>
      </style:paragraph-properties>
    </style:style>
    <style:style style:name="P45" style:family="paragraph" style:parent-style-name="Standard">
      <style:paragraph-properties fo:margin-left="0.9846in" fo:margin-right="0in" fo:margin-top="0.1945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-0.0665in" fo:margin-top="0in" fo:margin-bottom="0in" loext:contextual-spacing="false" fo:line-height="100%" fo:text-align="justify" style:justify-single-word="false" fo:keep-together="auto" fo:orphans="2" fo:widows="2" fo:text-indent="1.2799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4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solid" style:text-underline-width="auto" style:text-underline-color="font-color" fo:font-weight="bold" style:font-name-asian="Courier New1" style:font-size-asian="11pt" style:font-style-asian="normal" style:font-weight-asian="bold" style:font-name-complex="Courier New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8" style:family="text">
      <style:text-properties fo:font-variant="normal" fo:text-transform="none" fo:color="#000000" style:text-line-through-style="solid" style:text-line-through-type="singl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9" style:family="text">
      <style:text-properties fo:font-variant="normal" fo:text-transform="none" fo:color="#000000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0" style:family="text">
      <style:text-properties fo:font-variant="normal" fo:text-transform="none" fo:color="#000000" style:text-line-through-style="solid" style:text-line-through-type="singl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1" style:family="text">
      <style:text-properties fo:font-variant="normal" fo:text-transform="none" fo:color="#000000" style:text-line-through-style="solid" style:text-line-through-type="singl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3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color="#000000" style:text-line-through-style="solid" style:text-line-through-type="singl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6" style:family="text">
      <style:text-properties fo:font-variant="normal" fo:text-transform="none" fo:color="#0000ff" style:text-line-through-style="solid" style:text-line-through-type="singl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7" style:family="text">
      <style:text-properties fo:font-variant="normal" fo:text-transform="none" fo:color="#2a6099" style:text-line-through-style="solid" style:text-line-through-type="single" style:text-position="0% 100%" style:font-name="Courier New" fo:font-size="11pt" fo:font-style="italic" style:text-underline-style="none" fo:font-weight="bold" style:font-name-asian="Courier New1" style:font-size-asian="11pt" style:font-style-asian="italic" style:font-weight-asian="bold" style:font-name-complex="Courier New1" style:font-size-complex="11pt"/>
    </style:style>
    <style:style style:name="T18" style:family="text">
      <style:text-properties fo:font-variant="normal" fo:text-transform="none" fo:color="#2a6099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9" style:family="text">
      <style:text-properties style:font-name="Courier New" fo:font-size="11pt" fo:font-style="normal" style:font-name-asian="Courier New1" style:font-size-asian="11pt" style:font-style-asian="normal" style:font-name-complex="Courier New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opacity="0%" draw:textarea-vertical-align="top" draw:auto-grow-height="false" fo:min-height="0.1701in" fo:min-width="0.0909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SOLUÇÃO ADMINISTRATIVA TRT <text:s/>nº 03/2015(*)</text:span></text:p>
      <text:p text:style-name="P3"><text:span text:style-name="T2"><text:s text:c="32"/></text:span></text:p>
      <text:p text:style-name="P8"><text:span text:style-name="T3">Dispõe sobre os critérios de designação e atuação de Juiz Substituto auxiliar e pautas de audiências nas Varas do Tribunal Regional do Trabalho da Sexta Região.</text:span></text:p>
      <text:p text:style-name="P9"/>
      <text:p text:style-name="P9"/>
      <text:p text:style-name="P10"><text:span text:style-name="T2">O TRIBUNAL REGIONAL DO TRABALHO DA SEXTA REGIÃO, </text:span><text:span text:style-name="T3">no uso de suas atribuições legais e regimentais, em sessão administrativa realizada no dia 27 de janeiro de 2015 sob a presidência do Excelentíssimo Desembargador Presidente </text:span><text:span text:style-name="T2">IVANILDO DA CUNHA ANDRADE</text:span><text:span text:style-name="T3">,</text:span><text:span text:style-name="T2"> </text:span><text:span text:style-name="T3">com a presença de Suas Excelências o Desembargador Vice-Presidente Pedro Paulo Pereira Nóbrega, a Desembargadora Corregedora Virgínia Malta Canavarro, a Desembargadora Eneida Melo Correia de Araújo, o Desembargador André Genn de Assunção Barros, a Desembargadora Gisane Barbosa de Araújo, a Desembargadora Valéria Gondim Sampaio, o Desembargador Ivan de Souza Valença Alves, o Desembargador Valdir José Silva de Carvalho, o Desembargador Acácio Júlio Kezen Caldeira,</text:span><text:span text:style-name="T2"> </text:span><text:span text:style-name="T3">a Desembargadora Dione Nunes Furtado da Silva, a Desembargadora Dinah Figueirêdo Bernardo, a Desembargadora Maria Clara Saboya Albuquerque Bernardino,</text:span><text:span text:style-name="T2"> </text:span><text:span text:style-name="T3">o Desembargador Ruy Salathiel de Albuquerque e Mello Ventura, a Desembargadora Maria do Socorro Silva Emerenciano</text:span><text:span text:style-name="T2">,</text:span><text:span text:style-name="T3"> o Desembargador Sérgio Torres Teixeira, o Desembargador Fábio André de Farias, e do Excelentíssimo Senhor Procurador-Chefe da Procuradoria Regional do Trabalho da Sexta Região, Dr. José Laízio Pinto Júnior,</text:span></text:p>
      <text:p text:style-name="P15"/>
      <text:p text:style-name="P11"><text:span text:style-name="T2">CONSIDERANDO</text:span><text:span text:style-name="T3"> a busca da prestação jurisdicional célere e a razoável duração do processo, asseguradas pelo artigo 5°, LXXVIII da Constituição Federal;</text:span></text:p>
      <text:p text:style-name="P15"/>
      <text:p text:style-name="P11"><text:span text:style-name="T2">CONSIDERANDO</text:span><text:span text:style-name="T3"> o caráter ininterrupto de que se reveste a atividade jurisdicional, conforme dispõe o artigo 93, inciso XII, da Constituição Federal;</text:span></text:p>
      <text:p text:style-name="P15"/>
      <text:p text:style-name="P11"><text:span text:style-name="T2">CONSIDERANDO</text:span><text:span text:style-name="T3"> a natureza alimentar do crédito trabalhista, definida constitucionalmente (artigo 100, §1º);</text:span></text:p>
      <text:p text:style-name="P15"/>
      <text:p text:style-name="P11"><text:span text:style-name="T2">CONSIDERANDO</text:span><text:span text:style-name="T3"> a autonomia administrativa dos tribunais, assegurada pelo artigo 99 da Carta Magna;</text:span></text:p>
      <text:p text:style-name="P15"/>
      <text:p text:style-name="P11"><text:span text:style-name="T2">CONSIDERANDO</text:span><text:span text:style-name="T3"> a constatação do alongamento das pautas de audiências no âmbito deste Regional, em movimento crescente, e o prazo médio entre o ajuizamento da reclamação trabalhista e seu julgamento, apurado pela Corregedoria Regional em 13 de novembro de 2014, para os processos sujeitos ao rito ordinário, na Capital, equivalente a 19 (dezenove) meses e, no interior, a 8,7 (oito vírgula sete) meses; e, no rito sumaríssimo, de 4,1 (quatro vírgula um) meses e 1,9 (um vírgula nove) meses, respectivamente;</text:span></text:p>
      <text:p text:style-name="P15"/>
      <text:p text:style-name="P11"><text:span text:style-name="T2">CONSIDERANDO</text:span><text:span text:style-name="T3"> que outros Tribunais Regionais do Trabalho vêm adotando medidas para reduzir prazos alongados de pautas de audiências;</text:span></text:p>
      <text:p text:style-name="P17"/>
      <text:p text:style-name="P11"><text:span text:style-name="T2">CONSIDERANDO</text:span><text:span text:style-name="T3"> as propostas apresentadas à Comissão constituída pelo Tribunal Pleno para o estudo da matéria - na sessão do dia 22.09.2014-, pela Associação dos Magistrados do Trabalho da Sexta Região, dentre elas a realização de audiências em todos os dias úteis, e pela Ordem dos Advogados do Brasil, Seccional de Pernambuco em conjunto com a Associação dos Advogados Trabalhistas de Pernambuco;</text:span></text:p>
      <text:p text:style-name="P15"><text:soft-page-break/></text:p>
      <text:p text:style-name="P11"><text:span text:style-name="T2">CONSIDERANDO</text:span><text:span text:style-name="T3"> que a presença de dois magistrados atuando concomitantemente em uma mesma Vara, consoante artigo 10, §1º, da Resolução nº 63 do Conselho Superior da Justiça do Trabalho, visa incrementar a produtividade processual;</text:span></text:p>
      <text:p text:style-name="P15"/>
      <text:p text:style-name="P11"><text:span text:style-name="T2">CONSIDERANDO</text:span><text:span text:style-name="T3"> que os juízes auxiliares estão à disposição da Corregedoria Regional para cumprimento das designações necessárias, em qualquer unidade jurisdicional da Região e que, mesmo quando o quadro de Juízes do Trabalho da Sexta Região se encontra completo, a Corregedoria Regional enfrenta dificuldades na designação desses juízes para atender as diversas demandas existentes;</text:span></text:p>
      <text:p text:style-name="P15"/>
      <text:p text:style-name="P11"><text:span text:style-name="T2">CONSIDERANDO</text:span><text:span text:style-name="T3"> ser do interesse de todos os magistrados da Sexta Região Trabalhista, advogados, e, principalmente, dos jurisdicionados buscar uma solução, a médio prazo, para adequar as pautas de audiência ao prazo estabelecido no artigo 852-B, inciso III, da CLT, para os processos sujeitos ao rito sumaríssimo, e aos objetivos fixados pelo Conselho Superior da Justiça do Trabalho – CSJT (Metas Específicas para os anos de 2015 e 2016), para os demais processos; e</text:span></text:p>
      <text:p text:style-name="P15"/>
      <text:p text:style-name="P11"><text:span text:style-name="T2">CONSIDERANDO, </text:span><text:span text:style-name="T3">em arremate, que, no Planejamento Estratégico deste Regional para o período 2015-2020, cujo encontro de validação ocorreu em 21/11/2014, um dos indicadores ao objetivo estratégico de fomentar a celeridade e a qualidade da prestação jurisdicional consiste na redução do Tempo Médio de Duração do Processo na 1ª Instância – Fase de Conhecimento (TMDP1c), estabelecendo-se como meta para 2015 o período máximo de 200 dias, estando este alvo em perfeita consonância com o respectivo parâmetro definido pelo Conselho Superior da Justiça do Trabalho – CSJT (“Metas Específicas da Justiça do Trabalho”), <text:s/></text:span></text:p>
      <text:p text:style-name="P15"/>
      <text:p text:style-name="P15"/>
      <text:p text:style-name="P15"/>
      <text:p text:style-name="P11"><text:span text:style-name="T2">R E S O L V E</text:span><text:span text:style-name="T3">,</text:span></text:p>
      <text:p text:style-name="P15"/>
      <text:p text:style-name="P11"><text:span text:style-name="T2">Art. 1º</text:span><text:span text:style-name="T3"> Fica estabelecida a substituição automática de jurisdição das Varas do Trabalho do TRT da 6ª Região, de acordo com tabela fixada pela Corregedoria.</text:span></text:p>
      <text:p text:style-name="P15"/>
      <text:p text:style-name="P15"/>
      <text:p text:style-name="P11"><text:span text:style-name="T8">Art. 2º</text:span><text:span text:style-name="T9"> Designar-se-á 01 (um) Juiz Substituto para atuar como auxiliar, por vara e prazo indeterminado, nos seguintes grupos de Varas do Trabalho:</text:span><text:span text:style-name="T3"> </text:span><text:span text:style-name="T15">(Redação alterada pela Resolução Administrativa N.º 23/2023 – DEJT 18/08/2023)</text:span></text:p>
      <text:p text:style-name="P15"/>
      <text:p text:style-name="P11"><text:span text:style-name="T8">a)</text:span><text:span text:style-name="T9"> Grupo 1 - 1ª, 2ª e 3ª Varas do Trabalho do Recife;</text:span></text:p>
      <text:p text:style-name="P11"><text:span text:style-name="T8">b)</text:span><text:span text:style-name="T9"> Grupo 2 - 4ª, 5ª e 6ª Varas do Trabalho do Recife;</text:span></text:p>
      <text:p text:style-name="P11"><text:span text:style-name="T8">c)</text:span><text:span text:style-name="T9"> Grupo 3 – 7ª, 8º e 9ª Varas do Trabalho do Recife;</text:span></text:p>
      <text:p text:style-name="P11"><text:soft-page-break/><text:span text:style-name="T8">d)</text:span><text:span text:style-name="T9"> Grupo 4 – 10ª, 11ª e 12ª Varas do Trabalho do Recife;</text:span></text:p>
      <text:p text:style-name="P11"><text:span text:style-name="T8">e)</text:span><text:span text:style-name="T9"> Grupo 5 – 13ª, 14ª e 15ª Varas do Trabalho do Recife;</text:span></text:p>
      <text:p text:style-name="P11"><text:span text:style-name="T8">f)</text:span><text:span text:style-name="T9"> Grupo 6 – 16ª, 17ª e 18ª Varas do Trabalho do Recife;</text:span></text:p>
      <text:p text:style-name="P11"><text:span text:style-name="T8">g)</text:span><text:span text:style-name="T9"> Grupo 7 – 19ª, 20ª e 21ª Varas do Trabalho do Recife; e</text:span></text:p>
      <text:p text:style-name="P11"><text:span text:style-name="T8">h)</text:span><text:span text:style-name="T9"> Grupo 8 – 22ª e 23ª Varas do Trabalho do Recife </text:span><text:span text:style-name="T17">(Alterado pela RA 16/2022 – DEJT 30/06/2022)</text:span></text:p>
      <text:p text:style-name="P19"/>
      <text:p text:style-name="P10"><text:span text:style-name="T10">h)</text:span><text:span text:style-name="T11"> Grupo 8 – 22ª, 23ª e 24ª Varas do Trabalho do Recife;</text:span></text:p>
      <text:p text:style-name="P20"/>
      <text:p text:style-name="P11"><text:span text:style-name="T8">i)</text:span><text:span text:style-name="T9"> Grupo 9 - 1ª a 5ª Varas do Trabalho de Jaboatão dos Guararapes; </text:span><text:span text:style-name="T16">(Redação alterada pela Resolução Administrativa N.º 4/2022)</text:span></text:p>
      <text:p text:style-name="P25"><text:span text:style-name="T8">i)</text:span><text:span text:style-name="T9"> Grupo 9 – 1ª a 6ª Varas do Trabalho de Jaboatão dos Guararapes</text:span></text:p>
      <text:p text:style-name="P19"/>
      <text:p text:style-name="P11"><text:span text:style-name="T8">j)</text:span><text:span text:style-name="T9"> Grupo 10 - 1ª a 3ª Varas do Trabalho de Ipojuca;</text:span></text:p>
      <text:p text:style-name="P19"/>
      <text:p text:style-name="P11"><text:span text:style-name="T8">j)</text:span><text:span text:style-name="T9"> Grupo 10 - 1ª a 3ª Varas do Trabalho de Olinda;</text:span></text:p>
      <text:p text:style-name="P11"><text:span text:style-name="T16">(Redação alterada pela Resolução Administrativa N.º 4/2019)</text:span></text:p>
      <text:p text:style-name="P26"><text:span text:style-name="T9">j) Grupo 10 – 1ª a 4ª Varas do Trabalho de Olinda; </text:span><text:span text:style-name="T16">(Redação alterada pela Resolução Administrativa N.º 8/2022)</text:span></text:p>
      <text:p text:style-name="P27"/>
      <text:p text:style-name="P11"><text:span text:style-name="T8">k)</text:span><text:span text:style-name="T9"> Grupo 11 - Vara do Trabalho de Serra Talhada e o Posto Avançado (Termo) de Sertânia <text:s/>e <text:s/>Vara do Trabalho de Salgueiro e o Posto Avançado (Termo) de Floresta. </text:span><text:span text:style-name="T16">(Excluído por força das RA TRT N.ºs 9/2016 e 4/2019).</text:span></text:p>
      <text:p text:style-name="P28"><text:span text:style-name="T8">l)</text:span><text:span text:style-name="T9"> Grupo 12 - 1ª a 3ª Varas do Trabalho de Olinda. </text:span><text:span text:style-name="T16">(Acrescido pela Resolução Administrativa TRT nº 1/2018, divulgada no DEJT de 23/3/2018). Excluído por força da RA TRT N.º 4/2019).</text:span></text:p>
      <text:p text:style-name="P4"/>
      <text:p text:style-name="P29"><text:span text:style-name="T2">Art. 2º</text:span><text:span text:style-name="T3"> Designar-se-á 01 (um) Juiz Substituto para atuar como auxiliar, por vara e prazo indeterminado, nos seguintes grupos de Varas do Trabalho:</text:span></text:p>
      <text:p text:style-name="P31"><text:soft-page-break/></text:p>
      <text:p text:style-name="P35"><text:span text:style-name="T2">a)</text:span><text:span text:style-name="T3"> Grupo 1 - 1ª, 2ª e 3ª Varas do Trabalho do Recife;</text:span></text:p>
      <text:p text:style-name="P36"/>
      <text:p text:style-name="P35"><text:span text:style-name="T2">b)</text:span><text:span text:style-name="T3"> Grupo 2 - 4ª, 5ª e 6ª Varas do Trabalho do Recife;</text:span></text:p>
      <text:p text:style-name="P32"/>
      <text:p text:style-name="P35"><text:span text:style-name="T2">c)</text:span><text:span text:style-name="T3"> Grupo 3 – 7ª, 8º e 9ª Varas do Trabalho do Recife;</text:span></text:p>
      <text:p text:style-name="P32"/>
      <text:p text:style-name="P35"><text:span text:style-name="T2">d)</text:span><text:span text:style-name="T3"> Grupo 4 – 10ª, 11ª e 12ª Varas do Trabalho do Recife;</text:span></text:p>
      <text:p text:style-name="P32"/>
      <text:p text:style-name="P35"><text:span text:style-name="T2">e)</text:span><text:span text:style-name="T3"> Grupo 5 – 13ª, 14ª e 15ª Varas do Trabalho do Recife;</text:span></text:p>
      <text:p text:style-name="P32"/>
      <text:p text:style-name="P35"><text:span text:style-name="T2">f)</text:span><text:span text:style-name="T3"> Grupo 6 – 16ª, 17ª e 18ª Varas do Trabalho do Recife;</text:span></text:p>
      <text:p text:style-name="P32"/>
      <text:p text:style-name="P35"><text:span text:style-name="T2">g)</text:span><text:span text:style-name="T3"> Grupo 7 – 19ª, 20ª e 21ª Varas do Trabalho do Recife;</text:span></text:p>
      <text:p text:style-name="P32"/>
      <text:p text:style-name="P35"><text:span text:style-name="T2">h)</text:span><text:span text:style-name="T3"> Grupo 8 – 22ª, 23ª e 24ª Varas do Trabalho do Recife;</text:span></text:p>
      <text:p text:style-name="P32"/>
      <text:p text:style-name="P35"><text:span text:style-name="T8">i)</text:span><text:span text:style-name="T9"> Grupo 9 – 1ª a 6ª Varas do Trabalho de Jaboatão dos Guararapes;</text:span><text:span text:style-name="T3"> </text:span><text:span text:style-name="T15">(Redação alterada pela Resolução Administrativa N.º 34/2024 – DEJT 28/10/2024)</text:span></text:p>
      <text:p text:style-name="P36"/>
      <text:p text:style-name="P35"><text:span text:style-name="T2">i)</text:span><text:span text:style-name="T3"> Grupo 9 – 1ª a 7ª Varas do Trabalho de Jaboatão dos Guararapes;</text:span></text:p>
      <text:p text:style-name="P37"/>
      <text:p text:style-name="P32"><text:soft-page-break/></text:p>
      <text:p text:style-name="P35"><text:span text:style-name="T2">j)</text:span><text:span text:style-name="T3"> Grupo 10 – 1ª a 4ª Varas do Trabalho de Olinda;</text:span></text:p>
      <text:p text:style-name="P32"/>
      <text:p text:style-name="P35"><text:span text:style-name="T2">k)</text:span><text:span text:style-name="T3">Grupo 11 - Vara do Trabalho de São Lourenço da Mata;</text:span></text:p>
      <text:p text:style-name="P37"/>
      <text:p text:style-name="P35"><text:span text:style-name="T2">l) Grupo 12 – Vara do Trabalho de Pesqueira. </text:span><text:span text:style-name="T15">(Redação incluída pela Resolução Administrativa N.º 29/2024 – DEJT 26/9/2024)</text:span></text:p>
      <text:p text:style-name="P40"/>
      <text:p text:style-name="P35"><text:span text:style-name="T2">m)</text:span><text:span text:style-name="T3"> Grupo 13 – 1ª a 3ª Varas do Trabalho de Caruaru; </text:span><text:span text:style-name="T15">(Redação incluída pela Resolução Administrativa N.º 34/2024 – DEJT 28/10/2024)</text:span></text:p>
      <text:p text:style-name="P36"/>
      <text:p text:style-name="P35"><text:span text:style-name="T2">n)</text:span><text:span text:style-name="T3"> Grupo 14 – 1ª e 2ª Varas do Trabalho de Paulista;</text:span></text:p>
      <text:p text:style-name="P35"><text:span text:style-name="T15">(Redação incluída pela Resolução Administrativa N.º 34/2024 – DEJT 28/10/2024)</text:span></text:p>
      <text:p text:style-name="P41"/>
      <text:p text:style-name="P35"><text:span text:style-name="T2">o)</text:span><text:span text:style-name="T3"> Grupo 15 – Vara Única do Trabalho de Vitória de Santo Antão </text:span><text:span text:style-name="T15">(Redação incluída pela Resolução Administrativa N.º 39/2024 – DEJT 13/12/2024)</text:span></text:p>
      <text:p text:style-name="P15"/>
      <text:p text:style-name="P11"><text:span text:style-name="T8">Art. 3º</text:span><text:span text:style-name="T9"> Designar-se-á 01 (um) Juiz Substituto para atuar como auxiliar, de forma compartilhada e equânime, nos seguintes grupos de Varas:</text:span></text:p>
      <text:p text:style-name="P19"/>
      <text:p text:style-name="P11"><text:span text:style-name="T8">Art. 3º </text:span><text:span text:style-name="T9">Designar-se-á 01 (um) Juiz Substituto para atuar como auxiliar, de forma compartilhada e equânime, nos seguintes grupos de Varas:</text:span></text:p>
      <text:p text:style-name="P11"><text:span text:style-name="T16">(Redação alterada pela Resolução Administrativa TRT6 n° 25/2022, divulgada no DEJT de 11/11/2022). (Redação alterada pela Resolução Administrativa TRT6 n° 12/2023, divulgada no DEJT de 12/05/2023).</text:span></text:p>
      <text:p text:style-name="P23"><text:span text:style-name="T12">Art. 3º</text:span><text:span text:style-name="T13"> Designar-se-á 01 (um) Juiz Substituto para atuar como auxiliar, de forma compartilhada e equânime, nos seguintes grupos de Varas: </text:span><text:span text:style-name="T15">(Redação alterada pela Resolução Administrativa N.º 23/2023 – DEJT 18/08/2023)</text:span></text:p>
      <text:p text:style-name="P45"><text:span text:style-name="T13">a) Grupo 1 - 1ª, 2ª e 3ª Varas do Trabalho de Goiana;</text:span></text:p>
      <text:p text:style-name="P45"><text:span text:style-name="T13">b) Grupo 2 - 1ª, 2ª e 3ª Varas do Trabalho de Petrolina;</text:span></text:p>
      <text:p text:style-name="P45"><text:soft-page-break/><text:span text:style-name="T13">c) Grupo 3 - 1ª e 2ª Varas do Trabalho de Paulista;</text:span></text:p>
      <text:p text:style-name="P45"><text:span text:style-name="T13">e) Grupo 4 - 1ª, 2ª e 3ª Varas do Trabalho de Caruaru.</text:span></text:p>
      <text:p text:style-name="P21"/>
      <text:p text:style-name="P19"/>
      <text:p text:style-name="P11"><text:span text:style-name="T8">a)</text:span><text:span text:style-name="T9"> Grupo 1 - Varas do Trabalho de Carpina e São Lourenço da Mata;</text:span></text:p>
      <text:p text:style-name="P19"/>
      <text:p text:style-name="P11"><text:span text:style-name="T9">a) Grupo 1 - 1ª, 2ª e 3ª Varas do Trabalho de Goiana;</text:span></text:p>
      <text:p text:style-name="P19"/>
      <text:p text:style-name="P11"><text:span text:style-name="T8">b)</text:span><text:span text:style-name="T9"> Grupo 2 - 1ª e 2ª Varas do Trabalho de Paulista;</text:span></text:p>
      <text:p text:style-name="P19"/>
      <text:p text:style-name="P11"><text:span text:style-name="T9">b) Grupo 2 - 1ª, 2ª e 3ª Varas do Trabalho de Petrolina.</text:span></text:p>
      <text:p text:style-name="P11"><text:span text:style-name="T8">c)</text:span><text:span text:style-name="T9"> Grupo 3 - 1ª, 2ª e 3ª Varas do Trabalho de Caruaru; e</text:span></text:p>
      <text:p text:style-name="P11"><text:span text:style-name="T8">d)</text:span><text:span text:style-name="T9"> Grupo 4 - 1ª, 2ª e 3ª Varas do Trabalho de Olinda.</text:span></text:p>
      <text:p text:style-name="P28"><text:span text:style-name="T8">d)</text:span><text:span text:style-name="T9"> Grupo 4 - 1ª e 2ª Varas do Cabo de Santo Agostinho; </text:span><text:span text:style-name="T16">(Redação alterada pela Resolução Administrativa TRT nº 1/2018, divulgada no DEJT de 23/3/2018).</text:span></text:p>
      <text:p text:style-name="P28"><text:span text:style-name="T8">e)</text:span><text:span text:style-name="T9"> Grupo 5 - 1ª, 2ª e 3ª Varas do Trabalho de Goiana; <text:s/></text:span><text:span text:style-name="T16">(Acrescido pela Resolução Administrativa TRT nº 1/2018, divulgada no DEJT de 23/3/2018).</text:span></text:p>
      <text:p text:style-name="P28"><text:span text:style-name="T8">f)</text:span><text:span text:style-name="T9"> Grupo 6 - 1ª, 2ª e 3ª Varas do Trabalho de Petrolina”. </text:span><text:span text:style-name="T16">(Acrescido pela Resolução Administrativa TRT nº 1/2018, divulgada no DEJT de 23/3/2018).</text:span></text:p>
      <text:p text:style-name="P15"/>
      <text:p text:style-name="P30"><text:span text:style-name="T9">Art. 3º Designar-se-á 01 (um) Juiz Substituto para atuar como auxiliar, de forma compartilhada e equânime, nos seguintes grupos de Varas:</text:span><text:span text:style-name="T3"> </text:span><text:span text:style-name="T15">(Redação alterada pela Resolução Administrativa N.º 29/2024 – DEJT 26/9/2024)</text:span></text:p>
      <text:p text:style-name="P33"/>
      <text:p text:style-name="P43"><text:span text:style-name="T9">a) Grupo 1 - 1ª, 2ª e 3ª Varas do Trabalho de Goiana;</text:span></text:p>
      <text:p text:style-name="P34"/>
      <text:p text:style-name="P43"><text:soft-page-break/><text:span text:style-name="T9">b) Grupo 2 - 1ª, 2ª e 3ª Varas do Trabalho de Petrolina;</text:span></text:p>
      <text:p text:style-name="P38"/>
      <text:p text:style-name="P43"><text:span text:style-name="T9">c) Grupo 3 - 1ª e 2ª Varas do Trabalho de Paulista;</text:span></text:p>
      <text:p text:style-name="P34"/>
      <text:p text:style-name="P43"><text:span text:style-name="T9">d) Grupo 4 - 1ª, 2ª e 3ª Varas do Trabalho de Caruaru;</text:span></text:p>
      <text:p text:style-name="P39"/>
      <text:p text:style-name="P44"><text:span text:style-name="T9">e) Grupo 5 - 1ª e 2ª Varas do Trabalho do Cabo de Santo Agostinho.</text:span></text:p>
      <text:p text:style-name="P39"/>
      <text:p text:style-name="P44"><text:span text:style-name="T9">f) Grupo 6 - Varas Únicas do Trabalho de Carpina e Vitória de Santo Antão. </text:span><text:span text:style-name="T16">(Redação incluída pela Resolução Administrativa N.º 16/2024 – DEJT 22/05/2024)</text:span></text:p>
      <text:p text:style-name="P42"/>
      <text:p text:style-name="P11"><text:span text:style-name="T2">Art. 3º</text:span><text:span text:style-name="T3"> Designar-se-á 01 (um/uma) Juiz(a) Substituto(a) para atuar como auxiliar, de forma compartilhada e equânime, nos seguintes grupos de Varas: </text:span></text:p>
      <text:p text:style-name="P15"/>
      <text:p text:style-name="P11"><text:span text:style-name="T3">a) Grupo 1 - 1ª, 2ª e 3ª Varas do Trabalho de Goiana; </text:span></text:p>
      <text:p text:style-name="P11"><text:span text:style-name="T3">b) Grupo 2 - 1ª, 2ª e 3ª Varas do Trabalho de Petrolina;</text:span></text:p>
      <text:p text:style-name="P11"><text:span text:style-name="T9">c) Grupo 3 - 1ª e 2ª Varas do Trabalho de Paulista; </text:span><text:span text:style-name="T15">(Revogada pela Resolução Administrativa N.º 34/2024 – DEJT 28/10/2024)</text:span></text:p>
      <text:p text:style-name="P11"><text:span text:style-name="T3">d) Grupo 4 - 1ª e <text:s/>2ª Varas do Trabalho de Ipojuca;</text:span></text:p>
      <text:p text:style-name="P11"><text:span text:style-name="T9">e) Grupo 5 - 1ª e 2ª Varas do Trabalho do Cabo de Santo Agostinho</text:span><text:span text:style-name="T3">.</text:span><text:span text:style-name="T15">(Alterada pela Resolução Administrativa N.º 22/2025 – DEJT 31/07/2025)</text:span><text:bookmark text:name="utzygsnu2p3b"/></text:p>
      <text:p text:style-name="P24"><text:span text:style-name="T7">e) Grupo 5 – 1ª, 2ª e 3ª Varas do Trabalho do Cabo de Santo Agostinho.</text:span></text:p>
      <text:p text:style-name="P15"/>
      <text:p text:style-name="P11"><text:span text:style-name="T9">f) Grupo 6 - Varas Únicas do Trabalho de Carpina e Vitória de Santo Antão. </text:span><text:span text:style-name="T16">(Acrescido pela Resolução Administrativa N.º 16/2024 – DEJT 22/05/2024)</text:span><text:span text:style-name="T15"> (Revogado pela Resolução Administrativa N.º 39/2024 – DEJT 13/12/2024)</text:span></text:p>
      <text:p text:style-name="P15"/>
      <text:p text:style-name="P11"><text:soft-page-break/><text:span text:style-name="T8">Art. 3º - A</text:span><text:span text:style-name="T9"> Designar-se-ão 02 (dois/duas) Juízes(as) Substitutos(as) para atuarem como auxiliares, de forma compartilhada e equânime, na 1ª, 2ª e 3ª Varas do Trabalho de Caruaru. </text:span><text:span text:style-name="T16">(Redação incluída pela Resolução Administrativa N.º 29/2024 – DEJT 26/9/2024)</text:span><text:span text:style-name="T15"> (Revogada pela Resolução Administrativa N.º 34/2024 – DEJT 28/10/2024)</text:span></text:p>
      <text:p text:style-name="P17"/>
      <text:p text:style-name="P11"><text:span text:style-name="T2">Art. 4º</text:span><text:span text:style-name="T3"> A Corregedoria Regional providenciará a abertura de edital, fixando o prazo de 15 (quinze) dias para inscrição de Juízes do Trabalho Substituto interessados em atuar como Juiz Auxiliar.</text:span></text:p>
      <text:p text:style-name="P15"/>
      <text:p text:style-name="P11"><text:span text:style-name="T2">§1º </text:span><text:span text:style-name="T3">Não poderá concorrer o magistrado que:</text:span></text:p>
      <text:p text:style-name="P15"/>
      <text:p text:style-name="P11"><text:span text:style-name="T2">I</text:span><text:span text:style-name="T3"> – No momento da inscrição, apresentar acúmulo injustificado de processos conclusos, fora do prazo para prolação de sentença ou despacho, tanto na fase de conhecimento quanto de execução;</text:span></text:p>
      <text:p text:style-name="P15"/>
      <text:p text:style-name="P11"><text:span text:style-name="T2">II </text:span><text:span text:style-name="T3">- Retiver autos em seu poder, injustificadamente, além do prazo legal, não podendo devolvê-los à Secretaria da Vara sem o devido despacho ou decisão;</text:span></text:p>
      <text:p text:style-name="P15"/>
      <text:p text:style-name="P11"><text:span text:style-name="T2">§2º </text:span><text:span text:style-name="T3">Na designação dos Juízes Auxiliares habilitados, a Corregedoria Regional observará a ordem de antiguidade na carreira.</text:span></text:p>
      <text:p text:style-name="P15"/>
      <text:p text:style-name="P11"><text:span text:style-name="T2">§3º</text:span><text:span text:style-name="T3"> Quando não houver requerente ou não forem preenchidos os requisitos estabelecidos no §1º, incisos I e II, caberá à Corregedoria Regional a designação de um magistrado para ocupar a vaga.</text:span></text:p>
      <text:p text:style-name="P15"/>
      <text:p text:style-name="P15"/>
      <text:p text:style-name="P11"><text:span text:style-name="T2">Art. 5º</text:span><text:span text:style-name="T3"> A atuação do Juiz Auxiliar na Vara obedecerá aos critérios fixados pela Corregedoria Regional, de forma a assegurar a efetividade da prestação jurisdicional e a distribuição equânime dos serviços.</text:span></text:p>
      <text:p text:style-name="P15"/>
      <text:p text:style-name="P11"><text:span text:style-name="T2"><text:tab/>§1º </text:span><text:span text:style-name="T3">Os Juízes Titular e Auxiliar poderão, livremente, fazer a divisão dos trabalhos, porém prevalecerá, sempre, sobre qualquer ajuste de trabalho, a designação da Corregedoria Regional.</text:span></text:p>
      <text:p text:style-name="P15"/>
      <text:p text:style-name="P11"><text:span text:style-name="T2">§2º </text:span><text:span text:style-name="T3">A coordenação dos trabalhos ficará sob a responsabilidade do Juiz Titular ou do Substituto que estiver no exercício da titularidade, podendo a Corregedoria Regional intervir na divisão do trabalho, sempre que entender necessário.</text:span></text:p>
      <text:p text:style-name="P15"/>
      <text:p text:style-name="P15"><text:soft-page-break/></text:p>
      <text:p text:style-name="P11"><text:span text:style-name="T2">Art. 6º</text:span><text:span text:style-name="T3"> Os Juízes Substitutos não designados para auxiliar nas Varas do Trabalho integram a reserva técnica e ficam à disposição da Corregedoria Regional.</text:span></text:p>
      <text:p text:style-name="P15"/>
      <text:p text:style-name="P15"/>
      <text:p text:style-name="P11"><text:span text:style-name="T2">Art. 7º </text:span><text:span text:style-name="T3">Nos afastamentos dos Juízes Titulares das Varas mencionados nos artigos 2° e 3°, ou de seus Substitutos Auxiliares, em gozo de férias ou licenças de qualquer natureza, por período até 30(trinta) dias, a lacuna deverá ser suprida, preferencialmente, dentro do respectivo grupo de Varas, em forma de rodízio, e divisão compartilhada e equânime dos serviços, sem prejuízo de pauta e dias de audiência.</text:span></text:p>
      <text:p text:style-name="P15"/>
      <text:p text:style-name="P11"><text:span text:style-name="T2">Parágrafo único. </text:span><text:span text:style-name="T3">Nos demais afastamentos, por período superior a 30 (trinta) dias, designar-se-á, sempre que possível, Juiz Substituto da reserva técnica, dando-se preferência às Varas de maior movimentação processual.</text:span></text:p>
      <text:p text:style-name="P15"/>
      <text:p text:style-name="P15"/>
      <text:p text:style-name="P11"><text:span text:style-name="T2">Art. 8º</text:span><text:span text:style-name="T3"> Da portaria que designar Juiz Substituto para funcionar simultaneamente em mais de uma Vara do Trabalho constarão os dias a serem dedicados a cada unidade judicial.</text:span></text:p>
      <text:p text:style-name="P15"/>
      <text:p text:style-name="P15"/>
      <text:p text:style-name="P11"><text:span text:style-name="T2">Art. 9º</text:span><text:span text:style-name="T3"> Designar-se-á Juiz Substituto nas férias e afastamentos do Juiz Titular das Varas do Trabalho não mencionadas nos artigos 2º e 3º desta Resolução.</text:span></text:p>
      <text:p text:style-name="P15"/>
      <text:p text:style-name="P15"/>
      <text:p text:style-name="P11"><text:span text:style-name="T2">Art. 10.</text:span><text:span text:style-name="T3"> Salvo nos casos expressamente autorizados pela Corregedoria Regional, evitar-se-á a utilização simultânea de férias, ou outros afastamentos concomitantes, pelos Juízes Titulares e Substitutos Auxiliares.</text:span></text:p>
      <text:p text:style-name="P15"/>
      <text:p text:style-name="P15"/>
      <text:p text:style-name="P11"><text:span text:style-name="T2">Art. 11.</text:span><text:span text:style-name="T3"> Sempre que possível, as designações serão feitas com antecedência mínima de 24 (vinte e quatro) horas.</text:span></text:p>
      <text:p text:style-name="P15"/>
      <text:p text:style-name="P15"/>
      <text:p text:style-name="P11"><text:soft-page-break/><text:span text:style-name="T2">Art. 12.</text:span><text:span text:style-name="T3"> Em caso de indisponibilidade de Juízes da reserva técnica, observados os critérios de conveniência, oportunidade e produtividade quanto ao cumprimento das metas do Conselho Nacional de Justiça e do Conselho Superior da Justiça do Trabalho, poderá o Juiz Substituto Auxiliar das Varas mencionadas nos artigos 2º e 3º desta resolução ser designado para atuar em outras Unidades.</text:span></text:p>
      <text:p text:style-name="P15"/>
      <text:p text:style-name="P15"/>
      <text:p text:style-name="P11"><text:span text:style-name="T2">Art. 13.</text:span><text:span text:style-name="T3"> Nos impedimentos e/ou suspeições de Juízes das Varas não contempladas com Juiz Auxiliar, os respectivos processos serão objeto de pauta mensal, a ser informada pela Secretaria da Vara à Corregedoria, com antecedência mínima de 15 dias, para designação do Juiz competente.</text:span></text:p>
      <text:p text:style-name="P15"/>
      <text:p text:style-name="P15"/>
      <text:p text:style-name="P12"><text:span text:style-name="T2">Art. 14. </text:span><text:span text:style-name="T3">As Varas nas quais atuam Juízes Auxiliares deverão organizar pauta de audiência em todos os dias úteis da semana.</text:span></text:p>
      <text:p text:style-name="P16"/>
      <text:p text:style-name="P12"><text:span text:style-name="T2">§1º</text:span><text:span text:style-name="T3"> Ao Magistrado é assegurada ampla liberdade para organização das pautas de audiências, cabendo-lhe cumprir os prazos legais para a duração razoável do processo.</text:span></text:p>
      <text:p text:style-name="P16"/>
      <text:p text:style-name="P10"><text:span text:style-name="T2">§2º</text:span><text:span text:style-name="T3"> As Varas do Trabalho que, na data da entrada em vigor desta Resolução, não estejam observando, nos processos de rito sumaríssimo, o prazo fixado no artigo 852-B, III, da CLT e, nos processos de rito ordinário, o prazo médio de duração do processo – fase de conhecimento – de até 200 (duzentos) dias, atentando-se ao limite legal para publicação de sentença, deverão estabelecer como meta prioritária a redução dos prazos médios em até 20% (vinte por cento) no primeiro ano e assim sucessivamente, pelos próximos 04 anos, até alcançarem os parâmetros fixados por esta Resolução, tomando-se como referência os prazos apurados em 30 de novembro de cada ano. </text:span></text:p>
      <text:p text:style-name="P14"/>
      <text:p text:style-name="P10"><text:span text:style-name="T2">§3º</text:span><text:span text:style-name="T3"> Não se aplica o quantitativo mínimo estabelecido no caput deste artigo às Varas cujas pautas de audiências forem compatíveis com os prazos fixados no parágrafo anterior.</text:span></text:p>
      <text:p text:style-name="P14"/>
      <text:p text:style-name="P13"><text:span text:style-name="T2">§4º </text:span><text:span text:style-name="T3">Caberá à Corregedoria Regional acompanhar e informar ao Tribunal Pleno, a cada dois meses, o cumprimento da meta de redução de pauta, a que alude o parágrafo anterior, competindo-lhe atuar pontualmente nos casos de descumprimento.</text:span></text:p>
      <text:p text:style-name="P15"/>
      <text:p text:style-name="P17"/>
      <text:p text:style-name="P11"><text:span text:style-name="T2">Art. 15. </text:span><text:span text:style-name="T3">Esta Resolução não afetará as designações existentes e já consolidadas.</text:span></text:p>
      <text:p text:style-name="P17"/>
      <text:p text:style-name="P17"/>
      <text:p text:style-name="P11"><text:span text:style-name="T2">Art. 16.</text:span><text:span text:style-name="T3"> Esta Resolução entra em vigor a partir de 2 de março de 2015.</text:span></text:p>
      <text:p text:style-name="P15"><text:soft-page-break/></text:p>
      <text:p text:style-name="P15"/>
      <text:p text:style-name="P11"><text:span text:style-name="T2">Art. 17.</text:span><text:span text:style-name="T3"> Revogam-se as disposições em contrário, em especial a Resolução Administrativa TRT n°10/2014 e o Provimento nº 03/2010 da Corregedoria Regional.</text:span></text:p>
      <text:p text:style-name="P15"/>
      <text:p text:style-name="P15"/>
      <text:p text:style-name="P11"><text:span text:style-name="T3">Publique-se.</text:span></text:p>
      <text:p text:style-name="P11"><text:span text:style-name="T3">Recife, 27 de janeiro de 2015.</text:span></text:p>
      <text:p text:style-name="P15"/>
      <text:p text:style-name="P46"/>
      <text:p text:style-name="P1"><text:span text:style-name="T2">IVANILDO DA CUNHA ANDRADE</text:span></text:p>
      <text:p text:style-name="P1"><text:span text:style-name="T3">Desembargador Presidente TRT da Sexta Região</text:span></text:p>
      <text:p text:style-name="P5"/>
      <text:p text:style-name="P11"><text:span text:style-name="T18">(*) Republicada por determinação da RA 16/2022 – DEJT 30/06/2022.</text:span></text:p>
      <text:p text:style-name="P22"/>
      <text:p text:style-name="P11"><text:span text:style-name="T18">(*) Republicada por determinação da RA 25/2022 – DEJT 11/11/2022.</text:span></text:p>
      <text:p text:style-name="P18"/>
      <text:p text:style-name="P11"><text:span text:style-name="T18">(*) Republicada por determinação da RA 12/2023 – DEJT 12/05/2023.</text:span></text:p>
      <text:p text:style-name="P11"><text:span text:style-name="T18">(*) Republicada por determinação da RA 23/2023 – DEJT 18/08/2023.</text:span></text:p>
      <text:p text:style-name="P11"><text:span text:style-name="T18">(*) Republicada por determinação da RA 16/2024 – DEJT 22/05/2024.</text:span></text:p>
      <text:p text:style-name="P11"><text:span text:style-name="T18">(*) Republicada por determinação da RA 29/2024 – DEJT 26/9/2024.</text:span></text:p>
      <text:p text:style-name="P11"><text:span text:style-name="T18">(*) Republicada por determinação da RA 34/2024 – DEJT 28/10/2024.</text:span></text:p>
      <text:p text:style-name="P11"><text:soft-page-break/><text:span text:style-name="T18">(*) Republicada por determinação da RA 39/2024 – DEJT 13/12/2024</text:span></text:p>
      <text:p text:style-name="P11"><text:span text:style-name="T18">(*) Republicada por determinação da RA 22/2025 – DEJT 31/07/2025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lways">
        <style:tab-stops>
          <style:tab-stop style:position="0.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>
        <style:tab-stops>
          <style:tab-stop style:position="0.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8pt" fo:font-style="normal" style:text-underline-style="none" fo:font-weight="bold" style:font-name-asian="Arial1" style:font-family-asian="Arial" style:font-family-generic-asian="system" style:font-pitch-asian="variable" style:font-size-asian="28pt" style:font-style-asian="normal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3.3465in" style:type="center"/>
          <style:tab-stop style:position="6in" style:type="right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000000" draw:stroke-linejoin="round" draw:fill="solid" draw:fill-color="#ffffff" draw:opacity="0%" draw:textarea-vertical-align="top" draw:auto-grow-height="false" fo:min-height="0.1701in" fo:min-width="0.0909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543in" fo:margin-bottom="0.5909in" fo:margin-left="1.1811in" fo:margin-right="1.1811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6in" fo:margin-left="0in" fo:margin-right="0in" fo:margin-bottom="0.1972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23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1"><text:span text:style-name="MT1">Gabinete da Presidência</text:span></text:p>
        <text:p text:style-name="MP2"/>
      </style:header>
      <style:footer>
        <text:p text:style-name="MP3"><draw:custom-shape text:anchor-type="paragraph" draw:z-index="11" draw:name="Image1" draw:style-name="Mgr1" draw:text-style-name="MP5" svg:width="0.0906in" svg:height="0.1697in" svg:x="5.8193in" svg:y="0in"><text:p text:style-name="MP4"><text:span text:style-name="MT2"><text:s/>PAGE 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2" meta:paragraph-count="131" meta:word-count="2800" meta:character-count="17404" meta:non-whitespace-character-count="14634"/>
    <meta:generator>LibreOfficeDev/6.0.5.2$Linux_X86_64 LibreOffice_project/</meta:generator>
    <meta:user-defined meta:name="Operator">Luciane Angelim Alves Lustosa</meta:user-defined>
  </office:meta>
</office:document-meta>
</file>