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WW_29_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_20__28_WW_29_">
      <style:paragraph-properties fo:margin-left="0cm" fo:margin-right="-0.002cm" fo:text-align="center" style:justify-single-word="false" fo:text-indent="0cm" style:auto-text-indent="false" style:writing-mode="lr-tb"/>
    </style:style>
    <style:style style:name="P5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_20__28_WW_29_">
      <style:paragraph-properties fo:margin-left="7.251cm" fo:margin-right="-0.169cm" fo:text-align="justify" style:justify-single-word="false" fo:text-indent="0cm" style:auto-text-indent="false" style:writing-mode="lr-tb"/>
    </style:style>
    <style:style style:name="P7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</style:style>
    <style:style style:name="P8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/>
    </style:style>
    <style:style style:name="P9" style:family="paragraph" style:parent-style-name="Standard_20__28_WW_29_">
      <style:paragraph-properties fo:margin-left="0cm" fo:margin-right="0cm" fo:text-align="justify" style:justify-single-word="false" fo:text-indent="2.499cm" style:auto-text-indent="false" style:writing-mode="lr-tb"/>
    </style:style>
    <style:style style:name="P10" style:family="paragraph" style:parent-style-name="Standard_20__28_WW_29_">
      <style:paragraph-properties fo:margin-left="0cm" fo:margin-right="-0.071cm" fo:text-align="justify" style:justify-single-word="false" fo:text-indent="2.54cm" style:auto-text-indent="false" style:writing-mode="lr-tb"/>
    </style:style>
    <style:style style:name="P11" style:family="paragraph" style:parent-style-name="Standard_20__28_WW_29_">
      <style:paragraph-properties fo:margin-left="0cm" fo:margin-right="0cm" fo:text-align="justify" style:justify-single-word="false" fo:text-indent="2.6cm" style:auto-text-indent="false" style:writing-mode="lr-tb"/>
    </style:style>
    <style:style style:name="P12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752cm"/>
        </style:tab-stops>
      </style:paragraph-properties>
    </style:style>
    <style:style style:name="P13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251cm"/>
        </style:tab-stops>
      </style:paragraph-properties>
    </style:style>
    <style:style style:name="P14" style:family="paragraph" style:parent-style-name="Standard_20__28_WW_29_">
      <style:paragraph-properties fo:margin-left="7.251cm" fo:margin-right="-0.169cm" fo:text-align="justify" style:justify-single-word="false" fo:text-indent="0cm" style:auto-text-indent="false" style:writing-mode="lr-tb"/>
      <style:text-properties fo:color="#000000" loext:opacity="100%" style:font-name="Courier New" fo:font-size="11pt" style:font-size-asian="11pt" style:font-name-complex="Courier New1" style:font-size-complex="11pt"/>
    </style:style>
    <style:style style:name="P15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2.752cm"/>
        </style:tab-stops>
      </style:paragraph-properties>
      <style:text-properties fo:color="#000000" loext:opacity="100%" style:font-name="Courier New" fo:font-size="11pt" style:font-size-asian="11pt" style:font-name-complex="Courier New1" style:font-size-complex="11pt"/>
    </style:style>
    <style:style style:name="P16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font-name="Courier New" fo:font-size="11pt" style:font-size-asian="11pt" style:font-name-complex="Courier New1" style:font-size-complex="11pt"/>
    </style:style>
    <style:style style:name="P17" style:family="paragraph" style:parent-style-name="Standard_20__28_WW_29_">
      <style:paragraph-properties fo:margin-left="0cm" fo:margin-right="0cm" fo:text-align="justify" style:justify-single-word="false" fo:text-indent="2.501cm" style:auto-text-indent="false" style:writing-mode="lr-tb"/>
      <style:text-properties fo:color="#000000" loext:opacity="100%" style:text-line-through-style="solid" style:text-line-through-type="single" style:font-name="Verdana" style:font-name-complex="BookmanOldStyle"/>
    </style:style>
    <style:style style:name="P18" style:family="paragraph" style:parent-style-name="Standard_20__28_WW_29_">
      <style:paragraph-properties fo:margin-left="2.6cm" fo:margin-right="0cm" fo:line-height="115%" fo:text-align="justify" style:justify-single-word="false" fo:text-indent="0cm" style:auto-text-indent="false" style:writing-mode="lr-tb">
        <style:tab-stops>
          <style:tab-stop style:position="10.22cm" style:type="center"/>
          <style:tab-stop style:position="17.84cm" style:type="right"/>
        </style:tab-stops>
      </style:paragraph-properties>
      <style:text-properties fo:color="#000000" loext:opacity="100%" style:text-line-through-style="solid" style:text-line-through-type="single" style:font-name="Courier New" fo:font-size="11pt" style:font-size-asian="11pt" style:language-asian="en" style:country-asian="US" style:font-name-complex="Courier New1" style:font-size-complex="11pt"/>
    </style:style>
    <style:style style:name="P19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  <style:text-properties fo:color="#000000" loext:opacity="100%" officeooo:paragraph-rsid="0019628f"/>
    </style:style>
    <style:style style:name="P20" style:family="paragraph" style:parent-style-name="Standard_20__28_WW_29_">
      <style:paragraph-properties fo:margin-left="6.033cm" fo:margin-right="0cm" fo:text-indent="0cm" style:auto-text-indent="false" style:writing-mode="lr-tb"/>
      <style:text-properties style:font-name="Courier New" fo:font-size="11pt" style:font-size-asian="11pt" style:font-size-complex="11pt"/>
    </style:style>
    <style:style style:name="P21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  <style:text-properties style:font-name="Courier New" fo:font-size="11pt" style:font-size-asian="11pt" style:font-size-complex="11pt"/>
    </style:style>
    <style:style style:name="P22" style:family="paragraph" style:parent-style-name="Standard_20__28_WW_29_">
      <style:paragraph-properties fo:margin-left="6.033cm" fo:margin-right="0cm" fo:text-align="justify" style:justify-single-word="false" fo:text-indent="0cm" style:auto-text-indent="false" style:writing-mode="lr-tb"/>
      <style:text-properties style:font-name="Courier New" fo:font-size="11pt" style:font-size-asian="11pt" style:font-size-complex="11pt"/>
    </style:style>
    <style:style style:name="P23" style:family="paragraph" style:parent-style-name="Standard_20__28_WW_29_">
      <style:paragraph-properties fo:margin-left="6.033cm" fo:margin-right="0cm" fo:line-height="115%" fo:text-align="justify" style:justify-single-word="false" fo:text-indent="0cm" style:auto-text-indent="false" style:writing-mode="lr-tb"/>
      <style:text-properties style:font-name="Courier New" fo:font-size="11pt" style:font-size-asian="11pt" style:font-size-complex="11pt"/>
    </style:style>
    <style:style style:name="P24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  <style:text-properties style:font-name="Courier New" fo:font-size="11pt" style:font-size-asian="11pt" style:language-asian="en" style:country-asian="US" style:font-size-complex="11pt"/>
    </style:style>
    <style:style style:name="P25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  <style:text-properties style:font-name="Courier New" fo:font-size="11pt" style:font-size-asian="11pt" style:language-asian="en" style:country-asian="US" style:font-size-complex="11pt" style:font-weight-complex="bold"/>
    </style:style>
    <style:style style:name="P26" style:family="paragraph" style:parent-style-name="Standard_20__28_WW_29_">
      <style:paragraph-properties fo:margin-left="2.6cm" fo:margin-right="0cm" fo:text-align="justify" style:justify-single-word="false" fo:text-indent="0cm" style:auto-text-indent="false" style:writing-mode="lr-tb"/>
      <style:text-properties fo:color="#4f81bd" loext:opacity="100%" style:font-name="Courier New" fo:font-size="11pt" fo:font-weight="bold" style:font-size-asian="11pt" style:language-asian="en" style:country-asian="US" style:font-weight-asian="bold" style:font-name-complex="Courier New1" style:font-size-complex="11pt" style:font-weight-complex="bold"/>
    </style:style>
    <style:style style:name="P27" style:family="paragraph" style:parent-style-name="Standard_20__28_WW_29_">
      <style:paragraph-properties fo:margin-left="0cm" fo:margin-right="0cm" fo:margin-top="0.494cm" fo:margin-bottom="0cm" style:contextual-spacing="false" fo:line-height="115%" fo:text-align="justify" style:justify-single-word="false" fo:text-indent="2.501cm" style:auto-text-indent="false" style:writing-mode="lr-tb"/>
    </style:style>
    <style:style style:name="P28" style:family="paragraph" style:parent-style-name="Standard_20__28_WW_29_">
      <style:paragraph-properties fo:margin-left="2.501cm" fo:margin-right="0cm" fo:margin-top="0.494cm" fo:margin-bottom="0cm" style:contextual-spacing="false" fo:line-height="115%" fo:text-align="justify" style:justify-single-word="false" fo:text-indent="0cm" style:auto-text-indent="false" style:writing-mode="lr-tb"/>
    </style:style>
    <style:style style:name="P29" style:family="paragraph" style:parent-style-name="Standard_20__28_WW_29_">
      <style:paragraph-properties fo:margin-left="2.6cm" fo:margin-right="0cm" fo:line-height="115%" fo:text-align="justify" style:justify-single-word="false" fo:text-indent="0cm" style:auto-text-indent="false" style:writing-mode="lr-tb"/>
    </style:style>
    <style:style style:name="P30" style:family="paragraph" style:parent-style-name="Standard_20__28_WW_29_">
      <style:paragraph-properties fo:margin-left="0cm" fo:margin-right="0cm" fo:line-height="115%" fo:text-align="justify" style:justify-single-word="false" fo:text-indent="2.6cm" style:auto-text-indent="false" style:writing-mode="lr-tb"/>
    </style:style>
    <style:style style:name="P31" style:family="paragraph" style:parent-style-name="Standard_20__28_WW_29_">
      <style:paragraph-properties fo:margin-left="2.6cm" fo:margin-right="0cm" fo:line-height="115%" fo:text-align="justify" style:justify-single-word="false" fo:text-indent="0cm" style:auto-text-indent="false" style:writing-mode="lr-tb">
        <style:tab-stops>
          <style:tab-stop style:position="10.22cm" style:type="center"/>
          <style:tab-stop style:position="17.84cm" style:type="right"/>
        </style:tab-stops>
      </style:paragraph-properties>
    </style:style>
    <style:style style:name="P32" style:family="paragraph" style:parent-style-name="Standard_20__28_WW_29_">
      <style:paragraph-properties fo:margin-left="6.033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style:font-name="Courier New" fo:font-size="11pt" style:font-size-asian="11pt" style:language-asian="en" style:country-asian="US" style:font-size-complex="11pt"/>
    </style:style>
    <style:style style:name="P33" style:family="paragraph" style:parent-style-name="Standard_20__28_WW_29_">
      <style:paragraph-properties fo:margin-left="2.6cm" fo:margin-right="0cm" fo:line-height="115%" fo:text-align="justify" style:justify-single-word="false" fo:text-indent="0cm" style:auto-text-indent="false" style:writing-mode="lr-tb"/>
      <style:text-properties style:text-line-through-style="solid" style:text-line-through-type="single" style:font-name="Courier New" fo:font-size="11pt" style:font-size-asian="11pt" style:language-asian="en" style:country-asian="US" style:font-size-complex="11pt"/>
    </style:style>
    <style:style style:name="P34" style:family="paragraph" style:parent-style-name="Standard_20__28_WW_29_">
      <style:paragraph-properties fo:margin-left="2.6cm" fo:margin-right="0cm" fo:line-height="115%" fo:text-align="justify" style:justify-single-word="false" fo:text-indent="0cm" style:auto-text-indent="false" style:writing-mode="lr-tb">
        <style:tab-stops>
          <style:tab-stop style:position="10.22cm" style:type="center"/>
          <style:tab-stop style:position="17.84cm" style:type="right"/>
        </style:tab-stops>
      </style:paragraph-properties>
      <style:text-properties fo:color="#0000ff" loext:opacity="100%" style:font-name="Courier New" fo:font-size="11pt" style:font-size-asian="11pt" style:language-asian="pt" style:country-asian="BR" style:font-name-complex="Courier New1" style:font-size-complex="11pt"/>
    </style:style>
    <style:style style:name="P35" style:family="paragraph" style:parent-style-name="Standard_20__28_WW_29_">
      <style:paragraph-properties fo:margin-left="0cm" fo:margin-right="0cm" fo:text-indent="0cm" style:auto-text-indent="false" style:writing-mode="lr-tb"/>
    </style:style>
    <style:style style:name="P36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Courier New" fo:font-size="11pt" style:font-size-asian="11pt" style:font-name-complex="Courier New1" style:font-size-complex="11pt"/>
    </style:style>
    <style:style style:name="P37" style:family="paragraph" style:parent-style-name="header_2c_cabeçalho_2c_Justificadonormal_20_Char_20_Char">
      <style:paragraph-properties fo:margin-left="0cm" fo:margin-right="-0.169cm" fo:text-align="justify" style:justify-single-word="false" fo:text-indent="3.25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Courier New" fo:font-size="11pt" style:font-size-asian="11pt" style:font-name-complex="Courier New1" style:font-size-complex="11pt"/>
    </style:style>
    <style:style style:name="P38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="Courier New" fo:font-size="11pt" fo:font-weight="bold" style:font-size-asian="11pt" style:font-weight-asian="bold" style:font-name-complex="Courier New1" style:font-size-complex="11pt"/>
    </style:style>
    <style:style style:name="P39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text-line-through-style="solid" style:text-line-through-type="single" style:font-name="Courier New" fo:font-size="11pt" style:font-size-asian="11pt" style:font-name-complex="Courier New1" style:font-size-complex="11pt"/>
    </style:style>
    <style:style style:name="P40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1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solid" style:text-line-through-type="single" style:font-name="Courier New" fo:font-size="11pt" style:font-size-asian="11pt" style:font-name-complex="Courier New1" style:font-size-complex="11pt"/>
    </style:style>
    <style:style style:name="P42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solid" style:text-line-through-type="single" officeooo:paragraph-rsid="0019628f"/>
    </style:style>
    <style:style style:name="P43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ff" loext:opacity="100%" style:text-line-through-style="solid" style:text-line-through-type="single" style:font-name="Courier New" fo:font-size="11pt" style:font-size-asian="11pt" style:font-name-complex="Courier New1" style:font-size-complex="11pt"/>
    </style:style>
    <style:style style:name="P44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2a6099" loext:opacity="100%"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P45" style:family="paragraph" style:parent-style-name="header_2c_cabeçalho_2c_Justificadonormal_20_Char_20_Cha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6" style:family="paragraph" style:parent-style-name="header_2c_cabeçalho_2c_Justificadonormal_20_Char_20_Char">
      <style:paragraph-properties fo:margin-left="0cm" fo:margin-right="0cm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47" style:family="paragraph" style:parent-style-name="header_2c_cabeçalho_2c_Justificadonormal_20_Char_20_Char">
      <style:paragraph-properties fo:margin-left="0cm" fo:margin-right="0cm" fo:text-align="justify" style:justify-single-word="false" fo:text-indent="2.501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rsid="0019628f" officeooo:paragraph-rsid="0019628f"/>
    </style:style>
    <style:style style:name="P48" style:family="paragraph" style:parent-style-name="western">
      <style:paragraph-properties fo:margin-left="0.101cm" fo:margin-right="0cm" fo:margin-top="0.494cm" fo:margin-bottom="0cm" style:contextual-spacing="false" fo:text-align="justify" style:justify-single-word="false" fo:text-indent="2.499cm" style:auto-text-indent="false" style:writing-mode="lr-tb"/>
    </style:style>
    <style:style style:name="P49" style:family="paragraph" style:parent-style-name="western">
      <style:paragraph-properties fo:margin-left="1.499cm" fo:margin-right="0cm" fo:margin-top="0.494cm" fo:margin-bottom="0cm" style:contextual-spacing="false" fo:text-align="justify" style:justify-single-word="false" fo:text-indent="1cm" style:auto-text-indent="false" style:writing-mode="lr-tb"/>
      <style:text-properties fo:color="#0000ff" loext:opacity="100%" style:text-line-through-style="solid" style:text-line-through-type="single" style:font-name="Verdana" fo:font-size="11pt" style:font-size-asian="11pt" style:font-name-complex="Verdana1" style:font-size-complex="11pt"/>
    </style:style>
    <style:style style:name="T1" style:family="text">
      <style:text-properties fo:color="#000000" loext:opacity="100%" style:font-name="Courier New" fo:font-size="11pt" style:text-underline-style="solid" style:text-underline-width="auto" style:text-underline-color="font-color" fo:font-weight="bold" style:font-size-asian="11pt" style:font-weight-asian="bold" style:font-name-complex="Courier New1" style:font-size-complex="11pt"/>
    </style:style>
    <style:style style:name="T2" style:family="text">
      <style:text-properties fo:color="#000000" loext:opacity="100%" style:font-name="Courier New" fo:font-size="11pt" fo:font-weight="bold" style:font-size-asian="11pt" style:font-weight-asian="bold" style:font-name-complex="Courier New1" style:font-size-complex="11pt"/>
    </style:style>
    <style:style style:name="T3" style:family="text">
      <style:text-properties fo:color="#000000" loext:opacity="100%" style:font-name="Courier New" fo:font-size="11pt" style:font-size-asian="11pt" style:font-name-complex="Courier New1" style:font-size-complex="11pt"/>
    </style:style>
    <style:style style:name="T4" style:family="text">
      <style:text-properties fo:color="#000000" loext:opacity="100%" style:text-line-through-style="solid" style:text-line-through-type="single" style:font-name="Courier New" fo:font-size="11pt" fo:font-weight="bold" style:font-size-asian="11pt" style:font-weight-asian="bold" style:font-name-complex="Courier New1" style:font-size-complex="11pt"/>
    </style:style>
    <style:style style:name="T5" style:family="text">
      <style:text-properties fo:color="#000000" loext:opacity="100%" style:text-line-through-style="solid" style:text-line-through-type="single" style:font-name="Courier New" fo:font-size="11pt" style:font-size-asian="11pt" style:font-name-complex="Courier New1" style:font-size-complex="11pt"/>
    </style:style>
    <style:style style:name="T6" style:family="text">
      <style:text-properties fo:color="#000000" loext:opacity="100%" style:text-line-through-style="solid" style:text-line-through-type="single" style:font-name="Courier New" fo:font-size="11pt" style:font-size-asian="11pt" style:font-name-complex="Verdana1" style:font-size-complex="11pt"/>
    </style:style>
    <style:style style:name="T7" style:family="text">
      <style:text-properties fo:color="#000000" loext:opacity="100%" style:text-line-through-style="solid" style:text-line-through-type="single" style:font-name="Courier New" fo:font-size="11pt" style:font-size-asian="11pt" style:language-asian="en" style:country-asian="US" style:font-name-complex="Courier New1" style:font-size-complex="11pt"/>
    </style:style>
    <style:style style:name="T8" style:family="text">
      <style:text-properties fo:color="#000000" loext:opacity="100%" style:text-line-through-style="solid" style:text-line-through-type="single" style:font-name="Courier New" fo:font-weight="bold" style:font-weight-asian="bold" style:font-name-complex="BookmanOldStyle"/>
    </style:style>
    <style:style style:name="T9" style:family="text">
      <style:text-properties fo:color="#000000" loext:opacity="100%" style:text-line-through-style="solid" style:text-line-through-type="single" style:font-name="Courier New" style:font-name-complex="BookmanOldStyle"/>
    </style:style>
    <style:style style:name="T10" style:family="text">
      <style:text-properties fo:color="#000000" loext:opacity="100%" style:text-line-through-style="solid" style:text-line-through-type="single" style:font-name="Verdana" style:font-name-complex="BookmanOldStyle"/>
    </style:style>
    <style:style style:name="T11" style:family="text">
      <style:text-properties fo:color="#000000" loext:opacity="100%" style:text-line-through-style="solid" style:text-line-through-type="single" style:font-name="Verdana" fo:font-weight="bold" style:language-asian="pt" style:country-asian="BR" style:font-weight-asian="bold" style:font-name-complex="Arial2"/>
    </style:style>
    <style:style style:name="T12" style:family="text">
      <style:text-properties fo:color="#000000" loext:opacity="100%" style:text-line-through-style="solid" style:text-line-through-type="single" style:font-name="Verdana" style:language-asian="pt" style:country-asian="BR" style:font-name-complex="Arial2"/>
    </style:style>
    <style:style style:name="T13" style:family="text">
      <style:text-properties style:font-name="Courier New" fo:font-size="11pt" style:font-size-asian="11pt" style:font-name-complex="Courier New1" style:font-size-complex="11pt"/>
    </style:style>
    <style:style style:name="T14" style:family="text">
      <style:text-properties style:font-name="Courier New" fo:font-size="11pt" style:font-size-asian="11pt" style:language-asian="en" style:country-asian="US" style:font-size-complex="11pt"/>
    </style:style>
    <style:style style:name="T15" style:family="text">
      <style:text-properties style:font-name="Courier New" fo:font-size="11pt" style:font-size-asian="11pt" style:language-asian="en" style:country-asian="US" style:font-size-complex="11pt" style:font-weight-complex="bold"/>
    </style:style>
    <style:style style:name="T16" style:family="text">
      <style:text-properties style:font-name="Courier New" fo:font-size="11pt" style:font-size-asian="11pt" style:language-asian="en" style:country-asian="US" style:font-name-complex="Courier New1" style:font-size-complex="11pt"/>
    </style:style>
    <style:style style:name="T17" style:family="text">
      <style:text-properties style:font-name="Courier New" fo:font-size="11pt" style:font-size-asian="11pt" style:font-size-complex="11pt"/>
    </style:style>
    <style:style style:name="T18" style:family="text">
      <style:text-properties style:font-name="Courier New" fo:font-size="11pt" style:font-size-asian="11pt" style:language-asian="pt" style:country-asian="BR" style:font-name-complex="Courier New1" style:font-size-complex="11pt"/>
    </style:style>
    <style:style style:name="T19" style:family="text">
      <style:text-properties style:font-name="Courier New" fo:font-size="11pt" fo:font-weight="bold" style:font-size-asian="11pt" style:font-weight-asian="bold" style:font-name-complex="Courier New1" style:font-size-complex="11pt"/>
    </style:style>
    <style:style style:name="T20" style:family="text">
      <style:text-properties style:font-name="Courier New" fo:font-size="11pt" fo:font-weight="bold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style:font-name="Courier New" fo:font-size="11pt" fo:font-weight="bold" style:font-size-asian="11pt" style:language-asian="en" style:country-asian="US" style:font-weight-asian="bold" style:font-name-complex="Courier New1" style:font-size-complex="11pt" style:font-weight-complex="bold"/>
    </style:style>
    <style:style style:name="T22" style:family="text">
      <style:text-properties style:font-name="Courier New" fo:font-size="11pt" fo:font-weight="bold" style:font-size-asian="11pt" style:language-asian="pt" style:country-asian="BR" style:font-weight-asian="bold" style:font-name-complex="Courier New1" style:font-size-complex="11pt" style:font-weight-complex="bold"/>
    </style:style>
    <style:style style:name="T23" style:family="text">
      <style:text-properties fo:color="#0000ff" loext:opacity="100%" style:font-name="Courier New" fo:font-size="11pt" style:font-size-asian="11pt" style:font-name-complex="Courier New1" style:font-size-complex="11pt"/>
    </style:style>
    <style:style style:name="T24" style:family="text">
      <style:text-properties fo:color="#0000ff" loext:opacity="100%" style:font-name="Courier New" fo:font-size="11pt" style:font-size-asian="11pt" style:language-asian="pt" style:country-asian="BR" style:font-name-complex="Courier New1" style:font-size-complex="11pt"/>
    </style:style>
    <style:style style:name="T25" style:family="text">
      <style:text-properties fo:color="#0000ff" loext:opacity="100%" style:font-name="Courier New" fo:font-size="11pt" officeooo:rsid="0019628f" style:font-size-asian="11pt" style:language-asian="pt" style:country-asian="BR" style:font-name-complex="Courier New1" style:font-size-complex="11pt"/>
    </style:style>
    <style:style style:name="T26" style:family="text">
      <style:text-properties fo:color="#0000ff" loext:opacity="100%" style:text-line-through-style="solid" style:text-line-through-type="single" style:font-name="Courier New" fo:font-size="11pt" style:font-size-asian="11pt" style:font-name-complex="Courier New1" style:font-size-complex="11pt"/>
    </style:style>
    <style:style style:name="T27" style:family="text">
      <style:text-properties fo:color="#0000ff" loext:opacity="100%" style:text-line-through-style="solid" style:text-line-through-type="single" style:font-name="Courier New" fo:font-size="11pt" style:font-size-asian="11pt" style:language-asian="pt" style:country-asian="BR" style:font-name-complex="Courier New1" style:font-size-complex="11pt"/>
    </style:style>
    <style:style style:name="T28" style:family="text">
      <style:text-properties fo:color="#0000ff" loext:opacity="100%" style:text-line-through-style="solid" style:text-line-through-type="single" style:font-name="Verdana" fo:font-size="11pt" style:font-size-asian="11pt" style:font-name-complex="Verdana1" style:font-size-complex="11pt"/>
    </style:style>
    <style:style style:name="T29" style:family="text">
      <style:text-properties fo:color="#0000ff" loext:opacity="100%" style:text-line-through-style="none" style:text-line-through-type="none" style:font-name="Courier New" fo:font-size="11pt" style:font-size-asian="11pt" style:language-asian="pt" style:country-asian="BR" style:font-name-complex="Courier New1" style:font-size-complex="11pt"/>
    </style:style>
    <style:style style:name="T30" style:family="text">
      <style:text-properties fo:color="#0000ff" loext:opacity="100%" style:text-line-through-style="none" style:text-line-through-type="none" style:font-name="Courier New" fo:font-size="11pt" officeooo:rsid="0019628f" style:font-size-asian="11pt" style:language-asian="pt" style:country-asian="BR" style:font-name-complex="Courier New1" style:font-size-complex="11pt"/>
    </style:style>
    <style:style style:name="T31" style:family="text">
      <style:text-properties fo:color="#0000ff" loext:opacity="100%" style:text-line-through-style="none" style:text-line-through-type="none" style:font-name="Courier New" fo:font-size="11pt" fo:font-weight="bold" style:font-size-asian="11pt" style:language-asian="pt" style:country-asian="BR" style:font-weight-asian="bold" style:font-name-complex="Courier New1" style:font-size-complex="11pt" style:font-weight-complex="bold"/>
    </style:style>
    <style:style style:name="T32" style:family="text">
      <style:text-properties fo:color="#2a6099" loext:opacity="100%" style:text-line-through-style="solid" style:text-line-through-type="single" style:font-name="Courier New" fo:font-size="11pt" fo:font-style="italic" fo:font-weight="bold" style:font-size-asian="11pt" style:font-style-asian="italic" style:font-weight-asian="bold" style:font-name-complex="Courier New1" style:font-size-complex="11pt" style:font-style-complex="italic" style:font-weight-complex="bold"/>
    </style:style>
    <style:style style:name="T33" style:family="text">
      <style:text-properties fo:color="#2a6099" loext:opacity="100%"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34" style:family="text">
      <style:text-properties style:text-line-through-style="solid" style:text-line-through-type="single" style:font-name="Courier New" fo:font-size="11pt" fo:font-weight="bold" style:font-size-asian="11pt" style:font-weight-asian="bold" style:font-name-complex="Courier New1" style:font-size-complex="11pt"/>
    </style:style>
    <style:style style:name="T35" style:family="text">
      <style:text-properties style:text-line-through-style="solid" style:text-line-through-type="single"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36" style:family="text">
      <style:text-properties style:text-line-through-style="solid" style:text-line-through-type="single" style:font-name="Courier New" fo:font-size="11pt" fo:font-weight="bold" style:font-size-asian="11pt" style:language-asian="en" style:country-asian="US" style:font-weight-asian="bold" style:font-size-complex="11pt" style:font-weight-complex="bold"/>
    </style:style>
    <style:style style:name="T37" style:family="text">
      <style:text-properties style:text-line-through-style="solid" style:text-line-through-type="single" style:font-name="Courier New" fo:font-size="11pt" style:font-size-asian="11pt" style:font-name-complex="Courier New1" style:font-size-complex="11pt"/>
    </style:style>
    <style:style style:name="T38" style:family="text">
      <style:text-properties style:text-line-through-style="solid" style:text-line-through-type="single" style:font-name="Courier New" fo:font-size="11pt" style:font-size-asian="11pt" style:language-asian="en" style:country-asian="US" style:font-size-complex="11pt"/>
    </style:style>
    <style:style style:name="T39" style:family="text">
      <style:text-properties fo:color="#4f81bd" loext:opacity="100%" style:font-name="Courier New" fo:font-size="11pt" fo:font-weight="bold" style:font-size-asian="11pt" style:language-asian="en" style:country-asian="US" style:font-weight-asian="bold" style:font-name-complex="Courier New1" style:font-size-complex="11pt" style:font-weight-complex="bold"/>
    </style:style>
    <style:style style:name="T40" style:family="text">
      <style:text-properties style:font-name="Bookman Old Style" fo:font-weight="bold" style:font-weight-asian="bold" style:font-name-complex="Bookman Old Style1"/>
    </style:style>
    <style:style style:name="T41" style:family="text">
      <style:text-properties style:font-name="Times New Roman" fo:language="pt" fo:country="BR" style:font-name-asian="NSimSun" style:language-asian="pt" style:country-asian="BR" style:language-complex="ar" style:country-complex="SA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RESOLUÇÃO ADMINISTRATIVA TRT <text:s/>nº 03/2015(*)</text:span><text:span text:style-name="T1"/></text:p>
      <text:p text:style-name="P5" loext:marker-style-name="T2"><text:span text:style-name="T2"><text:s text:c="32"/></text:span><text:span text:style-name="T2"/></text:p>
      <text:p text:style-name="P6" loext:marker-style-name="T3"><text:span text:style-name="T3">Dispõe sobre os critérios de designação e atuação de Juiz Substituto auxiliar e pautas de audiências nas Varas do Tribunal Regional do Trabalho da Sexta Região.</text:span><text:span text:style-name="T3"/></text:p>
      <text:p text:style-name="P14" loext:marker-style-name="T3"/>
      <text:p text:style-name="P14" loext:marker-style-name="T3"/>
      <text:p text:style-name="P8"><text:span text:style-name="T2">O TRIBUNAL REGIONAL DO TRABALHO DA SEXTA REGIÃO, </text:span><text:span text:style-name="T3">no uso de suas atribuições legais e regimentais, em sessão administrativa realizada no dia 27 de janeiro de 2015 sob a presidência do Excelentíssimo Desembargador Presidente </text:span><text:span text:style-name="T2">IVANILDO DA CUNHA ANDRADE</text:span><text:span text:style-name="T13">,</text:span><text:span text:style-name="T19"> </text:span><text:span text:style-name="T13">com a presença de Suas Excelências o Desembargador Vice-Presidente Pedro Paulo Pereira Nóbrega, a Desembargadora Corregedora Virgínia Malta Canavarro, a Desembargadora Eneida Melo Correia de Araújo, o Desembargador André Genn de Assunção Barros, a Desembargadora Gisane Barbosa de Araújo, a Desembargadora Valéria Gondim Sampaio, o Desembargador Ivan de Souza Valença Alves, o Desembargador Valdir José Silva de Carvalho, o Desembargador Acácio Júlio Kezen Caldeira,</text:span><text:span text:style-name="T19"> </text:span><text:span text:style-name="T13">a Desembargadora Dione Nunes Furtado da Silva, a Desembargadora Dinah Figueirêdo Bernardo, a Desembargadora Maria Clara Saboya Albuquerque Bernardino,</text:span><text:span text:style-name="T19"> </text:span><text:span text:style-name="T13">o Desembargador Ruy Salathiel de Albuquerque e Mello Ventura, a Desembargadora Maria do Socorro Silva Emerenciano</text:span><text:span text:style-name="T19">,</text:span><text:span text:style-name="T13"> o Desembargador Sérgio Torres Teixeira, o Desembargador Fábio André de Farias, e do Excelentíssimo Senhor Procurador-Chefe da Procuradoria Regional do Trabalho da Sexta Região, Dr. José Laízio Pinto Júnior,</text:span></text:p>
      <text:p text:style-name="P36" loext:marker-style-name="T3"/>
      <text:p text:style-name="P40"><text:span text:style-name="T2">CONSIDERANDO</text:span><text:span text:style-name="T3"> a busca da prestação jurisdicional célere e a razoável duração do processo, asseguradas pelo artigo 5°, LXXVIII da Constituição Federal;</text:span></text:p>
      <text:p text:style-name="P36" loext:marker-style-name="T3"/>
      <text:p text:style-name="P40"><text:span text:style-name="T2">CONSIDERANDO</text:span><text:span text:style-name="T3"> o caráter ininterrupto de que se reveste a atividade jurisdicional, conforme dispõe o artigo 93, inciso XII, da Constituição Federal;</text:span></text:p>
      <text:p text:style-name="P36" loext:marker-style-name="T3"/>
      <text:p text:style-name="P40"><text:span text:style-name="T2">CONSIDERANDO</text:span><text:span text:style-name="T3"> a natureza alimentar do crédito trabalhista, definida constitucionalmente (artigo 100, §1º);</text:span></text:p>
      <text:p text:style-name="P36" loext:marker-style-name="T3"/>
      <text:p text:style-name="P40"><text:span text:style-name="T2">CONSIDERANDO</text:span><text:span text:style-name="T3"> a autonomia administrativa dos tribunais, assegurada pelo artigo 99 da Carta Magna;</text:span></text:p>
      <text:p text:style-name="P36" loext:marker-style-name="T3"/>
      <text:p text:style-name="P40"><text:span text:style-name="T2">CONSIDERANDO</text:span><text:span text:style-name="T3"> a constatação do alongamento das pautas de audiências no âmbito deste Regional, em movimento crescente, e o prazo médio entre o ajuizamento da reclamação trabalhista e seu julgamento, apurado pela Corregedoria Regional em 13 de novembro de 2014, para os processos sujeitos ao rito ordinário, na Capital, equivalente a 19 (dezenove) meses e, no interior, a </text:span><text:soft-page-break/><text:span text:style-name="T3">8,7 (oito vírgula sete) meses; e, no rito sumaríssimo, de 4,1 (quatro vírgula um) meses e 1,9 (um vírgula nove) meses, respectivamente;</text:span></text:p>
      <text:p text:style-name="P36" loext:marker-style-name="T3"/>
      <text:p text:style-name="P40"><text:span text:style-name="T2">CONSIDERANDO</text:span><text:span text:style-name="T3"> que outros Tribunais Regionais do Trabalho vêm adotando medidas para reduzir prazos alongados de pautas de audiências;</text:span></text:p>
      <text:p text:style-name="P38" loext:marker-style-name="T2"/>
      <text:p text:style-name="P40"><text:span text:style-name="T19">CONSIDERANDO</text:span><text:span text:style-name="T13"> as propostas apresentadas à Comissão constituída pelo Tribunal Pleno para o estudo da matéria - na sessão do dia 22.09.2014-, pela Associação dos Magistrados do Trabalho da Sexta Região, dentre elas a realização de audiências em todos os dias úteis, e pela Ordem dos Advogados do Brasil, Seccional de Pernambuco em conjunto com a Associação dos Advogados Trabalhistas de Pernambuco;</text:span></text:p>
      <text:p text:style-name="P36" loext:marker-style-name="T3"/>
      <text:p text:style-name="P40"><text:span text:style-name="T2">CONSIDERANDO</text:span><text:span text:style-name="T3"> que a presença de dois magistrados atuando concomitantemente em uma mesma Vara, consoante artigo 10, §1º, da Resolução nº 63 do Conselho Superior da Justiça do Trabalho, visa incrementar a produtividade processual;</text:span></text:p>
      <text:p text:style-name="P36" loext:marker-style-name="T3"/>
      <text:p text:style-name="P40"><text:span text:style-name="T2">CONSIDERANDO</text:span><text:span text:style-name="T3"> que os juízes auxiliares estão à disposição da Corregedoria Regional para cumprimento das designações necessárias, em qualquer unidade jurisdicional da Região e que, mesmo quando o quadro de Juízes do Trabalho da Sexta Região se encontra completo, a Corregedoria Regional enfrenta dificuldades na designação desses juízes para atender as diversas demandas existentes;</text:span></text:p>
      <text:p text:style-name="P36" loext:marker-style-name="T3"/>
      <text:p text:style-name="P40"><text:span text:style-name="T2">CONSIDERANDO</text:span><text:span text:style-name="T3"> ser do interesse de todos os magistrados da Sexta Região Trabalhista, advogados, e, principalmente, dos jurisdicionados buscar uma solução, a médio prazo, para adequar as pautas de audiência ao prazo estabelecido no artigo 852-B, inciso III, da CLT, para os processos sujeitos ao rito sumaríssimo, e aos objetivos fixados pelo Conselho Superior da Justiça do Trabalho – CSJT (Metas Específicas para os anos de 2015 e 2016), para os demais processos; e</text:span></text:p>
      <text:p text:style-name="P36" loext:marker-style-name="T3"/>
      <text:p text:style-name="P40"><text:span text:style-name="T2">CONSIDERANDO, </text:span><text:span text:style-name="T3">em arremate, que, no Planejamento Estratégico deste Regional para o período 2015-2020, cujo encontro de validação ocorreu em 21/11/2014, um dos indicadores ao objetivo estratégico de fomentar a celeridade e a qualidade da prestação jurisdicional consiste na redução do Tempo Médio de Duração do Processo na 1ª Instância – Fase de Conhecimento (TMDP1c), estabelecendo-se como meta para 2015 o período máximo de 200 dias, estando este alvo em perfeita consonância com o respectivo parâmetro definido pelo Conselho Superior da Justiça do Trabalho – CSJT (“Metas Específicas da Justiça do Trabalho”), <text:s/></text:span></text:p>
      <text:p text:style-name="P36" loext:marker-style-name="T3"/>
      <text:p text:style-name="P36" loext:marker-style-name="T3"/>
      <text:p text:style-name="P36" loext:marker-style-name="T3"/>
      <text:p text:style-name="P40"><text:soft-page-break/><text:span text:style-name="T2">R E S O L V E</text:span><text:span text:style-name="T3">,</text:span></text:p>
      <text:p text:style-name="P36" loext:marker-style-name="T3"/>
      <text:p text:style-name="P40"><text:span text:style-name="T2">Art. 1º</text:span><text:span text:style-name="T3"> Fica estabelecida a substituição automática de jurisdição das Varas do Trabalho do TRT da 6ª Região, de acordo com tabela fixada pela Corregedoria.</text:span></text:p>
      <text:p text:style-name="P36" loext:marker-style-name="T3"/>
      <text:p text:style-name="P36" loext:marker-style-name="T3"/>
      <text:p text:style-name="P40"><text:span text:style-name="T4">Art. 2º</text:span><text:span text:style-name="T5"> Designar-se-á 01 (um) Juiz Substituto para atuar como auxiliar, por vara e prazo indeterminado, nos seguintes grupos de Varas do Trabalho:</text:span><text:span text:style-name="T3"> </text:span><text:span text:style-name="T23">(Redação alterada pela Resolução Administrativa N.º 23/2023 – DEJT 18/08/2023)</text:span></text:p>
      <text:p text:style-name="P36" loext:marker-style-name="T3"/>
      <text:p text:style-name="P40"><text:span text:style-name="T4">a)</text:span><text:span text:style-name="T5"> Grupo 1 - 1ª, 2ª e 3ª Varas do Trabalho do Recife;</text:span></text:p>
      <text:p text:style-name="P40"><text:span text:style-name="T4">b)</text:span><text:span text:style-name="T5"> Grupo 2 - 4ª, 5ª e 6ª Varas do Trabalho do Recife;</text:span></text:p>
      <text:p text:style-name="P40"><text:span text:style-name="T4">c)</text:span><text:span text:style-name="T5"> Grupo 3 – 7ª, 8º e 9ª Varas do Trabalho do Recife;</text:span></text:p>
      <text:p text:style-name="P40"><text:span text:style-name="T4">d)</text:span><text:span text:style-name="T5"> Grupo 4 – 10ª, 11ª e 12ª Varas do Trabalho do Recife;</text:span></text:p>
      <text:p text:style-name="P40"><text:span text:style-name="T4">e)</text:span><text:span text:style-name="T5"> Grupo 5 – 13ª, 14ª e 15ª Varas do Trabalho do Recife;</text:span></text:p>
      <text:p text:style-name="P40"><text:span text:style-name="T4">f)</text:span><text:span text:style-name="T5"> Grupo 6 – 16ª, 17ª e 18ª Varas do Trabalho do Recife;</text:span></text:p>
      <text:p text:style-name="P40"><text:span text:style-name="T4">g)</text:span><text:span text:style-name="T5"> Grupo 7 – 19ª, 20ª e 21ª Varas do Trabalho do Recife; e</text:span></text:p>
      <text:p text:style-name="P40"><text:span text:style-name="T4">h)</text:span><text:span text:style-name="T5"> Grupo 8 – 22ª e 23ª Varas do Trabalho do Recife </text:span><text:span text:style-name="T32">(Alterado pela RA 16/2022 – DEJT 30/06/2022)</text:span></text:p>
      <text:p text:style-name="P39" loext:marker-style-name="T5"/>
      <text:p text:style-name="P8"><text:span text:style-name="T8">h)</text:span><text:span text:style-name="T9"> Grupo 8 – 22ª, 23ª e 24ª Varas do Trabalho do Recife;</text:span></text:p>
      <text:p text:style-name="P17" loext:marker-style-name="T10"/>
      <text:p text:style-name="P40"><text:span text:style-name="T4">i)</text:span><text:span text:style-name="T5"> Grupo 9 - 1ª a 5ª Varas do Trabalho de Jaboatão dos Guararapes; </text:span><text:span text:style-name="T26">(Redação alterada pela Resolução Administrativa N.º 4/2022)</text:span></text:p>
      <text:p text:style-name="P9"><text:span text:style-name="T35">i)</text:span><text:span text:style-name="T37"> Grupo 9 – 1ª a 6ª Varas do Trabalho de Jaboatão dos Guararapes</text:span></text:p>
      <text:p text:style-name="P41" loext:marker-style-name="T37"/>
      <text:p text:style-name="P40"><text:span text:style-name="T4">j)</text:span><text:span text:style-name="T5"> Grupo 10 - 1ª a 3ª Varas do Trabalho de Ipojuca;</text:span></text:p>
      <text:p text:style-name="P39" loext:marker-style-name="T5"/>
      <text:p text:style-name="P40"><text:span text:style-name="T4">j)</text:span><text:span text:style-name="T5"> Grupo 10 - 1ª a 3ª Varas do Trabalho de Olinda;</text:span></text:p>
      <text:p text:style-name="P40" loext:marker-style-name="T26"><text:span text:style-name="T26">(Redação alterada pela Resolução Administrativa N.º 4/2019)</text:span><text:span text:style-name="T26"/></text:p>
      <text:p text:style-name="P48"><text:span text:style-name="T6">j) Grupo 10 – 1ª a 4ª Varas do Trabalho de Olinda; </text:span><text:span text:style-name="T26">(Redação alterada pela Resolução Administrativa N.º 8/2022)</text:span></text:p>
      <text:p text:style-name="P49" loext:marker-style-name="T28"/>
      <text:p text:style-name="P40"><text:span text:style-name="T4">k)</text:span><text:span text:style-name="T5"> Grupo 11 - Vara do Trabalho de Serra Talhada e o Posto Avançado (Termo) de Sertânia <text:s/>e <text:s/>Vara do Trabalho de Salgueiro e o Posto Avançado (Termo) de Floresta. </text:span><text:span text:style-name="T26">(Excluído por força das RA TRT N.ºs 9/2016 e 4/2019).</text:span></text:p>
      <text:p text:style-name="P10"><text:span text:style-name="T34">l)</text:span><text:span text:style-name="T37"> Grupo 12 - 1ª a 3ª Varas do Trabalho de Olinda. </text:span><text:span text:style-name="T26">(Acrescido pela Resolução Administrativa TRT nº 1/2018, </text:span><text:soft-page-break/><text:span text:style-name="T26">divulgada no DEJT de 23/3/2018). Excluído por força da RA TRT N.º 4/2019).</text:span></text:p>
      <text:p text:style-name="P5"/>
      <text:p text:style-name="P11"><text:span text:style-name="T20">Art. 2º</text:span><text:span text:style-name="T14"> Designar-se-á 01 (um) Juiz Substituto para atuar como auxiliar, por vara e prazo indeterminado, nos seguintes grupos de Varas do Trabalho:</text:span></text:p>
      <text:p text:style-name="P20" loext:marker-style-name="T17"/>
      <text:p text:style-name="P7"><text:span text:style-name="T20">a)</text:span><text:span text:style-name="T14"> Grupo 1 - 1ª, 2ª e 3ª Varas do Trabalho do Recife;</text:span></text:p>
      <text:p text:style-name="P21" loext:marker-style-name="T17"/>
      <text:p text:style-name="P7"><text:span text:style-name="T20">b)</text:span><text:span text:style-name="T14"> Grupo 2 - 4ª, 5ª e 6ª Varas do Trabalho do Recife;</text:span></text:p>
      <text:p text:style-name="P22" loext:marker-style-name="T17"/>
      <text:p text:style-name="P7"><text:span text:style-name="T20">c)</text:span><text:span text:style-name="T14"> Grupo 3 – 7ª, 8º e 9ª Varas do Trabalho do Recife;</text:span></text:p>
      <text:p text:style-name="P22" loext:marker-style-name="T17"/>
      <text:p text:style-name="P7"><text:span text:style-name="T20">d)</text:span><text:span text:style-name="T14"> Grupo 4 – 10ª, 11ª e 12ª Varas do Trabalho do Recife;</text:span></text:p>
      <text:p text:style-name="P22" loext:marker-style-name="T17"/>
      <text:p text:style-name="P7"><text:span text:style-name="T20">e)</text:span><text:span text:style-name="T14"> Grupo 5 – 13ª, 14ª e 15ª Varas do Trabalho do Recife;</text:span></text:p>
      <text:p text:style-name="P22" loext:marker-style-name="T17"/>
      <text:p text:style-name="P7"><text:span text:style-name="T20">f)</text:span><text:span text:style-name="T14"> Grupo 6 – 16ª, 17ª e 18ª Varas do Trabalho do Recife;</text:span></text:p>
      <text:p text:style-name="P22" loext:marker-style-name="T17"/>
      <text:p text:style-name="P7"><text:span text:style-name="T20">g)</text:span><text:span text:style-name="T14"> Grupo 7 – 19ª, 20ª e 21ª Varas do Trabalho do Recife;</text:span></text:p>
      <text:p text:style-name="P22" loext:marker-style-name="T17"/>
      <text:p text:style-name="P7"><text:span text:style-name="T20">h)</text:span><text:span text:style-name="T14"> Grupo 8 – 22ª, 23ª e 24ª Varas do Trabalho do Recife;</text:span></text:p>
      <text:p text:style-name="P22" loext:marker-style-name="T17"/>
      <text:p text:style-name="P7" loext:marker-style-name="T14"><text:span text:style-name="T36">i)</text:span><text:span text:style-name="T38"> Grupo 9 – 1ª a 6ª Varas do Trabalho de Jaboatão dos Guararapes;</text:span><text:span text:style-name="T14"> </text:span><text:span text:style-name="T23">(Redação alterada pela Resolução Administrativa N.º 34/2024 – DEJT 28/10/2024)</text:span></text:p>
      <text:p text:style-name="P24" loext:marker-style-name="T14"/>
      <text:p text:style-name="P7" loext:marker-style-name="T15"><text:span text:style-name="T20">i)</text:span><text:span text:style-name="T15"> Grupo 9 – 1ª a 7ª Varas do Trabalho de Jaboatão dos Guararapes;</text:span></text:p>
      <text:p text:style-name="P7"/>
      <text:p text:style-name="P22" loext:marker-style-name="T17"/>
      <text:p text:style-name="P7"><text:span text:style-name="T20">j)</text:span><text:span text:style-name="T14"> Grupo 10 – 1ª a 4ª Varas do Trabalho de Olinda;</text:span></text:p>
      <text:p text:style-name="P22" loext:marker-style-name="T17"/>
      <text:p text:style-name="P7" loext:marker-style-name="T16"><text:span text:style-name="T21">k)</text:span><text:span text:style-name="T16">Grupo 11 - Vara do Trabalho de São Lourenço da Mata;</text:span></text:p>
      <text:p text:style-name="P7"/>
      <text:p text:style-name="P7" loext:marker-style-name="T24"><text:span text:style-name="T21">l) Grupo 12 – Vara do Trabalho de Pesqueira. </text:span><text:span text:style-name="T24">(Redação incluída pela Resolução Administrativa N.º 29/2024 – DEJT 26/9/2024)</text:span></text:p>
      <text:p text:style-name="P26" loext:marker-style-name="T39"/>
      <text:p text:style-name="P7" loext:marker-style-name="T24"><text:span text:style-name="T20">m)</text:span><text:span text:style-name="T15"> Grupo 13 – 1ª a 3ª Varas do Trabalho de Caruaru; </text:span><text:span text:style-name="T24">(Redação incluída pela Resolução Administrativa N.º 34/2024 – DEJT 28/10/2024)</text:span></text:p>
      <text:p text:style-name="P25" loext:marker-style-name="T15"/>
      <text:p text:style-name="P7" loext:marker-style-name="T15"><text:span text:style-name="T20">n)</text:span><text:span text:style-name="T15"> Grupo 14 – 1ª e 2ª Varas do Trabalho de Paulista;</text:span></text:p>
      <text:p text:style-name="P7" loext:marker-style-name="T24"><text:soft-page-break/><text:span text:style-name="T24">(Redação incluída pela Resolução Administrativa N.º 34/2024 – DEJT 28/10/2024)</text:span></text:p>
      <text:p text:style-name="P7" loext:marker-style-name="T24"><text:span text:style-name="T24"/></text:p>
      <text:p text:style-name="P19"><text:span text:style-name="T22">o)</text:span><text:span text:style-name="T18"> Grupo 15 – Vara Única do Trabalho de Vitória de Santo Antão </text:span><text:span text:style-name="T24">(Redação incluída pela Resolução Administrativa N.º </text:span><text:span text:style-name="T25">39</text:span><text:span text:style-name="T24">/2024 – DEJT </text:span><text:span text:style-name="T25">13/12</text:span><text:span text:style-name="T24">/2024)</text:span></text:p>
      <text:p text:style-name="P36" loext:marker-style-name="T3"/>
      <text:p text:style-name="P40"><text:span text:style-name="T4">Art. 3º</text:span><text:span text:style-name="T5"> Designar-se-á 01 (um) Juiz Substituto para atuar como auxiliar, de forma compartilhada e equânime, nos seguintes grupos de Varas:</text:span></text:p>
      <text:p text:style-name="P39" loext:marker-style-name="T5"/>
      <text:p text:style-name="P40"><text:span text:style-name="T4">Art. 3º </text:span><text:span text:style-name="T5">Designar-se-á 01 (um) Juiz Substituto para atuar como auxiliar, de forma compartilhada e equânime, nos seguintes grupos de Varas:</text:span></text:p>
      <text:p text:style-name="P40"><text:span text:style-name="T26">(Redação alterada pela Resolução Administrativa TRT6 n° 25/2022, divulgada no DEJT de 11/11/2022). (Redação alterada pela Resolução Administrativa TRT6 n° 12/2023, divulgada no DEJT de 12/05/2023).</text:span></text:p>
      <text:p text:style-name="P27"><text:span text:style-name="T11">Art. 3º</text:span><text:span text:style-name="T12"> Designar-se-á 01 (um) Juiz Substituto para atuar como auxiliar, de forma compartilhada e equânime, nos seguintes grupos de Varas: </text:span><text:span text:style-name="T24">(Redação alterada pela Resolução Administrativa N.º 23/2023 – DEJT 18/08/2023)</text:span></text:p>
      <text:p text:style-name="P28" loext:marker-style-name="T12"><text:span text:style-name="T12">a) Grupo 1 - 1ª, 2ª e 3ª Varas do Trabalho de Goiana;</text:span><text:span text:style-name="T12"/></text:p>
      <text:p text:style-name="P28" loext:marker-style-name="T12"><text:span text:style-name="T12">b) Grupo 2 - 1ª, 2ª e 3ª Varas do Trabalho de Petrolina;</text:span><text:span text:style-name="T12"/></text:p>
      <text:p text:style-name="P28" loext:marker-style-name="T12"><text:span text:style-name="T12">c) Grupo 3 - 1ª e 2ª Varas do Trabalho de Paulista;</text:span><text:span text:style-name="T12"/></text:p>
      <text:p text:style-name="P28" loext:marker-style-name="T12"><text:span text:style-name="T12">e) Grupo 4 - 1ª, 2ª e 3ª Varas do Trabalho de Caruaru.</text:span><text:span text:style-name="T12"/></text:p>
      <text:p text:style-name="P43" loext:marker-style-name="T26"/>
      <text:p text:style-name="P39" loext:marker-style-name="T5"/>
      <text:p text:style-name="P40"><text:span text:style-name="T4">a)</text:span><text:span text:style-name="T5"> Grupo 1 - Varas do Trabalho de Carpina e São Lourenço da Mata;</text:span></text:p>
      <text:p text:style-name="P39" loext:marker-style-name="T5"/>
      <text:p text:style-name="P40"><text:span text:style-name="T5">a) Grupo 1 - 1ª, 2ª e 3ª Varas do Trabalho de Goiana;</text:span></text:p>
      <text:p text:style-name="P39" loext:marker-style-name="T5"/>
      <text:p text:style-name="P40"><text:span text:style-name="T4">b)</text:span><text:span text:style-name="T5"> Grupo 2 - 1ª e 2ª Varas do Trabalho de Paulista;</text:span></text:p>
      <text:p text:style-name="P39" loext:marker-style-name="T5"/>
      <text:p text:style-name="P40" loext:marker-style-name="T5"><text:span text:style-name="T5">b) Grupo 2 - 1ª, 2ª e 3ª Varas do Trabalho de Petrolina.</text:span><text:span text:style-name="T5"/></text:p>
      <text:p text:style-name="P40"><text:span text:style-name="T4">c)</text:span><text:span text:style-name="T5"> Grupo 3 - 1ª, 2ª e 3ª Varas do Trabalho de Caruaru; e</text:span></text:p>
      <text:p text:style-name="P40"><text:span text:style-name="T4">d)</text:span><text:span text:style-name="T5"> Grupo 4 - 1ª, 2ª e 3ª Varas do Trabalho de Olinda.</text:span></text:p>
      <text:p text:style-name="P10"><text:span text:style-name="T34">d)</text:span><text:span text:style-name="T37"> Grupo 4 - 1ª e 2ª Varas do Cabo de Santo Agostinho; </text:span><text:span text:style-name="T26">(Redação alterada pela Resolução Administrativa TRT nº 1/2018, divulgada no DEJT de 23/3/2018).</text:span></text:p>
      <text:p text:style-name="P10"><text:soft-page-break/><text:span text:style-name="T34">e)</text:span><text:span text:style-name="T37"> Grupo 5 - 1ª, 2ª e 3ª Varas do Trabalho de Goiana; <text:s/></text:span><text:span text:style-name="T26">(Acrescido pela Resolução Administrativa TRT nº 1/2018, divulgada no DEJT de 23/3/2018).</text:span></text:p>
      <text:p text:style-name="P10"><text:span text:style-name="T34">f)</text:span><text:span text:style-name="T37"> Grupo 6 - 1ª, 2ª e 3ª Varas do Trabalho de Petrolina”. </text:span><text:span text:style-name="T26">(Acrescido pela Resolução Administrativa TRT nº 1/2018, divulgada no DEJT de 23/3/2018).</text:span></text:p>
      <text:p text:style-name="P36" loext:marker-style-name="T3"/>
      <text:p text:style-name="P30"><text:span text:style-name="T38">Art. 3º Designar-se-á 01 (um) Juiz Substituto para atuar como auxiliar, de forma compartilhada e equânime, nos seguintes grupos de Varas:</text:span><text:span text:style-name="T14"> </text:span><text:span text:style-name="T24">(Redação alterada pela Resolução Administrativa N.º 29/2024 – DEJT 26/9/2024)</text:span></text:p>
      <text:p text:style-name="P23" loext:marker-style-name="T17"/>
      <text:p text:style-name="P29" loext:marker-style-name="T38"><text:span text:style-name="T38">a) Grupo 1 - 1ª, 2ª e 3ª Varas do Trabalho de Goiana;</text:span><text:span text:style-name="T38"/></text:p>
      <text:p text:style-name="P32" loext:marker-style-name="T38"/>
      <text:p text:style-name="P29" loext:marker-style-name="T38"><text:span text:style-name="T38">b) Grupo 2 - 1ª, 2ª e 3ª Varas do Trabalho de Petrolina;</text:span><text:span text:style-name="T38"/></text:p>
      <text:p text:style-name="P33" loext:marker-style-name="T38"/>
      <text:p text:style-name="P29" loext:marker-style-name="T38"><text:span text:style-name="T38">c) Grupo 3 - 1ª e 2ª Varas do Trabalho de Paulista;</text:span><text:span text:style-name="T38"/></text:p>
      <text:p text:style-name="P32" loext:marker-style-name="T38"/>
      <text:p text:style-name="P29" loext:marker-style-name="T38"><text:span text:style-name="T38">d) Grupo 4 - 1ª, 2ª e 3ª Varas do Trabalho de Caruaru;</text:span><text:span text:style-name="T38"/></text:p>
      <text:p text:style-name="P18" loext:marker-style-name="T7"/>
      <text:p text:style-name="P31" loext:marker-style-name="T7"><text:span text:style-name="T7">e) Grupo 5 - 1ª e 2ª Varas do Trabalho do Cabo de Santo Agostinho.</text:span><text:span text:style-name="T7"/></text:p>
      <text:p text:style-name="P18" loext:marker-style-name="T7"/>
      <text:p text:style-name="P31"><text:span text:style-name="T7">f) Grupo 6 - Varas Únicas do Trabalho de Carpina e Vitória de Santo Antão. </text:span><text:span text:style-name="T27">(Redação incluída pela Resolução Administrativa N.º 16/2024 – DEJT 22/05/2024)</text:span></text:p>
      <text:p text:style-name="P34" loext:marker-style-name="T24"/>
      <text:p text:style-name="P40"><text:span text:style-name="T2">Art. 3º</text:span><text:span text:style-name="T3"> Designar-se-á 01 (um/uma) Juiz(a) Substituto(a) para atuar como auxiliar, de forma compartilhada e equânime, nos seguintes grupos de Varas: </text:span></text:p>
      <text:p text:style-name="P36" loext:marker-style-name="T3"/>
      <text:p text:style-name="P40" loext:marker-style-name="T3"><text:span text:style-name="T3">a) Grupo 1 - 1ª, 2ª e 3ª Varas do Trabalho de Goiana; </text:span><text:span text:style-name="T3"/></text:p>
      <text:p text:style-name="P40" loext:marker-style-name="T3"><text:span text:style-name="T3">b) Grupo 2 - 1ª, 2ª e 3ª Varas do Trabalho de Petrolina;</text:span><text:span text:style-name="T3"/></text:p>
      <text:p text:style-name="P40" loext:marker-style-name="T3"><text:span text:style-name="T5">c) Grupo 3 - 1ª e 2ª Varas do Trabalho de Paulista; </text:span><text:span text:style-name="T24">(Revogada pela Resolução Administrativa N.º 34/2024 – DEJT 28/10/2024)</text:span></text:p>
      <text:p text:style-name="P40" loext:marker-style-name="T3"><text:span text:style-name="T3">d) Grupo 4 - 1ª e <text:s/>2ª Varas do Trabalho de Ipojuca;</text:span><text:span text:style-name="T3"/></text:p>
      <text:p text:style-name="P40" loext:marker-style-name="T3"><text:span text:style-name="T3">e) Grupo 5 - 1ª e 2ª Varas do Trabalho do Cabo de Santo Agostinho.</text:span><text:span text:style-name="T3"/></text:p>
      <text:p text:style-name="P42"><text:span text:style-name="T3">f) Grupo 6 - Varas Únicas do Trabalho de Carpina e Vitória de Santo Antão. </text:span><text:span text:style-name="T24">(Acrescido pela Resolução Administrativa N.º 16/2024 – DEJT 22/05/2024)</text:span><text:span text:style-name="T29"> </text:span><text:span text:style-name="T30">(Revogado pela Resolução Administrativa N.º 39/2024 – DEJT 13/12/2024)</text:span></text:p>
      <text:p text:style-name="P36" loext:marker-style-name="T3"/>
      <text:p text:style-name="P40"><text:soft-page-break/><text:span text:style-name="T4">Art. 3º - A</text:span><text:span text:style-name="T5"> Designar-se-ão 02 (dois/duas) Juízes(as) Substitutos(as) para atuarem como auxiliares, de forma compartilhada e equânime, na 1ª, 2ª e 3ª Varas do Trabalho de Caruaru. </text:span><text:span text:style-name="T27">(Redação incluída pela Resolução Administrativa N.º 29/2024 – DEJT 26/9/2024)</text:span><text:span text:style-name="T24"> (Revogada pela Resolução Administrativa N.º 34/2024 – DEJT 28/10/2024)</text:span></text:p>
      <text:p text:style-name="P38" loext:marker-style-name="T2"/>
      <text:p text:style-name="P40"><text:span text:style-name="T2">Art. 4º</text:span><text:span text:style-name="T3"> A Corregedoria Regional providenciará a abertura de edital, fixando o prazo de 15 (quinze) dias para inscrição de Juízes do Trabalho Substituto interessados em atuar como Juiz Auxiliar.</text:span></text:p>
      <text:p text:style-name="P36" loext:marker-style-name="T3"/>
      <text:p text:style-name="P40"><text:span text:style-name="T2">§1º </text:span><text:span text:style-name="T3">Não poderá concorrer o magistrado que:</text:span></text:p>
      <text:p text:style-name="P36" loext:marker-style-name="T3"/>
      <text:p text:style-name="P40"><text:span text:style-name="T2">I</text:span><text:span text:style-name="T3"> – No momento da inscrição, apresentar acúmulo injustificado de processos conclusos, fora do prazo para prolação de sentença ou despacho, tanto na fase de conhecimento quanto de execução;</text:span></text:p>
      <text:p text:style-name="P36" loext:marker-style-name="T3"/>
      <text:p text:style-name="P40"><text:span text:style-name="T2">II </text:span><text:span text:style-name="T3">- Retiver autos em seu poder, injustificadamente, além do prazo legal, não podendo devolvê-los à Secretaria da Vara sem o devido despacho ou decisão;</text:span></text:p>
      <text:p text:style-name="P36" loext:marker-style-name="T3"/>
      <text:p text:style-name="P40"><text:span text:style-name="T2">§2º </text:span><text:span text:style-name="T3">Na designação dos Juízes Auxiliares habilitados, a Corregedoria Regional observará a ordem de antiguidade na carreira.</text:span></text:p>
      <text:p text:style-name="P36" loext:marker-style-name="T3"/>
      <text:p text:style-name="P40"><text:span text:style-name="T2">§3º</text:span><text:span text:style-name="T3"> Quando não houver requerente ou não forem preenchidos os requisitos estabelecidos no §1º, incisos I e II, caberá à Corregedoria Regional a designação de um magistrado para ocupar a vaga.</text:span></text:p>
      <text:p text:style-name="P36" loext:marker-style-name="T3"/>
      <text:p text:style-name="P36" loext:marker-style-name="T3"/>
      <text:p text:style-name="P40"><text:span text:style-name="T2">Art. 5º</text:span><text:span text:style-name="T3"> A atuação do Juiz Auxiliar na Vara obedecerá aos critérios fixados pela Corregedoria Regional, de forma a assegurar a efetividade da prestação jurisdicional e a distribuição equânime dos serviços.</text:span></text:p>
      <text:p text:style-name="P36" loext:marker-style-name="T3"/>
      <text:p text:style-name="P40"><text:span text:style-name="T2"><text:tab/>§1º </text:span><text:span text:style-name="T3">Os Juízes Titular e Auxiliar poderão, livremente, fazer a divisão dos trabalhos, porém prevalecerá, sempre, sobre qualquer ajuste de trabalho, a designação da Corregedoria Regional.</text:span></text:p>
      <text:p text:style-name="P36" loext:marker-style-name="T3"/>
      <text:p text:style-name="P40"><text:span text:style-name="T2">§2º </text:span><text:span text:style-name="T3">A coordenação dos trabalhos ficará sob a responsabilidade do Juiz Titular ou do Substituto que estiver no exercício da titularidade, podendo a Corregedoria Regional intervir na divisão do trabalho, sempre que entender necessário.</text:span></text:p>
      <text:p text:style-name="P36" loext:marker-style-name="T3"/>
      <text:p text:style-name="P36" loext:marker-style-name="T3"/>
      <text:p text:style-name="P40"><text:soft-page-break/><text:span text:style-name="T2">Art. 6º</text:span><text:span text:style-name="T3"> Os Juízes Substitutos não designados para auxiliar nas Varas do Trabalho integram a reserva técnica e ficam à disposição da Corregedoria Regional.</text:span></text:p>
      <text:p text:style-name="P36" loext:marker-style-name="T3"/>
      <text:p text:style-name="P36" loext:marker-style-name="T3"/>
      <text:p text:style-name="P40"><text:span text:style-name="T2">Art. 7º </text:span><text:span text:style-name="T3">Nos afastamentos dos Juízes Titulares das Varas mencionados nos artigos 2° e 3°, ou de seus Substitutos Auxiliares, em gozo de férias ou licenças de qualquer natureza, por período até 30(trinta) dias, a lacuna deverá ser suprida, preferencialmente, dentro do respectivo grupo de Varas, em forma de rodízio, e divisão compartilhada e equânime dos serviços, sem prejuízo de pauta e dias de audiência.</text:span></text:p>
      <text:p text:style-name="P36" loext:marker-style-name="T3"/>
      <text:p text:style-name="P40"><text:span text:style-name="T2">Parágrafo único. </text:span><text:span text:style-name="T3">Nos demais afastamentos, por período superior a 30 (trinta) dias, designar-se-á, sempre que possível, Juiz Substituto da reserva técnica, dando-se preferência às Varas de maior movimentação processual.</text:span></text:p>
      <text:p text:style-name="P36" loext:marker-style-name="T3"/>
      <text:p text:style-name="P36" loext:marker-style-name="T3"/>
      <text:p text:style-name="P40"><text:span text:style-name="T2">Art. 8º</text:span><text:span text:style-name="T3"> Da portaria que designar Juiz Substituto para funcionar simultaneamente em mais de uma Vara do Trabalho constarão os dias a serem dedicados a cada unidade judicial.</text:span></text:p>
      <text:p text:style-name="P36" loext:marker-style-name="T3"/>
      <text:p text:style-name="P36" loext:marker-style-name="T3"/>
      <text:p text:style-name="P40"><text:span text:style-name="T2">Art. 9º</text:span><text:span text:style-name="T3"> Designar-se-á Juiz Substituto nas férias e afastamentos do Juiz Titular das Varas do Trabalho não mencionadas nos artigos 2º e 3º desta Resolução.</text:span></text:p>
      <text:p text:style-name="P36" loext:marker-style-name="T3"/>
      <text:p text:style-name="P36" loext:marker-style-name="T3"/>
      <text:p text:style-name="P40"><text:span text:style-name="T2">Art. 10.</text:span><text:span text:style-name="T3"> Salvo nos casos expressamente autorizados pela Corregedoria Regional, evitar-se-á a utilização simultânea de férias, ou outros afastamentos concomitantes, pelos Juízes Titulares e Substitutos Auxiliares.</text:span></text:p>
      <text:p text:style-name="P36" loext:marker-style-name="T3"/>
      <text:p text:style-name="P36" loext:marker-style-name="T3"/>
      <text:p text:style-name="P40"><text:span text:style-name="T2">Art. 11.</text:span><text:span text:style-name="T3"> Sempre que possível, as designações serão feitas com antecedência mínima de 24 (vinte e quatro) horas.</text:span></text:p>
      <text:p text:style-name="P36" loext:marker-style-name="T3"/>
      <text:p text:style-name="P36" loext:marker-style-name="T3"/>
      <text:p text:style-name="P40"><text:span text:style-name="T2">Art. 12.</text:span><text:span text:style-name="T3"> Em caso de indisponibilidade de Juízes da reserva técnica, observados os critérios de conveniência, oportunidade e produtividade quanto ao cumprimento das metas do Conselho Nacional de Justiça e do Conselho Superior da Justiça do Trabalho, poderá o Juiz Substituto Auxiliar das Varas mencionadas nos artigos 2º e 3º desta resolução ser designado para atuar em outras Unidades.</text:span></text:p>
      <text:p text:style-name="P36" loext:marker-style-name="T3"/>
      <text:p text:style-name="P36" loext:marker-style-name="T3"/>
      <text:p text:style-name="P40"><text:span text:style-name="T2">Art. 13.</text:span><text:span text:style-name="T3"> Nos impedimentos e/ou suspeições de Juízes das Varas não contempladas com Juiz Auxiliar, os respectivos processos serão objeto de pauta mensal, a ser informada pela </text:span><text:soft-page-break/><text:span text:style-name="T3">Secretaria da Vara à Corregedoria, com antecedência mínima de 15 dias, para designação do Juiz competente.</text:span></text:p>
      <text:p text:style-name="P36" loext:marker-style-name="T3"/>
      <text:p text:style-name="P36" loext:marker-style-name="T3"/>
      <text:p text:style-name="P12"><text:span text:style-name="T2">Art. 14. </text:span><text:span text:style-name="T3">As Varas nas quais atuam Juízes Auxiliares deverão organizar pauta de audiência em todos os dias úteis da semana.</text:span></text:p>
      <text:p text:style-name="P15" loext:marker-style-name="T3"/>
      <text:p text:style-name="P12"><text:span text:style-name="T2">§1º</text:span><text:span text:style-name="T3"> Ao Magistrado é assegurada ampla liberdade para organização das pautas de audiências, cabendo-lhe cumprir os prazos legais para a duração razoável do processo.</text:span></text:p>
      <text:p text:style-name="P15" loext:marker-style-name="T3"/>
      <text:p text:style-name="P8"><text:span text:style-name="T2">§2º</text:span><text:span text:style-name="T3"> As Varas do Trabalho que, na data da entrada em vigor desta Resolução, não estejam observando, nos processos de rito sumaríssimo, o prazo fixado no artigo 852-B, III, da CLT e, nos processos de rito ordinário, o prazo médio de duração do processo – fase de conhecimento – de até 200 (duzentos) dias, atentando-se ao limite legal para publicação de sentença, deverão estabelecer como meta prioritária a redução dos prazos médios em até 20% (vinte por cento) no primeiro ano e assim sucessivamente, pelos próximos 04 anos, até alcançarem os parâmetros fixados por esta Resolução, tomando-se como referência os prazos apurados em 30 de novembro de cada ano. </text:span></text:p>
      <text:p text:style-name="P16" loext:marker-style-name="T3"/>
      <text:p text:style-name="P8"><text:span text:style-name="T2">§3º</text:span><text:span text:style-name="T3"> Não se aplica o quantitativo mínimo estabelecido no caput deste artigo às Varas cujas pautas de audiências forem compatíveis com os prazos fixados no parágrafo anterior.</text:span></text:p>
      <text:p text:style-name="P16" loext:marker-style-name="T3"/>
      <text:p text:style-name="P13"><text:span text:style-name="T2">§4º </text:span><text:span text:style-name="T3">Caberá à Corregedoria Regional acompanhar e informar ao Tribunal Pleno, a cada dois meses, o cumprimento da meta de redução de pauta, a que alude o parágrafo anterior, competindo-lhe atuar pontualmente nos casos de descumprimento.</text:span></text:p>
      <text:p text:style-name="P36" loext:marker-style-name="T3"/>
      <text:p text:style-name="P38" loext:marker-style-name="T2"/>
      <text:p text:style-name="P40"><text:span text:style-name="T2">Art. 15. </text:span><text:span text:style-name="T3">Esta Resolução não afetará as designações existentes e já consolidadas.</text:span></text:p>
      <text:p text:style-name="P38" loext:marker-style-name="T2"/>
      <text:p text:style-name="P38" loext:marker-style-name="T2"/>
      <text:p text:style-name="P40"><text:span text:style-name="T2">Art. 16.</text:span><text:span text:style-name="T3"> Esta Resolução entra em vigor a partir de 2 de março de 2015.</text:span></text:p>
      <text:p text:style-name="P36" loext:marker-style-name="T3"/>
      <text:p text:style-name="P36" loext:marker-style-name="T3"/>
      <text:p text:style-name="P40"><text:span text:style-name="T2">Art. 17.</text:span><text:span text:style-name="T3"> Revogam-se as disposições em contrário, em especial a Resolução Administrativa TRT n°10/2014 e o Provimento nº 03/2010 da Corregedoria Regional.</text:span></text:p>
      <text:p text:style-name="P36" loext:marker-style-name="T3"/>
      <text:p text:style-name="P36" loext:marker-style-name="T3"/>
      <text:p text:style-name="P40" loext:marker-style-name="T3"><text:span text:style-name="T3">Publique-se.</text:span><text:span text:style-name="T3"/></text:p>
      <text:p text:style-name="P40" loext:marker-style-name="T3"><text:span text:style-name="T3">Recife, 27 de janeiro de 2015.</text:span><text:span text:style-name="T3"/></text:p>
      <text:p text:style-name="P36" loext:marker-style-name="T3"/>
      <text:p text:style-name="P37" loext:marker-style-name="T3"/>
      <text:p text:style-name="P4" loext:marker-style-name="T2"><text:soft-page-break/><text:span text:style-name="T2">IVANILDO DA CUNHA ANDRADE</text:span><text:span text:style-name="T2"/></text:p>
      <text:p text:style-name="P4" loext:marker-style-name="T3"><text:span text:style-name="T3">Desembargador Presidente TRT da Sexta Região</text:span><text:span text:style-name="T3"/></text:p>
      <text:p text:style-name="P35"/>
      <text:p text:style-name="P40" loext:marker-style-name="T33"><text:span text:style-name="T33">(*) Republicada por determinação da RA 16/2022 – DEJT 30/06/2022.</text:span><text:span text:style-name="T33"/></text:p>
      <text:p text:style-name="P44" loext:marker-style-name="T33"/>
      <text:p text:style-name="P40" loext:marker-style-name="T33"><text:span text:style-name="T33">(*) Republicada por determinação da RA 25/2022 – DEJT 11/11/2022.</text:span><text:span text:style-name="T33"/></text:p>
      <text:p text:style-name="P40"/>
      <text:p text:style-name="P40"><text:span text:style-name="T33">(*) Republicada por determinação da RA 12/2023 – DEJT 12/05/2023.</text:span></text:p>
      <text:p text:style-name="P40" loext:marker-style-name="T33"><text:span text:style-name="T33">(*) Republicada por determinação da RA 23/2023 – DEJT 18/08/2023.</text:span><text:span text:style-name="T33"/></text:p>
      <text:p text:style-name="P40"><text:span text:style-name="T33">(*) Republicada por determinação da RA 16/2024 – DEJT 22/05/2024.</text:span></text:p>
      <text:p text:style-name="P40"><text:span text:style-name="T33">(*) Republicada por determinação da RA 29/2024 – DEJT 26/9/2024.</text:span></text:p>
      <text:p text:style-name="P40"><text:span text:style-name="T33">(*) Republicada por determinação da RA 34/2024 – DEJT 28/10/2024.</text:span></text:p>
      <text:p text:style-name="P47"><text:span text:style-name="T33">(*) Republicada por determinação da RA 39/2024 – DEJT 13/12/2024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manOldStyle" svg:font-family="BookmanOldStyle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WW_29_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WW_29_" style:class="index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762cm" fo:margin-top="0.423cm" fo:margin-bottom="0.212cm" style:contextual-spacing="false" fo:text-align="start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.762cm"/>
        </style:tab-stops>
      </style:paragraph-properties>
      <style:text-properties style:font-name="Arial1" fo:font-family="Arial" style:font-family-generic="swiss" style:font-pitch="variable" fo:font-size="18pt" fo:language="pt" fo:country="BR" fo:font-weight="bold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1.016cm" fo:margin-top="0.353cm" fo:margin-bottom="0.212cm" style:contextual-spacing="false" fo:text-align="start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1.016cm"/>
        </style:tab-stops>
      </style:paragraph-properties>
      <style:text-properties style:font-name="Arial1" fo:font-family="Arial" style:font-family-generic="swiss" style:font-pitch="variable" fo:font-size="16pt" fo:language="pt" fo:country="BR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1.27cm" fo:margin-top="0.247cm" fo:margin-bottom="0.212cm" style:contextual-spacing="false" fo:text-align="start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language="pt" fo:country="BR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c_cabeçalho_2c_Justificadonormal_20_Char_20_Char" style:display-name="header,cabeçalho,Justificadonormal Char Char" style:family="paragraph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WW_29_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WW_29_" style:class="extra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_20__28_WW_29_" style:class="html">
      <style:paragraph-properties fo:margin-left="1cm" fo:margin-right="1cm" fo:margin-top="0cm" fo:margin-bottom="0.499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ítulo1" style:class="chapter">
      <style:paragraph-properties fo:margin-top="0.106cm" fo:margin-bottom="0.212cm" style:contextual-spacing="false" fo:text-align="center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8pt" fo:language="pt" fo:country="BR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Título2" style:class="chapter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28pt" fo:language="pt" fo:country="B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fo:hyphenation-ladder-count="no-limit" style:vertical-align="baseline"/>
      <style:text-properties style:font-name="Tahoma" fo:font-family="Tahoma" style:font-family-generic="roman" style:font-pitch="variable" fo:font-size="8pt" fo:language="pt" fo:country="BR" style:letter-kerning="true" style:font-name-asian="NSimSun" style:font-family-asian="N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_2c_cabeçalho_20_Char_2c_Justificadonormal_20_Char_20_Char_20_Char" style:display-name="Cabeçalho Char,cabeçalho Char,Justificadonormal Char Cha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Mangal" style:font-family-complex="Mangal" style:font-family-generic-complex="system" style:font-pitch-complex="variable" style:font-size-complex="7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c_cabeçalho_2c_Justificadonormal_20_Char_20_Cha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_2c_cabeçalho_2c_Justificadonormal_20_Char_20_Char">
      <style:paragraph-properties fo:margin-left="0cm" fo:margin-right="0cm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Bookman Old Style" fo:font-weight="bold" style:font-weight-asian="bold" style:font-name-complex="Bookman Old Style1"/>
    </style:style>
    <style:style style:name="MT2" style:family="text">
      <style:text-properties style:font-name="Times New Roman" fo:language="pt" fo:country="BR" style:font-name-asian="NSimSun" style:language-asian="pt" style:country-asian="BR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0.9cm" fo:margin-bottom="1.501cm" fo:margin-left="3cm" fo:margin-right="3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2.083cm" svg:height="2.051cm" draw:z-index="19"><draw:image xlink:href="Pictures/10000000000000E1000000EB7281633B.png" xlink:type="simple" xlink:show="embed" xlink:actuate="onLoad" draw:mime-type="image/png"/></draw:frame></text:p>
        <text:p text:style-name="MP1" loext:marker-style-name="MT1"><text:span text:style-name="MT1">PODER JUDICIÁRIO</text:span><text:span text:style-name="MT1"/></text:p>
        <text:p text:style-name="MP1" loext:marker-style-name="MT1"><text:span text:style-name="MT1">JUSTIÇA DO TRABALHO</text:span><text:span text:style-name="MT1"/></text:p>
        <text:p text:style-name="MP1" loext:marker-style-name="MT1"><text:span text:style-name="MT1">TRIBUNAL REGIONAL DO TRABALHO – SEXTA REGIÃO</text:span><text:span text:style-name="MT1"/></text:p>
        <text:p text:style-name="MP1" loext:marker-style-name="MT1"><text:span text:style-name="MT1">Gabinete da Presidência</text:span><text:span text:style-name="MT1"/></text:p>
        <text:p text:style-name="MP2"/>
      </style:header>
      <style:footer>
        <text:p text:style-name="MP3"><draw:frame draw:style-name="Mfr2" draw:name="Quadro1" text:anchor-type="char" svg:x="17.822cm" svg:y="0.002cm" svg:width="0.203cm" svg:height="0.404cm" draw:z-index="9"><draw:text-box><text:p text:style-name="MP4"><text:span text:style-name="Page_20_Number"><text:span text:style-name="MT2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  nº</dc:title>
    <meta:initial-creator>iandrade</meta:initial-creator>
    <meta:creation-date>2024-11-27T13:06:00</meta:creation-date>
    <dc:date>2024-12-13T12:01:26.226000000</dc:date>
    <meta:print-date>2024-12-13T12:00:50.613000000</meta:print-date>
    <meta:editing-cycles>4</meta:editing-cycles>
    <meta:editing-duration>PT12M48S</meta:editing-duration>
    <meta:generator>LibreOffice/24.2.5.2$Windows_X86_64 LibreOffice_project/bffef4ea93e59bebbeaf7f431bb02b1a39ee8a59</meta:generator>
    <meta:document-statistic meta:table-count="0" meta:image-count="1" meta:object-count="0" meta:page-count="10" meta:paragraph-count="129" meta:word-count="2768" meta:character-count="17193" meta:non-whitespace-character-count="14457"/>
    <meta:user-defined meta:name="Operator">Luciane Angelim Alves Lustosa</meta:user-defined>
  </office:meta>
</office:document-meta>
</file>