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0000000B0000000FF01F7355B83DF9C01.jpg" manifest:media-type="image/jpeg"/>
  <manifest:file-entry manifest:full-path="Pictures/10000000000000B400000102438E26E6BA5846FA.jpg" manifest:media-type="image/jpeg"/>
  <manifest:file-entry manifest:full-path="Pictures/10000000000000B8000001090E87642BD91D4823.jpg" manifest:media-type="image/jpeg"/>
  <manifest:file-entry manifest:full-path="Pictures/10000000000000B1000000FE6E26307559C9B4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text-properties style:font-name="Verdana" fo:font-size="9pt" style:font-size-asian="9pt" style:font-name-complex="Verdana" style:font-size-complex="9pt"/>
    </style:style>
    <style:style style:name="P2" style:family="paragraph" style:parent-style-name="Header">
      <style:text-properties fo:font-size="9pt" style:font-size-asian="9pt" style:font-size-complex="9pt"/>
    </style:style>
    <style:style style:name="P3" style:family="paragraph" style:parent-style-name="Standard" style:master-page-name="Standard">
      <style:paragraph-properties fo:text-align="center" style:justify-single-word="false" style:page-number="1"/>
    </style:style>
    <style:style style:name="P4" style:family="paragraph" style:parent-style-name="Standard">
      <style:text-properties style:font-name="Verdana" fo:font-size="10pt" style:font-size-asian="10pt" style:font-name-complex="Arial" style:font-size-complex="10pt" fo:background-color="#ffff00"/>
    </style:style>
    <style:style style:name="P5" style:family="paragraph" style:parent-style-name="Standard">
      <style:paragraph-properties fo:margin-left="0cm" fo:margin-right="0cm" fo:text-align="justify" style:justify-single-word="false" fo:text-indent="2.54cm" style:auto-text-indent="false" fo:padding="1.094cm" fo:border="none" style:shadow="none"/>
      <style:text-properties style:font-name="Verdana" fo:font-size="10pt" fo:font-weight="bold" style:font-name-asian="Verdana" style:font-size-asian="10pt" style:font-weight-asian="bold" style:font-name-complex="Arial" style:font-size-complex="10pt"/>
    </style:style>
    <style:style style:name="P6" style:family="paragraph" style:parent-style-name="Standard">
      <style:paragraph-properties fo:margin-left="0cm" fo:margin-right="0cm" fo:text-align="justify" style:justify-single-word="false" fo:text-indent="2.54cm" style:auto-text-indent="false" fo:padding="1.094cm" fo:border="none" style:shadow="none"/>
      <style:text-properties style:font-name="Verdana" fo:font-size="10pt" style:font-name-asian="Verdana" style:font-size-asian="10pt" style:font-name-complex="Arial" style:font-size-complex="10pt"/>
    </style:style>
    <style:style style:name="P7" style:family="paragraph" style:parent-style-name="Standard">
      <style:paragraph-properties fo:margin-left="0cm" fo:margin-right="0cm" fo:text-align="justify" style:justify-single-word="false" fo:text-indent="2.487cm" style:auto-text-indent="false" fo:padding="1.094cm" fo:border="none" style:shadow="none"/>
      <style:text-properties style:font-name="Verdana" fo:font-size="10pt" style:font-name-asian="Verdana" style:font-size-asian="10pt" style:font-name-complex="Arial" style:font-size-complex="10pt"/>
    </style:style>
    <style:style style:name="P8" style:family="paragraph" style:parent-style-name="Standard">
      <style:text-properties style:font-name="Verdana" fo:font-size="10pt" style:font-name-asian="Times New Roman" style:font-size-asian="10pt" style:font-name-complex="Arial" style:font-size-complex="10pt" fo:background-color="#ffff00"/>
    </style:style>
    <style:style style:name="P9" style:family="paragraph" style:parent-style-name="Standard">
      <style:paragraph-properties fo:text-align="center" style:justify-single-word="false"/>
      <style:text-properties fo:color="#000000" loext:opacity="100%" style:font-name="Verdana" fo:font-size="10pt" style:text-underline-style="solid" style:text-underline-width="auto" style:text-underline-color="font-color" fo:font-weight="bold" style:font-size-asian="10pt" style:font-weight-asian="bold" style:font-name-complex="Arial" style:font-size-complex="10pt"/>
    </style:style>
    <style:style style:name="P10" style:family="paragraph" style:parent-style-name="Standard">
      <style:paragraph-properties fo:margin-left="6.001cm" fo:margin-right="0cm" fo:text-align="justify" style:justify-single-word="false" fo:text-indent="0cm" style:auto-text-indent="false"/>
      <style:text-properties fo:color="#000000" loext:opacity="100%" style:font-name="Verdana" fo:font-size="10pt" fo:font-style="italic" style:font-name-asian="Verdana" style:font-size-asian="10pt" style:font-style-asian="italic" style:font-name-complex="Arial" style:font-size-complex="10pt"/>
    </style:style>
    <style:style style:name="P11"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0pt" fo:font-style="italic" style:font-name-asian="Verdana" style:font-size-asian="10pt" style:font-style-asian="italic" style:font-name-complex="Arial" style:font-size-complex="10pt"/>
    </style:style>
    <style:style style:name="P12"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0pt" fo:font-style="italic" fo:font-weight="bold" style:font-size-asian="10pt" style:font-style-asian="italic" style:font-weight-asian="bold" style:font-name-complex="Arial" style:font-size-complex="10pt"/>
    </style:style>
    <style:style style:name="P13"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0pt" fo:font-style="italic" fo:font-weight="bold" style:font-name-asian="Verdana" style:font-size-asian="10pt" style:font-style-asian="italic" style:font-weight-asian="bold" style:font-name-complex="Arial" style:font-size-complex="10pt"/>
    </style:style>
    <style:style style:name="P14" style:family="paragraph" style:parent-style-name="Standard">
      <style:paragraph-properties fo:text-align="justify" style:justify-single-word="false"/>
      <style:text-properties fo:color="#000000" loext:opacity="100%" style:font-name="Verdana" fo:font-size="10pt" style:font-size-asian="10pt" style:font-name-complex="Arial" style:font-size-complex="10pt"/>
    </style:style>
    <style:style style:name="P15"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0pt" fo:font-weight="bold" style:font-size-asian="10pt" style:font-weight-asian="bold" style:font-name-complex="Arial" style:font-size-complex="10pt" style:font-weight-complex="bold"/>
    </style:style>
    <style:style style:name="P16"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0pt" fo:font-weight="bold" style:font-size-asian="10pt" style:font-weight-asian="bold" style:font-name-complex="Arial" style:font-size-complex="10pt"/>
    </style:style>
    <style:style style:name="P17" style:family="paragraph" style:parent-style-name="Standard">
      <style:paragraph-properties fo:text-align="center" style:justify-single-word="false" fo:padding="1.094cm" fo:border="none" style:shadow="none"/>
      <style:text-properties fo:color="#000000" loext:opacity="100%" style:font-name="Verdana" fo:font-size="10pt" fo:font-weight="bold" style:font-name-asian="Verdana" style:font-size-asian="10pt" style:font-weight-asian="bold" style:font-name-complex="Arial" style:font-size-complex="10pt"/>
    </style:style>
    <style:style style:name="P18"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0pt" style:font-name-asian="Verdana" style:font-size-asian="10pt" style:font-name-complex="Arial" style:font-size-complex="10pt"/>
    </style:style>
    <style:style style:name="P19" style:family="paragraph" style:parent-style-name="Standard">
      <style:paragraph-properties fo:padding="1.094cm" fo:border="none" style:shadow="none"/>
      <style:text-properties fo:color="#000000" loext:opacity="100%" style:font-name="Verdana" fo:font-size="10pt" style:font-name-asian="Verdana" style:font-size-asian="10pt" style:font-name-complex="Arial" style:font-size-complex="10pt"/>
    </style:style>
    <style:style style:name="P20" style:family="paragraph" style:parent-style-name="Standard">
      <style:paragraph-properties fo:text-align="center" style:justify-single-word="false" fo:padding="1.094cm" fo:border="none" style:shadow="none"/>
      <style:text-properties fo:color="#000000" loext:opacity="100%" style:font-name="Verdana" fo:font-size="10pt" style:font-name-asian="Verdana" style:font-size-asian="10pt" style:font-name-complex="Arial" style:font-size-complex="10pt"/>
    </style:style>
    <style:style style:name="P21"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font-name="Arial" fo:font-size="10pt" style:font-size-asian="10pt" style:font-name-complex="Arial" style:font-size-complex="10pt"/>
    </style:style>
    <style:style style:name="P22" style:family="paragraph" style:parent-style-name="Standard">
      <style:paragraph-properties fo:margin-left="0cm" fo:margin-right="0cm" fo:text-align="justify" style:justify-single-word="false" fo:text-indent="2.499cm" style:auto-text-indent="false"/>
    </style:style>
    <style:style style:name="P23" style:family="paragraph" style:parent-style-name="Standard">
      <style:paragraph-properties fo:margin-left="2.501cm" fo:margin-right="0cm" fo:text-align="justify" style:justify-single-word="false" fo:text-indent="0cm" style:auto-text-indent="false"/>
    </style:style>
    <style:style style:name="P24" style:family="paragraph" style:parent-style-name="Standard">
      <style:paragraph-properties fo:margin-left="2.499cm" fo:margin-right="0cm" fo:text-align="justify" style:justify-single-word="false" fo:text-indent="0cm" style:auto-text-indent="false"/>
    </style:style>
    <style:style style:name="P25" style:family="paragraph" style:parent-style-name="Standard">
      <style:paragraph-properties fo:text-align="center" style:justify-single-word="false"/>
      <style:text-properties fo:color="#0070c0" loext:opacity="100%" style:font-name="Verdana" fo:font-size="10pt" fo:font-style="italic" fo:font-weight="bold" style:font-size-asian="10pt" style:font-style-asian="italic" style:font-weight-asian="bold" style:font-name-complex="Arial" style:font-size-complex="10pt"/>
    </style:style>
    <style:style style:name="P26" style:family="paragraph" style:parent-style-name="Standard">
      <style:paragraph-properties fo:margin-left="0cm" fo:margin-right="0cm" fo:text-indent="2.487cm" style:auto-text-indent="false" fo:padding="1.094cm" fo:border="none" style:shadow="none"/>
    </style:style>
    <style:style style:name="P27" style:family="paragraph" style:parent-style-name="Standard_20__28_user_29__20__28_user_29_">
      <style:paragraph-properties fo:text-align="center" style:justify-single-word="false"/>
    </style:style>
    <style:style style:name="P28" style:family="paragraph" style:parent-style-name="Standard_20__28_user_29__20__28_user_29_">
      <style:paragraph-properties fo:text-align="center" style:justify-single-word="false"/>
      <style:text-properties style:font-name="Verdana" fo:font-size="5pt" style:font-size-asian="5pt" style:font-name-complex="Verdana" style:font-size-complex="5pt"/>
    </style:style>
    <style:style style:name="P29" style:family="paragraph" style:parent-style-name="Standard_20__28_user_29__20__28_user_29_">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0"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31"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P32" style:family="paragraph" style:parent-style-name="Text_20_body">
      <style:paragraph-properties fo:margin-left="0.178cm" fo:margin-right="0.201cm" fo:margin-top="0cm" fo:margin-bottom="0cm" style:contextual-spacing="false" fo:line-height="100%" fo:text-align="justify" style:justify-single-word="false" fo:text-indent="2.501cm" style:auto-text-indent="false"/>
    </style:style>
    <style:style style:name="P33" style:family="paragraph" style:parent-style-name="Text_20_body">
      <style:paragraph-properties fo:margin-left="0cm" fo:margin-right="0.201cm" fo:margin-top="0cm" fo:margin-bottom="0cm" style:contextual-spacing="false" fo:line-height="100%" fo:text-align="justify" style:justify-single-word="false" fo:text-indent="0cm" style:auto-text-indent="false"/>
      <style:text-properties style:font-name="Verdana" fo:font-size="10pt" fo:font-style="italic" fo:font-weight="bold" style:font-size-asian="10pt" style:font-style-asian="italic" style:font-weight-asian="bold" style:font-name-complex="Arial" style:font-size-complex="10pt"/>
    </style:style>
    <style:style style:name="P34" style:family="paragraph" style:parent-style-name="Text_20_body">
      <style:paragraph-properties fo:margin-left="0.178cm" fo:margin-right="0.201cm" fo:margin-top="0cm" fo:margin-bottom="0cm" style:contextual-spacing="false" fo:line-height="100%" fo:text-align="justify" style:justify-single-word="false" fo:text-indent="2.501cm" style:auto-text-indent="false"/>
      <style:text-properties fo:color="#000000" loext:opacity="100%" style:font-name="Verdana" fo:font-size="10pt" fo:font-weight="bold" style:font-name-asian="Verdana" style:font-size-asian="10pt" style:font-weight-asian="bold" style:font-name-complex="Arial" style:font-size-complex="10pt"/>
    </style:style>
    <style:style style:name="P35" style:family="paragraph" style:parent-style-name="western">
      <style:paragraph-properties fo:margin-left="7.941cm" fo:margin-right="0cm" fo:margin-top="0cm" fo:margin-bottom="0cm" style:contextual-spacing="false" fo:text-align="justify" style:justify-single-word="false" fo:text-indent="0cm" style:auto-text-indent="false"/>
    </style:style>
    <style:style style:name="P36" style:family="paragraph" style:parent-style-name="western">
      <style:paragraph-properties fo:margin-left="2.501cm" fo:margin-right="0cm" fo:margin-top="0cm" fo:margin-bottom="0cm" style:contextual-spacing="false" fo:text-align="justify" style:justify-single-word="false" fo:text-indent="0cm" style:auto-text-indent="false"/>
    </style:style>
    <style:style style:name="P37" style:family="paragraph" style:parent-style-name="western">
      <style:paragraph-properties fo:margin-left="2.501cm" fo:margin-right="0cm" fo:margin-top="0cm" fo:margin-bottom="0cm" style:contextual-spacing="false" fo:text-align="justify" style:justify-single-word="false" fo:text-indent="0cm" style:auto-text-indent="false"/>
      <style:text-properties style:font-name="Verdana" fo:font-size="10pt" fo:font-style="italic" style:font-size-asian="10pt" style:font-style-asian="italic" style:font-name-complex="Arial" style:font-size-complex="10pt"/>
    </style:style>
    <style:style style:name="P38" style:family="paragraph">
      <loext:graphic-properties draw:fill="none" draw:fill-color="#ffffff"/>
      <style:paragraph-properties fo:text-align="center" style:writing-mode="lr-tb"/>
    </style:style>
    <style:style style:name="P3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style:text-underline-style="solid" style:text-underline-width="auto" style:text-underline-color="font-color" fo:font-weight="bold" style:font-size-asian="10pt" style:font-weight-asian="bold" style:font-name-complex="Arial" style:font-size-complex="10pt"/>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fo:background-color="#ffff00"/>
    </style:style>
    <style:style style:name="T6" style:family="text">
      <style:text-properties style:font-name="Verdana" fo:font-size="10pt" style:font-size-asian="10pt" style:font-name-complex="Verdana" style:font-size-complex="10pt" style:font-weight-complex="bold"/>
    </style:style>
    <style:style style:name="T7" style:family="text">
      <style:text-properties style:font-name="Verdana" fo:font-size="10pt" fo:font-style="italic" style:font-size-asian="10pt" style:font-style-asian="italic" style:font-name-complex="Arial" style:font-size-complex="10pt"/>
    </style:style>
    <style:style style:name="T8" style:family="text">
      <style:text-properties style:font-name="Verdana" fo:font-size="10pt" fo:font-style="italic" fo:font-weight="bold" style:font-size-asian="10pt" style:font-style-asian="italic" style:font-weight-asian="bold" style:font-name-complex="Arial"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name-asian="Verdana" style:font-size-asian="10pt" style:font-weight-asian="bold" style:font-name-complex="Verdana" style:font-size-complex="10pt" style:font-weight-complex="bold"/>
    </style:style>
    <style:style style:name="T12" style:family="text">
      <style:text-properties style:font-name="Verdana" fo:font-size="10pt" style:font-name-asian="Times New Roman" style:font-size-asian="10pt" style:font-name-complex="Verdana" style:font-size-complex="10pt" style:font-weight-complex="bold"/>
    </style:style>
    <style:style style:name="T13" style:family="text">
      <style:text-properties style:font-name="Verdana" fo:font-size="10pt" style:font-name-asian="Times New Roman" style:font-size-asian="10pt" style:font-name-complex="Arial" style:font-size-complex="10pt"/>
    </style:style>
    <style:style style:name="T14" style:family="text">
      <style:text-properties style:font-name="Verdana" fo:font-size="10pt" style:font-name-asian="Times New Roman" style:font-size-asian="10pt" style:font-name-complex="Arial" style:font-size-complex="10pt" fo:background-color="#ffff00"/>
    </style:style>
    <style:style style:name="T15" style:family="text">
      <style:text-properties style:font-name="Verdana" fo:font-size="10pt" style:font-name-asian="Verdana" style:font-size-asian="10pt" style:font-name-complex="Arial" style:font-size-complex="10pt"/>
    </style:style>
    <style:style style:name="T16"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17" style:family="text">
      <style:text-properties style:font-name="Verdana" fo:font-size="9pt" fo:font-style="italic" style:font-size-asian="9pt" style:font-style-asian="italic" style:font-name-complex="Arial" style:font-size-complex="9pt"/>
    </style:style>
    <style:style style:name="T18" style:family="text">
      <style:text-properties style:font-name="Verdana" fo:font-size="9pt" fo:font-style="italic" fo:font-weight="bold" style:font-size-asian="9pt" style:font-style-asian="italic" style:font-weight-asian="bold" style:font-name-complex="Arial" style:font-size-complex="9pt"/>
    </style:style>
    <style:style style:name="T19" style:family="text">
      <style:text-properties fo:color="#000000" loext:opacity="100%" style:font-name="Verdana" fo:font-size="10pt" style:font-size-asian="10pt" style:font-name-complex="Arial" style:font-size-complex="10pt"/>
    </style:style>
    <style:style style:name="T20" style:family="text">
      <style:text-properties fo:color="#000000" loext:opacity="100%" style:font-name="Verdana" fo:font-size="10pt" style:font-size-asian="10pt" style:font-name-complex="Arial" style:font-size-complex="10pt" style:font-weight-complex="bold"/>
    </style:style>
    <style:style style:name="T21" style:family="text">
      <style:text-properties fo:color="#000000" loext:opacity="100%" style:font-name="Verdana" fo:font-size="10pt" fo:font-style="italic" style:font-name-asian="Verdana" style:font-size-asian="10pt" style:font-style-asian="italic" style:font-name-complex="Arial" style:font-size-complex="10pt"/>
    </style:style>
    <style:style style:name="T22" style:family="text">
      <style:text-properties fo:color="#000000" loext:opacity="100%" style:font-name="Verdana" fo:font-size="10pt" fo:font-weight="bold" style:font-size-asian="10pt" style:font-weight-asian="bold" style:font-name-complex="Arial" style:font-size-complex="10pt"/>
    </style:style>
    <style:style style:name="T23" style:family="text">
      <style:text-properties fo:color="#000000" loext:opacity="100%" style:font-name="Verdana" fo:font-size="10pt" fo:font-weight="bold" style:font-size-asian="10pt" style:font-weight-asian="bold" style:font-name-complex="Arial" style:font-size-complex="10pt" style:font-weight-complex="bold"/>
    </style:style>
    <style:style style:name="T24" style:family="text">
      <style:text-properties fo:color="#000000" loext:opacity="100%" style:font-name="Verdana" fo:font-size="10pt" fo:font-weight="bold" style:font-name-asian="Times New Roman" style:font-size-asian="10pt" style:font-weight-asian="bold" style:font-name-complex="Arial" style:font-size-complex="10pt" style:font-weight-complex="bold"/>
    </style:style>
    <style:style style:name="T25" style:family="text">
      <style:text-properties fo:color="#000000" loext:opacity="100%" style:font-name="Verdana" fo:font-size="10pt" style:font-name-asian="Verdana" style:font-size-asian="10pt" style:font-name-complex="Arial" style:font-size-complex="10pt"/>
    </style:style>
    <style:style style:name="T26" style:family="text">
      <style:text-properties fo:color="#000000" loext:opacity="100%" style:font-name="Verdana" fo:font-size="10pt" style:font-name-asian="Times New Roman" style:font-size-asian="10pt" style:font-name-complex="Arial" style:font-size-complex="10pt"/>
    </style:style>
    <style:style style:name="T27" style:family="text">
      <style:text-properties fo:color="#0070c0" loext:opacity="100%" style:font-name="Verdana" fo:font-size="10pt" fo:font-style="italic" style:font-size-asian="10pt" style:font-style-asian="italic" style:font-name-complex="Arial"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textarea-horizontal-align="justify" draw:textarea-vertical-align="top" draw:auto-grow-height="false" draw:auto-grow-width="false" fo:min-height="2.376cm" fo:min-width="3.223cm" fo:padding-top="0.229cm" fo:padding-bottom="0.229cm" fo:padding-left="0.441cm" fo:padding-right="0.441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RESOLUÇÃO ADMINISTRATIVA TRT6 n.º 02/2023</text:span></text:p>
      <text:p text:style-name="P9"/>
      <text:p text:style-name="P35"><text:span text:style-name="T21">Altera a Resolução Administrativa TRT6 n.º 5/2017.</text:span></text:p>
      <text:p text:style-name="P10"/>
      <text:p text:style-name="P22"><text:span text:style-name="T9">O TRIBUNAL REGIONAL DO TRABALHO DA 6ª REGIÃO</text:span><text:span text:style-name="T6">, no uso de suas atribuições legais e regimentais, e tendo em vista o decidido, por unanimidade, na Sessão Administrativa de 23 de janeiro de 2023, sob a presidência da Excelentíssima Senhora Desembargadora </text:span><text:span text:style-name="T9">MARIA CLARA SABOYA ALBUQUERQUE BERNARDINO</text:span><text:span text:style-name="T6">, com a presença de Suas Excelências a </text:span><text:span text:style-name="T12">Desembargadora Vice-Presidente Nise Pedroso Lins de Sousa, o Desembargador Corregedor Ruy Salathiel de</text:span><text:span text:style-name="T6"> </text:span><text:span text:style-name="T12">Albuquerque e Mello Ventura, a Desembargadora Eneida Melo Correia de Araújo, a Desembargadora Gisane</text:span><text:span text:style-name="T6"> </text:span><text:span text:style-name="T12">Barbosa de Araújo, a Desembargadora Virgínia Malta Canavarro, o Desembargador Ivan de Souza Valença</text:span><text:span text:style-name="T6"> </text:span><text:span text:style-name="T12">Alves, o Desembargador Valdir José Silva de Carvalho, a Desembargadora Dione Nunes Furtado da Silva, o</text:span><text:span text:style-name="T6"> </text:span><text:span text:style-name="T12">Desembargador Sergio Torres Teixeira, o Desembargador Fábio André de Farias, o Desembargador Paulo</text:span><text:span text:style-name="T6"> </text:span><text:span text:style-name="T12">Alcântara, o Desembargador José Luciano Alexo da Silva, o Desembargador Eduardo Pugliesi, a</text:span><text:span text:style-name="T6"> </text:span><text:span text:style-name="T12">Desembargadora Ana Cláudia Petruccelli de Lima, a Desembarg</text:span><text:span text:style-name="T6">adora Solange Moura de Andrade,</text:span><text:span text:style-name="T12"> o</text:span><text:span text:style-name="T6"> </text:span><text:span text:style-name="T12">Desembargador Milton Gouveia da Silva Filho, o Desembargador Larry da Silva Oliveira Filho e a</text:span><text:span text:style-name="T6"> </text:span><text:span text:style-name="T12">Excelentíssima Procuradora-Chefe da Procuradoria Regional do Trabalho da 6ª Região, Dra. Ana Carolina</text:span><text:span text:style-name="T6"> Lima Vieira Ribemboim,</text:span></text:p>
      <text:p text:style-name="P4"/>
      <text:p text:style-name="P22"><text:span text:style-name="T23">CONSIDERANDO </text:span><text:span text:style-name="T20">fatos constatados no âmbito de alguns PROADs, inclusive apontados por auditoria do Conselho Superior da Justiça do Trabalho, no que tange à demora na realização de pericia/inspeção e/ou junta médica;</text:span></text:p>
      <text:p text:style-name="P15"/>
      <text:p text:style-name="P22"><text:span text:style-name="T23">CONSIDERANDO </text:span><text:span text:style-name="T20">a constatação de casos em que os profissionais de saúde somente realizaram a perícia/inspeção e/ou junta no penúltimo dia do prazo indicado em atestado médico;</text:span></text:p>
      <text:p text:style-name="P15"/>
      <text:p text:style-name="P22"><text:span text:style-name="T22">CONSIDERANDO</text:span><text:span text:style-name="T19"> a necessidade de promover ajustes na norma que trata da concessão de licenças para tratamento de saúde a magistrados(as) e servidores(as) no âmbito deste E. Regional, inclusive para o bom andamento do serviço e à luz da legislação vigente, </text:span></text:p>
      <text:p text:style-name="P14"/>
      <text:p text:style-name="P16">RESOLVE:</text:p>
      <text:p text:style-name="P25"/>
      <text:p text:style-name="P22"><text:span text:style-name="T22">Art. 1º. </text:span><text:span text:style-name="T19">O § 3º, do artigo 9º, </text:span><text:span text:style-name="T25">da Resolução Administrativa TRT6 n.º 5/2017 passa a vigorar com a seguinte redação:</text:span></text:p>
      <text:p text:style-name="P11"/>
      <text:p text:style-name="P36"><text:span text:style-name="T17">“</text:span><text:span text:style-name="T18">§3º. <text:tab/></text:span><text:span text:style-name="T17">A perícia médica ou odontológica deverá ser agendada de forma que a inspeção do(a) magistrado(a), servidor(a) ou dependente ocorra na vigência da enfermidade que motivou o afastamento e, sendo o caso de indicação de afastamento superior a 15(quinze) dias ou de realização de perícia por junta médica oficial, deverá ser realizada no prazo máximo de até 10(dez) dias contados da data inicial do afastamento, ressalvada a possibilidade de dilação de prazo a ser previamente fundamentada e reque</text:span><text:soft-page-break/><text:span text:style-name="T17">rida pelo Núcleo de Saúde ao(à) Desembargador(a) Presidente ou ao(à) Desembargador(a) Corregedor(a) Regional, conforme as respectivas competências, excetuadas as hipóteses de dispensa de que trata o artigo 19 desta norma.” </text:span></text:p>
      <text:p text:style-name="P12"/>
      <text:p text:style-name="P16"/>
      <text:p text:style-name="P22"><text:span text:style-name="T22">Art. 2°. </text:span><text:span text:style-name="T25">Acrescentar o §3º-A ao artigo 9º, da Resolução Administrativa TRT6 n.º 5/2017:</text:span></text:p>
      <text:p text:style-name="P18"/>
      <text:p text:style-name="P23"><text:span text:style-name="T7">“</text:span><text:span text:style-name="T8">§ 3º-A. </text:span><text:span text:style-name="T7">Deve ser imediatamente priorizado, pelo Núcleo de Saúde, o agendamento de perícia que envolva circunstâncias relacionadas à aposentadoria por invalidez de magistrado(a) ou servidor(a) ou passíveis de ensejá-la, devendo ser realizada a respectiva perícia no prazo máximo de 15(quinze) dias contados da data inicial do afastamento.”</text:span></text:p>
      <text:p text:style-name="P16"/>
      <text:p text:style-name="P22"><text:span text:style-name="T22">Art. 3º. </text:span><text:span text:style-name="T25">O §1º, do artigo 12, da Resolução Administrativa TRT6 n.º 5/2017 passa a vigorar com a seguinte redação:</text:span></text:p>
      <text:p text:style-name="P18"/>
      <text:p text:style-name="P24"><text:span text:style-name="T7">“</text:span><text:span text:style-name="T8">§1º. </text:span><text:span text:style-name="T7">O(A) magistrado(a) ou servidor(a) impossibilitado(a) de lançar a comunicação da licença no sistema ou de comparecer à unidade de saúde para a entrega do correspondente documento físico, deverá comunicar o impedimento à Presidência (no caso de Desembargadores(as)), à Corregedoria (no caso de Magistrados(as) de primeiro grau) ou ao(à) superior(a) hierárquico(a) (no caso de servidores(as)) e providenciar, ainda que por intermédio de terceiros, a entrega do atestado no Núcleo de Saúde, ou o envio para endereço eletrônico institucional do citado Núcleo (com cópias para Presidência, Corregedoria ou superior hierárquico, em se tratando, respectivamente, de Desembargador(a), Magistrado(a) de primeiro grau ou servidor(a)), dentro do prazo estabelecido no </text:span><text:span text:style-name="T4">caput</text:span><text:span text:style-name="T7"> deste artigo, cabendo aos integrantes do Núcleo de Saúde, imediatamente, promover o devido registro do atestado no sistema, e adotar as medidas subsequentes e pertinentes, previstas nos normativos da Corte.”</text:span></text:p>
      <text:p text:style-name="P13"/>
      <text:p text:style-name="P32"><text:span text:style-name="T22">Art.4º. </text:span><text:span text:style-name="T25">Acrescentar os seguintes §§6º e 7º ao artigo 43, da Resolução Administrativa TRT6 n.º 5/2017:</text:span></text:p>
      <text:p text:style-name="P34"/>
      <text:p text:style-name="P36"><text:span text:style-name="T7">“</text:span><text:span text:style-name="T8">§6º. </text:span><text:span text:style-name="T7">Constitui obrigação do(a) Chefe do Núcleo de Saúde realizar o acompanhamento mensal da(s) concessão(ões) de licença(s) para tratamento da própria saúde que possa(m) ensejar a aposentadoria por invalidez, em conformidade com o período e a motivação previstos nos §§ 2º e 5º, deste artigo.</text:span></text:p>
      <text:p text:style-name="P37"/>
      <text:p text:style-name="P36"><text:span text:style-name="T8">§7º. </text:span><text:span text:style-name="T7">Constatada a incidência das condições ensejadoras da aposentadoria por invalidez, mediante o acompanhamento de que trata o parágrafo anterior, a Chefia do Núcleo de Saúde, imediatamente, sob pena de responsabilidade, deverá abrir PROAD específico, instruído com toda a documentação pertinente, e respectivo despacho, encaminhando-o à Presidência do Tribunal (em se </text:span><text:soft-page-break/><text:span text:style-name="T7">tratando de Desembargador(a) ou servidor(a)), ou à Corregedoria Regional (quando se tratar de Magistrado(a) de 1º Grau).”</text:span></text:p>
      <text:p text:style-name="P33"/>
      <text:p text:style-name="P22"><text:span text:style-name="T24">Art.5º. </text:span><text:span text:style-name="T26">Republique-se a Resolução Administrativa TRT6 n.º 05/2017, consolidando as alterações ora promovidas.</text:span></text:p>
      <text:p text:style-name="P8"/>
      <text:p text:style-name="P32"><text:span text:style-name="T24">Art.6º. </text:span><text:span text:style-name="T26">Esta Resolução entra em vigor na data de sua publicação.</text:span></text:p>
      <text:p text:style-name="P5"/>
      <text:p text:style-name="P6">Publique-se.</text:p>
      <text:p text:style-name="P7"/>
      <text:p text:style-name="P26"><text:span text:style-name="T25">Recife, 23 de janeiro de 2023.</text:span></text:p>
      <text:p text:style-name="P19"/>
      <text:p text:style-name="P17">MARIA CLARA SABOYA ALBUQUERQUE BERNARDINO</text:p>
      <text:p text:style-name="P20">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LO-normal"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p11" style:family="paragraph" style:parent-style-name="Standard">
      <style:paragraph-properties fo:margin-top="0.494cm" fo:margin-bottom="0.494cm" style:contextual-spacing="false"/>
    </style:style>
    <style:style style:name="p14" style:family="paragraph" style:parent-style-name="Standard">
      <style:paragraph-properties fo:margin-top="0.494cm" fo:margin-bottom="0.494cm" style:contextual-spacing="false"/>
    </style:style>
    <style:style style:name="p16" style:family="paragraph" style:parent-style-name="Standard">
      <style:paragraph-properties fo:margin-top="0.494cm" fo:margin-bottom="0.494cm" style:contextual-spacing="false"/>
    </style:style>
    <style:style style:name="p12"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nte_20_parág._20_padrão" style:display-name="Fonte parág. padrão"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_20__28_user_29_">
      <style:paragraph-properties fo:text-align="center" style:justify-single-word="false"/>
    </style:style>
    <style:style style:name="MP2" style:family="paragraph">
      <loext:graphic-properties draw:fill="none" draw:fill-color="#ffffff"/>
      <style:paragraph-properties fo:text-align="center" style:writing-mode="lr-tb"/>
    </style:style>
    <style:style style:name="MP3" style:family="paragraph">
      <loext:graphic-properties draw:fill="solid" draw:fill-color="#ffffff"/>
      <style:paragraph-properties style:writing-mode="lr-tb"/>
    </style:style>
    <style:style style:name="MP4" style:family="paragraph" style:parent-style-name="Standard_20__28_user_29__20__28_user_29_">
      <style:paragraph-properties fo:text-align="center" style:justify-single-word="false"/>
      <style:text-properties style:font-name="Verdana" fo:font-size="5pt" style:font-size-asian="5pt" style:font-name-complex="Verdana" style:font-size-complex="5pt"/>
    </style:style>
    <style:style style:name="MP5" style:family="paragraph" style:parent-style-name="Standard_20__28_user_29__20__28_user_29_">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6"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7"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8"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font-name="Arial" fo:font-size="10pt" style:font-size-asian="10pt" style:font-name-complex="Arial" style:font-size-complex="10pt"/>
    </style:style>
    <style:style style:name="MP9" style:family="paragraph" style:parent-style-name="Header">
      <style:text-properties style:font-name="Verdana" fo:font-size="9pt" style:font-size-asian="9pt" style:font-name-complex="Verdana" style:font-size-complex="9pt"/>
    </style:style>
    <style:style style:name="MP10" style:family="paragraph" style:parent-style-name="Header">
      <style:text-properties fo:font-size="9pt" style:font-size-asian="9pt" style:font-size-complex="9pt"/>
    </style:style>
    <style:style style:name="MT1"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2" style:family="text">
      <style:text-properties style:font-name="Verdana" fo:font-size="10pt" fo:font-weight="bold" style:font-name-asian="Verdana" style:font-size-asian="10pt" style:font-weight-asian="bold" style:font-name-complex="Verdana" style:font-size-complex="10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solid" draw:fill-color="#ffffff" draw:textarea-horizontal-align="justify" draw:textarea-vertical-align="top" draw:auto-grow-height="false" draw:auto-grow-width="false" fo:min-height="2.376cm" fo:min-width="3.223cm" fo:padding-top="0.229cm" fo:padding-bottom="0.229cm" fo:padding-left="0.441cm" fo:padding-right="0.441cm" fo:wrap-option="wrap" draw:shadow-color="#808080" style:run-through="background"/>
      <style:paragraph-properties style:writing-mode="lr-tb"/>
    </style:style>
    <style:page-layout style:name="Mpm1">
      <style:page-layout-properties fo:page-width="21.001cm" fo:page-height="29.7cm" style:num-format="1" style:print-orientation="portrait" fo:margin-top="2cm" fo:margin-bottom="3cm" fo:margin-left="2.501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g text:anchor-type="char" draw:z-index="2" draw:name="Grupo 2" draw:style-name="Mgr1"><draw:frame draw:name="Imagem 2" draw:style-name="Mgr2" draw:text-style-name="MP2" svg:width="1.521cm" svg:height="2.181cm" svg:x="15.545cm" svg:y="0.339cm"><draw:image xlink:href="Pictures/10000000000000B400000102438E26E6BA5846FA.jpg" xlink:type="simple" xlink:show="embed" xlink:actuate="onLoad" draw:mime-type="image/jpeg"><text:p/></draw:image></draw:frame><draw:frame draw:name="Imagem 3" draw:style-name="Mgr2" draw:text-style-name="MP2" svg:width="1.565cm" svg:height="2.251cm" svg:x="17.3cm" svg:y="0.284cm"><draw:image xlink:href="Pictures/10000000000000B8000001090E87642BD91D4823.jpg" xlink:type="simple" xlink:show="embed" xlink:actuate="onLoad" draw:mime-type="image/jpeg"><text:p/></draw:image></draw:frame><draw:custom-shape draw:name="Forma livre 4" draw:style-name="Mgr3" draw:text-style-name="MP3" svg:width="4.104cm" svg:height="2.834cm" svg:x="15.224cm" svg:y="-0.296cm"><text:p/><draw:enhanced-geometry draw:extrusion-allowed="true" draw:text-areas="0 0 21600 21600" draw:glue-points="738360 0 1476719 509760 738360 1019519 0 509760" draw:type="mso-spt100" draw:enhanced-path="M 0 0 L 21600 0 L 21600 21600 L 0 21600 L 0 0 Z N"><draw:equation draw:name="f0" draw:formula="21600"/><draw:equation draw:name="f1" draw:formula=""/><draw:equation draw:name="f2" draw:formula="7-8"/><draw:equation draw:name="f3" draw:formula="(16384+1)/2"/><draw:equation draw:name="f4" draw:formula="1*24577/-32768"/></draw:enhanced-geometry></draw:custom-shape><draw:frame draw:name="Imagem 5" draw:style-name="Mgr2" draw:text-style-name="MP2" svg:width="1.5cm" svg:height="2.16cm" svg:x="15.695cm" svg:y="-0.016cm"><draw:image xlink:href="Pictures/10000000000000B1000000FE6E26307559C9B4A1.jpg" xlink:type="simple" xlink:show="embed" xlink:actuate="onLoad" draw:mime-type="image/jpeg"><text:p/></draw:image></draw:frame><draw:frame draw:name="Imagem 6" draw:style-name="Mgr2" draw:text-style-name="MP2" svg:width="1.493cm" svg:height="2.169cm" svg:x="17.487cm" svg:y="0.002cm"><draw:image xlink:href="Pictures/10000000000000B0000000FF01F7355B83DF9C01.jpg" xlink:type="simple" xlink:show="embed" xlink:actuate="onLoad" draw:mime-type="image/jpeg"><text:p/></draw:image></draw:frame></draw:g><text:span text:style-name="MT1"><draw:frame draw:style-name="Mfr1" draw:name="Figura1" text:anchor-type="as-char" svg:width="1.958cm" svg:height="2.036cm" draw:z-index="5"><draw:image xlink:href="Pictures/100000000000004E000000528A83426FC012926D.jpg" xlink:type="simple" xlink:show="embed" xlink:actuate="onLoad" draw:mime-type="image/jpeg"/></draw:frame></text:span><text:span text:style-name="MT2"><text:s text:c="28"/></text:span><text:s/></text:p>
        <text:p text:style-name="MP4"/>
        <text:p text:style-name="MP5">PODER JUDICIÁRIO</text:p>
        <text:p text:style-name="MP6">TRIBUNAL REGIONAL DO TRABALHO DA 6ª REGIÃO</text:p>
        <text:p text:style-name="MP6">GABINETE DA PRESIDÊNCIA</text:p>
        <text:p text:style-name="MP7">Cais do Apolo, 739, 6° andar, Bairro do Recife, Recife–PE, CEP: 50030-902 - (81) 3225-3200</text:p>
        <text:p text:style-name="MP7"/>
        <text:p text:style-name="MP8"/>
        <text:p text:style-name="MP8"/>
      </style:header>
      <style:header-first>
        <text:p text:style-name="MP1"><draw:g text:anchor-type="char" draw:z-index="0" draw:name="Grupo 2" draw:style-name="Mgr1"><draw:frame draw:name="Imagem 2" draw:style-name="Mgr2" draw:text-style-name="MP2" svg:width="1.521cm" svg:height="2.181cm" svg:x="15.545cm" svg:y="0.339cm"><draw:image xlink:href="Pictures/10000000000000B400000102438E26E6BA5846FA.jpg" xlink:type="simple" xlink:show="embed" xlink:actuate="onLoad" draw:mime-type="image/jpeg"><text:p/></draw:image></draw:frame><draw:frame draw:name="Imagem 3" draw:style-name="Mgr2" draw:text-style-name="MP2" svg:width="1.565cm" svg:height="2.251cm" svg:x="17.3cm" svg:y="0.284cm"><draw:image xlink:href="Pictures/10000000000000B8000001090E87642BD91D4823.jpg" xlink:type="simple" xlink:show="embed" xlink:actuate="onLoad" draw:mime-type="image/jpeg"><text:p/></draw:image></draw:frame><draw:custom-shape draw:name="Forma livre 4" draw:style-name="Mgr3" draw:text-style-name="MP3" svg:width="4.104cm" svg:height="2.834cm" svg:x="15.224cm" svg:y="-0.296cm"><text:p/><draw:enhanced-geometry draw:extrusion-allowed="true" draw:text-areas="0 0 21600 21600" draw:glue-points="738360 0 1476719 509760 738360 1019519 0 509760" draw:type="mso-spt100" draw:enhanced-path="M 0 0 L 21600 0 L 21600 21600 L 0 21600 L 0 0 Z N"><draw:equation draw:name="f0" draw:formula="21600"/><draw:equation draw:name="f1" draw:formula=""/><draw:equation draw:name="f2" draw:formula="7-8"/><draw:equation draw:name="f3" draw:formula="(16384+1)/2"/><draw:equation draw:name="f4" draw:formula="1*24577/-32768"/></draw:enhanced-geometry></draw:custom-shape><draw:frame draw:name="Imagem 5" draw:style-name="Mgr2" draw:text-style-name="MP2" svg:width="1.5cm" svg:height="2.16cm" svg:x="15.695cm" svg:y="-0.016cm"><draw:image xlink:href="Pictures/10000000000000B1000000FE6E26307559C9B4A1.jpg" xlink:type="simple" xlink:show="embed" xlink:actuate="onLoad" draw:mime-type="image/jpeg"><text:p/></draw:image></draw:frame><draw:frame draw:name="Imagem 6" draw:style-name="Mgr2" draw:text-style-name="MP2" svg:width="1.493cm" svg:height="2.169cm" svg:x="17.487cm" svg:y="0.002cm"><draw:image xlink:href="Pictures/10000000000000B0000000FF01F7355B83DF9C01.jpg" xlink:type="simple" xlink:show="embed" xlink:actuate="onLoad" draw:mime-type="image/jpeg"><text:p/></draw:image></draw:frame></draw:g><text:span text:style-name="MT1"><draw:frame draw:style-name="Mfr1" draw:name="Imagem 1" text:anchor-type="as-char" svg:width="1.958cm" svg:height="2.036cm" draw:z-index="3"><draw:image xlink:href="Pictures/100000000000004E000000528A83426FC012926D.jpg" xlink:type="simple" xlink:show="embed" xlink:actuate="onLoad" draw:mime-type="image/jpeg"/></draw:frame></text:span><text:span text:style-name="MT2"><text:s text:c="28"/></text:span><text:s/></text:p>
        <text:p text:style-name="MP4"/>
        <text:p text:style-name="MP5">PODER JUDICIÁRIO</text:p>
        <text:p text:style-name="MP6">TRIBUNAL REGIONAL DO TRABALHO DA 6ª REGIÃO</text:p>
        <text:p text:style-name="MP6">GABINETE DA PRESIDÊNCIA</text:p>
        <text:p text:style-name="MP7">Cais do Apolo, 739, 6° andar, Bairro do Recife, Recife–PE, CEP: 50030-902 - (81) 3225-3200</text:p>
        <text:p text:style-name="MP7"/>
        <text:p text:style-name="MP9"/>
        <text:p text:style-name="MP10"/>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ivo TRT6</meta:initial-creator>
    <meta:creation-date>2023-01-25T14:30:00</meta:creation-date>
    <dc:creator>Luciane Angelim Alves Lustosa</dc:creator>
    <dc:date>2023-01-25T14:30:00</dc:date>
    <meta:print-date>2023-01-16T15:58:00</meta:print-date>
    <meta:editing-cycles>2</meta:editing-cycles>
    <meta:editing-duration>PT1M</meta:editing-duration>
    <meta:document-statistic meta:table-count="0" meta:image-count="2" meta:object-count="0" meta:page-count="3" meta:paragraph-count="32" meta:word-count="864" meta:character-count="5913" meta:non-whitespace-character-count="5020"/>
    <meta:generator>LibreOffice/7.2.2.2$Windows_X86_64 LibreOffice_project/02b2acce88a210515b4a5bb2e46cbfb63fe97d56</meta:generator>
  </office:meta>
</office:document-meta>
</file>