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, 'Arial Narrow'" svg:font-family="Arial, 'Arial Narrow'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Heading" style:master-page-name="MP0" style:family="paragraph">
      <style:paragraph-properties fo:break-before="page" fo:margin-top="0in" fo:margin-bottom="0in"/>
      <style:text-properties style:font-name="Verdana, Verdana" style:font-name-complex="Verdana, Verdana" fo:color="#000000" fo:font-size="10pt" style:font-size-asian="10pt" style:font-size-complex="10pt"/>
    </style:style>
    <style:style style:name="P10" style:parent-style-name="Heading" style:family="paragraph">
      <style:paragraph-properties fo:margin-top="0in" fo:margin-bottom="0in"/>
      <style:text-properties style:font-name="Verdana, Verdana" style:font-name-complex="Verdana, Verdana" fo:color="#000000" fo:font-size="10pt" style:font-size-asian="10pt" style:font-size-complex="10pt"/>
    </style:style>
    <style:style style:name="P11" style:parent-style-name="Heading" style:family="paragraph">
      <style:paragraph-properties fo:margin-top="0in"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2" style:parent-style-name="Textbody" style:family="paragraph">
      <style:paragraph-properties fo:margin-bottom="0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FF0000"/>
    </style:style>
    <style:style style:name="P14" style:parent-style-name="Textbody" style:family="paragraph">
      <style:paragraph-properties fo:margin-bottom="0in" fo:text-indent="3.9375in"/>
      <style:text-properties style:font-name="Verdana, Verdana" style:font-name-complex="Verdana, Verdana"/>
    </style:style>
    <style:style style:name="P15" style:parent-style-name="Textbody" style:family="paragraph">
      <style:paragraph-properties fo:text-align="justify" fo:margin-bottom="0in" fo:margin-left="3.7409in">
        <style:tab-stops/>
      </style:paragraph-properties>
      <style:text-properties style:font-name="Verdana, Verdana" style:font-name-complex="Verdana, 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" style:parent-style-name="Textbody" style:family="paragraph">
      <style:paragraph-properties fo:margin-bottom="0in"/>
      <style:text-properties style:font-name="Verdana, Verdana" style:font-name-complex="Verdana, 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18" style:parent-style-name="Standard" style:family="paragraph">
      <style:paragraph-properties fo:text-align="justify" fo:text-indent="0.9847in"/>
    </style:style>
    <style:style style:name="T19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25" style:parent-style-name="Standard" style:family="paragraph">
      <style:paragraph-properties fo:text-align="justify" fo:text-indent="0.9847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26" style:parent-style-name="Standard" style:family="paragraph">
      <style:paragraph-properties fo:text-align="justify" fo:text-indent="0.9847in"/>
    </style:style>
    <style:style style:name="T27" style:parent-style-name="Fonteparág.padrão" style:family="text">
      <style:text-properties style:font-name="Verdana, Verdana" style:font-name-complex="Verdana, 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8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T29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Standard" style:family="paragraph">
      <style:paragraph-properties fo:text-align="justify" fo:text-indent="0.9847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Standard" style:family="paragraph">
      <style:paragraph-properties fo:text-align="justify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Standard" style:family="paragraph">
      <style:paragraph-properties fo:text-align="justify" fo:text-indent="0.9847in"/>
    </style:style>
    <style:style style:name="T33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4" style:parent-style-name="Standard" style:family="paragraph">
      <style:paragraph-properties fo:text-align="justify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Standard" style:family="paragraph">
      <style:paragraph-properties fo:text-align="justify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Standard" style:family="paragraph">
      <style:paragraph-properties fo:text-align="justify" fo:text-indent="0.9847in"/>
    </style:style>
    <style:style style:name="T37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40" style:parent-style-name="Standard" style:family="paragraph">
      <style:paragraph-properties fo:text-align="justify" fo:text-indent="0.9847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46" style:parent-style-name="Standard" style:family="paragraph">
      <style:paragraph-properties fo:text-align="justify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47" style:parent-style-name="Título4" style:family="paragraph">
      <style:paragraph-properties fo:text-align="justify" fo:margin-top="0in" fo:margin-bottom="0in" fo:margin-left="0in" fo:margin-right="0.0138in" fo:text-indent="0.9847in">
        <style:tab-stops>
          <style:tab-stop style:type="left" style:position="-2.5in"/>
        </style:tab-stops>
      </style:paragraph-properties>
    </style:style>
    <style:style style:name="T48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9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Título4" style:family="paragraph">
      <style:paragraph-properties fo:text-align="justify" fo:margin-top="0in" fo:margin-bottom="0in" fo:margin-left="0in" fo:margin-right="0.0138in" fo:text-indent="0.9847in">
        <style:tab-stops>
          <style:tab-stop style:type="left" style:position="-2.5in"/>
        </style:tab-stops>
      </style:paragraph-properties>
    </style:style>
    <style:style style:name="T52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" style:parent-style-name="Textbody" style:family="paragraph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5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" style:parent-style-name="Standard" style:family="paragraph">
      <style:paragraph-properties fo:text-indent="0.9847in">
        <style:tab-stops>
          <style:tab-stop style:type="left" style:position="4.868in"/>
        </style:tab-stops>
      </style:paragraph-properties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7" style:parent-style-name="Standard" style:family="paragraph">
      <style:paragraph-properties fo:text-indent="0.9847in"/>
    </style:style>
    <style:style style:name="T58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59" style:parent-style-name="Standard" style:family="paragraph">
      <style:paragraph-properties fo:text-indent="0.9847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60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61" style:parent-style-name="Textbody" style:family="paragraph">
      <style:paragraph-properties fo:break-before="page" fo:margin-bottom="0in" fo:text-indent="0.9847in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margin-bottom="0in" fo:text-indent="0.9847in"/>
    </style:style>
    <style:style style:name="T63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65" style:parent-style-name="Textbody" style:family="paragraph">
      <style:paragraph-properties fo:margin-bottom="0in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66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67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68" style:parent-style-name="Textbody" style:family="paragraph">
      <style:paragraph-properties fo:text-align="center" fo:margin-bottom="0in"/>
    </style:style>
    <style:style style:name="T69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70" style:parent-style-name="Textbody" style:family="paragraph">
      <style:paragraph-properties fo:text-align="center" fo:margin-bottom="0in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71" style:parent-style-name="Textbody" style:family="paragraph">
      <style:paragraph-properties fo:text-align="center" fo:margin-bottom="0in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olumn73" style:family="table-column">
      <style:table-column-properties style:column-width="2.5506in" style:use-optimal-column-width="false"/>
    </style:style>
    <style:style style:name="TableColumn74" style:family="table-column">
      <style:table-column-properties style:column-width="1.393in" style:use-optimal-column-width="false"/>
    </style:style>
    <style:style style:name="TableColumn75" style:family="table-column">
      <style:table-column-properties style:column-width="1.4104in" style:use-optimal-column-width="false"/>
    </style:style>
    <style:style style:name="TableColumn76" style:family="table-column">
      <style:table-column-properties style:column-width="1.525in" style:use-optimal-column-width="false"/>
    </style:style>
    <style:style style:name="Table72" style:family="table">
      <style:table-properties style:width="6.8791in" fo:margin-left="0in" table:align="center"/>
    </style:style>
    <style:style style:name="TableRow77" style:family="table-row">
      <style:table-row-properties style:min-row-height="0.638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4" style:family="table-row">
      <style:table-row-properties style:min-row-height="0.3076in" style:use-optimal-row-height="false" fo:keep-together="always"/>
    </style:style>
    <style:style style:name="P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0" style:family="table-row">
      <style:table-row-properties style:min-row-height="0.593in" style:use-optimal-row-height="false" fo:keep-together="always"/>
    </style:style>
    <style:style style:name="P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7" style:family="table-row">
      <style:table-row-properties style:min-row-height="0.469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7" style:family="table-row">
      <style:table-row-properties style:min-row-height="0.497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7" style:family="table-row">
      <style:table-row-properties style:min-row-height="0.495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122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27" style:family="table-row">
      <style:table-row-properties style:min-row-height="0.418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style:font-name="Verdana, Verdana" style:font-name-complex="Verdana, 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Fonteparág.padrão" style:family="text"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" style:parent-style-name="Textbodyindent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/>
    </style:style>
    <style:style style:name="P138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139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140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141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142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143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144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  <style:style style:name="P145" style:parent-style-name="Textbody" style:family="paragraph">
      <style:paragraph-properties fo:margin-bottom="0in"/>
      <style:text-properties style:font-name="Verdana, Verdana" style:font-name-complex="Verdana, Verdana" style:text-line-through-style="solid" style:text-line-through-width="auto" style:text-line-through-color="font-color" style:text-line-through-mode="continuous" style:text-line-through-type="single" fo:color="#000000"/>
    </style:style>
  </office:automatic-styles>
  <office:body>
    <office:text text:use-soft-page-breaks="true">
      <text:p text:style-name="P1"><text:bookmark-start text:name="DDE_LINK"/></text:p>
      <text:p text:style-name="P10"/>
      <text:p text:style-name="P11">RESOLUÇÃO ADMINISTRATIVA TRT6 nº 2/2020</text:p>
      <text:p text:style-name="Subtítulo"/>
      <text:p text:style-name="P12"><text:span text:style-name="T13">REVOGADA PELA RESOLUÇÃO ADMINISTRATIVA TRT6 n.º 5/2024 – DEJT 13/03/2024<text:s/></text:span></text:p>
      <text:p text:style-name="P14"/>
      <text:p text:style-name="P15">Estabelece a tabela de diárias a ser aplicada no âmbito do Tribunal Regional do Trabalho da 6ª Região.</text:p>
      <text:p text:style-name="P16"/>
      <text:p text:style-name="P17"/>
      <text:p text:style-name="P18"><text:span text:style-name="T19">O TRIBUNAL REGIONAL DO TRABALHO DA</text:span><text:span text:style-name="T20"><text:s/>6ª REGIÃO</text:span><text:span text:style-name="T21">, em sessão administrativa realizada no dia 27 de janeiro de 2020, sob a presidência, em exercício, da Excelentíssima Desembargadora Vice-Presidente, DIONE NUNES FURTADO DA SILVA, com a presença de Suas Excelências a Desembargadora Corregedora Ma</text:span><text:span text:style-name="T22">ria Clara Saboya Albuquerque Bernardino, a Desembargadora Gisane Barbosa de Araújo, a Desembargadora Virgínia Malta Canavarro, a Desembargadora Nise Pedroso Lins e Sousa, o Desembargador Ruy Salathiel de Albuquerque e Mello Ventura, a Desembargadora Maria<text:s/></text:span><text:span text:style-name="T23">do Socorro Silva Emerenciano, o Desembargador Sergio Torres Teixeira, o Desembargador Paulo Alcântara, o Desembargador Eduardo Pugliesi, a Desembargadora Ana Cláudia Petruccelli de Lima, a Desembargadora Solange Moura de Andrade, o Desembargador Milton Gou</text:span><text:span text:style-name="T24">veia da Silva Filho e o Excelentíssimo Procurador-Chefe Substituto da Procuradoria Regional do Trabalho da 6ª Região, Dr. Rogério Sitônio Wanderley, por unanimidade,</text:span></text:p>
      <text:p text:style-name="P25"/>
      <text:p text:style-name="P26"><text:span text:style-name="T27">CONSIDERANDO</text:span><text:span text:style-name="T28"><text:s/>o disposto na Resolução CSJT n.º 240, de 23 de abril de 2019, quanto aos val</text:span><text:span text:style-name="T29">ores das diárias no âmbito da Justiça do Trabalho de primeiro de segundo graus,</text:span></text:p>
      <text:p text:style-name="P30"/>
      <text:p text:style-name="P31"/>
      <text:p text:style-name="P32"><text:span text:style-name="T33">RESOLVE:</text:span></text:p>
      <text:p text:style-name="P34"/>
      <text:p text:style-name="P35"/>
      <text:p text:style-name="P36"><text:span text:style-name="T37">Art. 1º<text:s/></text:span><text:span text:style-name="T38">Aprovar, com fundamento no artigo 22, item III, alínea "g", do Regimento Interno, a tabela de diárias a ser aplicada no âmbito do Tribunal Regional do<text:s/></text:span><text:span text:style-name="T39">Trabalho da 6ª Região, nos termos do anexo desta Resolução.</text:span></text:p>
      <text:p text:style-name="P40"/>
      <text:p text:style-name="P41"><text:span text:style-name="T42"><text:tab/></text:span><text:span text:style-name="T43"><text:tab/></text:span><text:span text:style-name="T44">Art. 2º</text:span><text:span text:style-name="T45"><text:s/>Fica revogada a Resolução Administrativa TRT nº 8/2017, de 20 de abril de 2017.</text:span></text:p>
      <text:p text:style-name="P46"/>
      <text:h text:style-name="P47" text:outline-level="4"><text:span text:style-name="T48">Art. 3º</text:span><text:span text:style-name="T49"><text:s/>Esta Resolução Administrativa entra em vigor na data de sua publicação.</text:span></text:h>
      <text:p text:style-name="P50"/>
      <text:h text:style-name="P51" text:outline-level="4"><text:span text:style-name="T52">Recife, 27 de janeiro<text:s/></text:span><text:span text:style-name="T53">de 2020.</text:span></text:h>
      <text:p text:style-name="P54"/>
      <text:p text:style-name="P55"/>
      <text:p text:style-name="P56">DIONE NUNES FURTADO DA SILVA</text:p>
      <text:p text:style-name="P57"><text:span text:style-name="T58">Desembargadora Vice-Presidente do TRT da 6ª Região,</text:span></text:p>
      <text:p text:style-name="P59">no exercício da Presidência</text:p>
      <text:p text:style-name="P60"/>
      <text:p text:style-name="P61"/>
      <text:p text:style-name="P62"><text:span text:style-name="T63">ANEXO –<text:s/></text:span><text:span text:style-name="T64">RESOLUÇÃO ADMINISTRATIVA TRT6 nº 2/2020 <text:s text:c="2"/></text:span></text:p>
      <text:p text:style-name="P65"/>
      <text:p text:style-name="P66"/>
      <text:p text:style-name="P67"/>
      <text:p text:style-name="P68"><text:span text:style-name="T69">TABELA DE DIÁRI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<text:span text:style-name="T80">CARGO OU FUNÇÃO</text:span></text:p>
          </table:table-cell>
          <table:table-cell table:style-name="TableCell81" table:number-columns-spanned="3">
            <text:p text:style-name="P82">DIÁRIA</text:p>
            <text:p text:style-name="P83">(Percentual incidente sobre o valor<text:s/>da diária regulamentar de Ministro do STF)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DENTRO DA JURISDIÇÃO</text:p>
          </table:table-cell>
          <table:table-cell table:style-name="TableCell88" table:number-columns-spanned="2">
            <text:p text:style-name="P89">FORA DA JURISDIÇÃ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Para cidades sede de TRT</text:p>
          </table:table-cell>
          <table:table-cell table:style-name="TableCell95">
            <text:p text:style-name="P96">Para outras localidades no país</text:p>
          </table:table-cell>
        </table:table-row>
        <table:table-row table:style-name="TableRow97">
          <table:table-cell table:style-name="TableCell98">
            <text:p text:style-name="P99">DESEMBARGADOR DO TRABALHO E JUIZ AUXILIAR</text:p>
          </table:table-cell>
          <table:table-cell table:style-name="TableCell100">
            <text:p text:style-name="P101"><text:span text:style-name="T102">54%</text:span></text:p>
          </table:table-cell>
          <table:table-cell table:style-name="TableCell103">
            <text:p text:style-name="P104">95%</text:p>
          </table:table-cell>
          <table:table-cell table:style-name="TableCell105">
            <text:p text:style-name="P106">76%</text:p>
          </table:table-cell>
        </table:table-row>
        <table:table-row table:style-name="TableRow107">
          <table:table-cell table:style-name="TableCell108">
            <text:p text:style-name="P109">JUIZ TITULAR DE VARA DO TRABALHO E JUIZ DO TRABALHO<text:s/>SUBSTITUTO</text:p>
          </table:table-cell>
          <table:table-cell table:style-name="TableCell110">
            <text:p text:style-name="P111"><text:span text:style-name="T112">51%</text:span></text:p>
          </table:table-cell>
          <table:table-cell table:style-name="TableCell113">
            <text:p text:style-name="P114">90%</text:p>
          </table:table-cell>
          <table:table-cell table:style-name="TableCell115">
            <text:p text:style-name="P116">72%</text:p>
          </table:table-cell>
        </table:table-row>
        <table:table-row table:style-name="TableRow117">
          <table:table-cell table:style-name="TableCell118">
            <text:p text:style-name="P119">ANALISTA JUDICIÁRIO OU OCUPANTE DE CARGO EM COMISSÃO</text:p>
          </table:table-cell>
          <table:table-cell table:style-name="TableCell120">
            <text:p text:style-name="P121"><text:span text:style-name="T122">34%</text:span></text:p>
          </table:table-cell>
          <table:table-cell table:style-name="TableCell123">
            <text:p text:style-name="P124">55%</text:p>
          </table:table-cell>
          <table:table-cell table:style-name="TableCell125">
            <text:p text:style-name="P126">44%</text:p>
          </table:table-cell>
        </table:table-row>
        <table:table-row table:style-name="TableRow127">
          <table:table-cell table:style-name="TableCell128">
            <text:p text:style-name="P129">TÉCNICO JUDICIÁRIO, AUXILIAR JUDICIÁRIO OU OCUPANTE DE FUNÇÃO COMISSIONADA</text:p>
          </table:table-cell>
          <table:table-cell table:style-name="TableCell130">
            <text:p text:style-name="P131"><text:span text:style-name="T132">28%</text:span></text:p>
          </table:table-cell>
          <table:table-cell table:style-name="TableCell133">
            <text:p text:style-name="P134">45%</text:p>
          </table:table-cell>
          <table:table-cell table:style-name="TableCell135">
            <text:p text:style-name="P136">36%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bookmark-end text:name="DDE_LIN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, 'Arial Narrow'" svg:font-family="Arial, 'Arial Narrow'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666in" fo:margin-bottom="0.0833in"/>
      <style:text-properties fo:hyphenate="false"/>
    </style:style>
    <style:style style:name="Título2" style:display-name="Título 2" style:family="paragraph" style:parent-style-name="WW-Heading1" style:next-style-name="Textbody" style:default-outline-level="2">
      <style:paragraph-properties fo:margin-left="2.5in">
        <style:tab-stops/>
      </style:paragraph-properties>
      <style:text-properties fo:hyphenate="false"/>
    </style:style>
    <style:style style:name="Título3" style:display-name="Título 3" style:family="paragraph" style:parent-style-name="WW-Heading1" style:next-style-name="Textbody" style:default-outline-level="3">
      <style:paragraph-properties fo:margin-left="2.5in">
        <style:tab-stops/>
      </style:paragraph-properties>
      <style:text-properties fo:hyphenate="false"/>
    </style:style>
    <style:style style:name="Título4" style:display-name="Título 4" style:family="paragraph" style:parent-style-name="WW-Heading1" style:next-style-name="Textbody" style:default-outline-level="4">
      <style:paragraph-properties fo:margin-left="2.5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 fo:margin-top="0.125in" fo:margin-bottom="0.125in"/>
      <style:text-properties style:font-name="Arial, 'Arial Narrow'" style:font-name-complex="Arial, 'Arial Narrow'" fo:font-weight="bold" style:font-weight-asian="bold" style:font-weight-complex="bold" fo:color="#000080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Tahoma"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, 'Arial Narrow'" style:font-name-complex="Arial, 'Arial Narrow'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, 'Arial Narrow'" style:font-name-complex="Arial, 'Arial Narrow'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="Tahoma"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, 'Arial Narrow'" style:font-name-complex="Arial, 'Arial Narrow'" fo:font-size="14pt" style:font-size-asian="14pt" style:font-size-complex="14pt" fo:hyphenate="false"/>
    </style:style>
    <style:style style:name="Index1" style:display-name="Index1" style:family="paragraph" style:parent-style-name="Standard">
      <style:text-properties style:font-name="Tahoma"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, 'Arial Narrow'" style:font-name-complex="Arial, 'Arial Narrow'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style:font-name="Tahoma" style:font-name-complex="Tahoma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style:font-name="Tahoma" style:font-name-complex="Tahoma" fo:hyphenate="false"/>
    </style:style>
    <style:style style:name="Subtítulo" style:display-name="Subtítulo" style:family="paragraph" style:parent-style-name="WW-Heading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2.9527in"/>
          <style:tab-stop style:type="right" style:position="5.9062in"/>
        </style:tab-stops>
      </style:paragraph-properties>
      <style:text-properties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2.9527in"/>
          <style:tab-stop style:type="right" style:position="5.9062in"/>
        </style:tab-stops>
      </style:paragraph-properties>
      <style:text-properties fo:hyphenate="fals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style:text-autospace="ideograph-alpha" fo:text-align="justify" fo:text-indent="1.575in"/>
      <style:text-properties style:font-name="Arial, 'Arial Narrow'" style:font-name-complex="Arial, 'Arial Narrow'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fo:font-size="28pt" style:font-size-asian="28pt" style:font-size-complex="28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Cambria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Verdana, Verdana" style:font-name-complex="Verdana, Verdana" style:language-asian="pt" style:country-asian="BR"/>
    </style:style>
    <style:style style:name="T4" style:parent-style-name="Fonteparág.padrão" style:family="text">
      <style:text-properties style:font-name="Verdana, Verdana" style:font-name-complex="Verdana, Verdana" style:language-asian="pt" style:country-asian="BR"/>
    </style:style>
    <style:style style:name="P5" style:parent-style-name="Heading" style:family="paragraph">
      <style:paragraph-properties fo:margin-top="0in" fo:margin-bottom="0in"/>
      <style:text-properties style:font-name="Verdana, Verdana" style:font-name-complex="Verdana, Verdana" fo:text-shadow="0.0138in 0.0138in 0in #000000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, Verdana" style:font-name-complex="Verdana, Verdan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Verdana, Verdana" style:font-name-complex="Verdana, Verdana" fo:font-weight="bold" style:font-weight-asian="bold" style:font-weight-complex="bold"/>
    </style:style>
    <style:style style:name="P8" style:parent-style-name="Cabeçalho" style:family="paragraph">
      <style:text-properties style:font-name="Verdana, Verdana" style:font-name-complex="Verdana, Verdana" fo:font-weight="bold" style:font-weight-asian="bold" style:font-weight-complex="bold"/>
    </style:style>
    <style:style style:name="P9" style:parent-style-name="Rodapé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4.53189in" svg:y="0.00276in" svg:width="1.84291in" svg:height="0.89291in" style:rel-width="scale" style:rel-height="scale"><draw:image xlink:href="media/image1.jpg" xlink:type="simple" xlink:show="embed" xlink:actuate="onLoad"/><svg:title/><svg:desc/></draw:frame></text:span><text:span text:style-name="T4"><draw:frame draw:style-name="a1" draw:name="Figura2" text:anchor-type="as-char" svg:x="0in" svg:y="0in" svg:width="0.69094in" svg:height="0.75433in" style:rel-width="scale" style:rel-height="scale"><draw:image xlink:href="media/image2.jpg" xlink:type="simple" xlink:show="embed" xlink:actuate="onLoad"/><svg:title/><svg:desc/></draw:frame></text:span></text:p>
        <text:p text:style-name="P5">PODER JUDICIÁRIO</text:p>
        <text:p text:style-name="P6">JUSTIÇA DO TRABALHO</text:p>
        <text:p text:style-name="P7">TRIBUNAL REGIONAL DO TRABALHO DA 6ª REGIÃO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sergiom</meta:initial-creator>
    <dc:creator>Luciane Angelim Alves Lustosa</dc:creator>
    <meta:creation-date>2020-02-03T16:25:00Z</meta:creation-date>
    <dc:date>2024-03-14T13:12:00Z</dc:date>
    <meta:print-date>2020-02-03T16:24:00Z</meta:print-date>
    <meta:template xlink:href="Normal.dotm" xlink:type="simple"/>
    <meta:editing-cycles>1</meta:editing-cycles>
    <meta:editing-duration>PT240S</meta:editing-duration>
    <meta:document-statistic meta:page-count="2" meta:paragraph-count="4" meta:word-count="387" meta:character-count="2479" meta:row-count="17" meta:non-whitespace-character-count="2096"/>
  </office:meta>
</office:document-meta>
</file>