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6000000C913FCA72D4819F7E2.png" manifest:media-type="image/png"/>
  <manifest:file-entry manifest:full-path="Pictures/1012A00000000650000006D48C2073367F7930A8.emf" manifest:media-type="image/x-emf"/>
  <manifest:file-entry manifest:full-path="Pictures/100002010000003D00000042752350A6BFF98D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western">
      <style:paragraph-properties fo:margin-left="7.301cm" fo:margin-right="0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221cm" style:auto-text-indent="false"/>
      <style:text-properties style:text-line-through-style="solid" style:text-line-through-type="single"/>
    </style:style>
    <style:style style:name="P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22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8" style:family="paragraph" style:parent-style-name="western">
      <style:paragraph-properties fo:margin-left="0cm" fo:margin-right="-0.071cm" fo:margin-top="0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9" style:family="paragraph" style:parent-style-name="western">
      <style:paragraph-properties fo:margin-left="0cm" fo:margin-right="-0.071cm" fo:margin-top="0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0" style:family="paragraph" style:parent-style-name="western">
      <style:paragraph-properties fo:margin-left="0cm" fo:margin-right="-0.071cm" fo:margin-top="0cm" fo:margin-bottom="0cm" style:contextual-spacing="false" fo:text-align="justify" style:justify-single-word="false" fo:text-indent="2.86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1" style:family="paragraph" style:parent-style-name="western">
      <style:paragraph-properties fo:margin-left="4.001cm" fo:margin-right="-0.071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2" style:family="paragraph" style:parent-style-name="western">
      <style:paragraph-properties fo:margin-left="4.001cm" fo:margin-right="-0.071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13" style:family="paragraph" style:parent-style-name="western">
      <style:paragraph-properties fo:margin-left="3.501cm" fo:margin-right="-0.071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4" style:family="paragraph" style:parent-style-name="Padrão">
      <style:paragraph-properties fo:text-align="center" style:justify-single-word="false"/>
      <style:text-properties style:text-line-through-style="solid" style:text-line-through-type="single" fo:font-weight="bold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426a6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text-line-through-style="solid" style:text-line-through-type="single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text-line-through-style="solid" style:text-line-through-type="single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text-line-through-style="solid" style:text-line-through-type="single" fo:font-size="8pt" style:font-size-asian="8pt" style:font-size-complex="8pt"/>
    </style:style>
    <style:style style:name="P20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text-line-through-type="single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51cm"/>
        </style:tab-stops>
      </style:paragraph-properties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221cm" style:auto-text-indent="false"/>
      <style:text-properties style:text-line-through-style="solid" style:text-line-through-type="single"/>
    </style:style>
    <style:style style:name="P28" style:family="paragraph" style:parent-style-name="Standard">
      <style:paragraph-properties fo:margin-left="0cm" fo:margin-right="0cm" fo:text-align="justify" style:justify-single-word="false" fo:text-indent="2.22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style:font-name-complex="Times New Roman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22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style:font-name="Verdana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2.221cm" style:auto-text-indent="false"/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T1" style:family="text">
      <style:text-properties style:font-name-complex="Verdana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-asian="Verdana" style:font-name-complex="Verdana"/>
    </style:style>
    <style:style style:name="T9" style:family="text">
      <style:text-properties fo:color="#c9211e" loext:opacity="100%" style:font-name-complex="Courier New"/>
    </style:style>
    <style:style style:name="T10" style:family="text">
      <style:text-properties fo:color="#c9211e" loext:opacity="100%" officeooo:rsid="00123c6f" style:font-name-complex="Courier New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RESOLUÇÃO ADMINISTRATIVA TRT N.º 2/2019 (*)</text:p>
      <text:p text:style-name="P15"><text:span text:style-name="T10"/></text:p>
      <text:p text:style-name="P15"><text:span text:style-name="T10">REVOGADA PELA</text:span><text:span text:style-name="T9"> RESOLUÇÃO ADMINISTRATIVA TRT6 n.º 03/2022 - DEJT 27/01/2022</text:span></text:p>
      <text:p text:style-name="P21"/>
      <text:p text:style-name="P5">Altera a Resolução Administrativa TRT nº 5/2016, que regulamenta o Teletrabalho no âmbito do Tribunal Regional do Trabalho da 6ª Região </text:p>
      <text:p text:style-name="P22"/>
      <text:p text:style-name="P27"><text:span text:style-name="T2">O TRIBUNAL REGIONAL DO TRABALHO DA SEXTA REGIÃO</text:span><text:span text:style-name="T4">, em sessão administrativa realizada em 29 de janeiro de 2019, sob a presidência do Excelentíssimo Desembargador Presidente Ivan de Souza Valença Alves com a presença de Suas Excelências </text:span>o Desembargador Vice-Presidente Valdir José Silva de Carvalho, a Desembargadora Corregedora Dione Nunes Furtado da Silva, a Desembargadora Eneida Melo Correia de Araújo, a Desembargadora Gisane Barbosa de Araújo, a Desembargadora Virgínia Malta Canavarro, a Desembargadora Maria Clara Saboya de Albuquerque Bernardino, a Desembargadora Nise Pedroso Lins de Sousa, o Desembargador Ruy Salathiel de Albuquerque e Mello Ventura, a Desembargadora Maria do Socorro Silva Emerenciano, o Desembargador Fabio André de Farias, o Desembargador José Luciano Alexo da Silva, o Desembargador Eduardo Pugliesi, a Desembargadora Ana Cláudia Petruccelli de Lima a Desembargadora Solange Moura de Andrade e a Excelentíssima Procuradora-Chefe da Procuradoria Regional do Trabalho da 6ª Região, Dra. Adriana Freitas Evangelista Gondim, por unanimidade,</text:p>
      <text:p text:style-name="P28"/>
      <text:p text:style-name="P6"><text:span text:style-name="T5">CONSIDERANDO</text:span><text:span text:style-name="T6"> as recomendações contidas na Ata de Correição Ordinária do TST, realizada nesta Corte no período de 21 a 25 de janeiro de 2019;</text:span></text:p>
      <text:p text:style-name="P7"/>
      <text:p text:style-name="P6"><text:span text:style-name="T5">CONSIDERANDO</text:span><text:span text:style-name="T6"> o contido no art. 5º, inciso III da Resolução CNJ nº 227/2016;</text:span></text:p>
      <text:p text:style-name="P29"/>
      <text:p text:style-name="P30">R E S O L V E:</text:p>
      <text:p text:style-name="P30"/>
      <text:p text:style-name="P8"><text:span text:style-name="T5">Art. 1º </text:span><text:span text:style-name="T6">O inciso II do artigo 4º da Resolução Administrativa TRT n.º 05/2016 passa a vigorar com a seguinte redação: </text:span></text:p>
      <text:p text:style-name="P10"/>
      <text:p text:style-name="P11">“Art 4º [...] [...]</text:p>
      <text:p text:style-name="P12"><text:span text:style-name="T6">II – </text:span><text:span text:style-name="T7">o limite máximo de servidores em teletrabalho, por unidade, será de 30% (trinta por cento) da respectiva lotação, arredondando-se as frações para o primeiro número inteiro imediatamente superior;”</text:span></text:p>
      <text:p text:style-name="P13"/>
      <text:p text:style-name="P8"><text:span text:style-name="T5">Art. 2º</text:span><text:span text:style-name="T6"> Republique-se a Resolução Administrativa TRT n.º 05/2016, consolidando as alterações ora promovidas. </text:span></text:p>
      <text:p text:style-name="P9"/>
      <text:p text:style-name="P8"><text:span text:style-name="T5">Art. 3º </text:span><text:span text:style-name="T6">Esta Resolução entra em vigor na data de sua publicação.</text:span></text:p>
      <text:p text:style-name="P23"/>
      <text:p text:style-name="P24">Recife, 29 de janeiro de 2019.</text:p>
      <text:p text:style-name="P24"/>
      <text:p text:style-name="P25"/>
      <text:p text:style-name="P16"/>
      <text:p text:style-name="P26"><text:tab/><text:tab/> <text:s text:c="6"/>IVAN DE SOUZA VALENÇA ALVES</text:p>
      <text:p text:style-name="P17"><text:soft-page-break/><text:span text:style-name="T8"><text:s text:c="11"/></text:span><text:span text:style-name="T3"><text:tab/> Desembargador Presidente do TRT da 6ª Região</text:span></text:p>
      <text:p text:style-name="P18"/>
      <text:p text:style-name="P19">(*) Republicada por haver saído com incorre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adrã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0" style:family="paragraph" style:parent-style-name="Standard" style:next-style-name="Standard">
      <style:paragraph-properties style:line-height-at-least="0.425cm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fo:language="pt" fo:country="B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" style:font-family-complex="Verdana" style:font-family-generic-complex="swiss" style:font-pitch-complex="variable"/>
    </style:style>
    <style:style style:name="cabeçalho_20_Char1" style:display-name="cabeçalho Char1" style:family="text" style:parent-style-name="Default_20_Paragraph_20_Fon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ragraph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894cm" svg:y="-0.199cm" svg:width="1.704cm" svg:height="1.882cm" draw:z-index="3"><draw:image xlink:href="Pictures/10000000000000B6000000C913FCA72D4819F7E2.png" xlink:type="simple" xlink:show="embed" xlink:actuate="onLoad" draw:mime-type="image/png"/></draw:frame><draw:frame draw:style-name="Mfr1" draw:name="Figura2" text:anchor-type="char" svg:x="11.936cm" svg:y="-0.173cm" svg:width="1.704cm" svg:height="1.882cm" draw:z-index="5"><draw:image xlink:href="Pictures/10000000000000B6000000C913FCA72D4819F7E2.png" xlink:type="simple" xlink:show="embed" xlink:actuate="onLoad" draw:mime-type="image/png"/></draw:frame></text:p>
        <text:p text:style-name="MP1"><draw:frame draw:style-name="Mfr2" draw:name="Figura3" text:anchor-type="as-char" svg:width="1.616cm" svg:height="1.746cm" draw:z-index="1"><draw:image xlink:href="Pictures/1012A00000000650000006D48C2073367F7930A8.emf" xlink:type="simple" xlink:show="embed" xlink:actuate="onLoad" draw:mime-type="image/x-emf"/><draw:image xlink:href="Pictures/100002010000003D00000042752350A6BFF98D8F.png" xlink:type="simple" xlink:show="embed" xlink:actuate="onLoad" draw:mime-type="image/png"/></draw:frame></text:p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</style:header>
      <style:footer>
        <text:p text:style-name="MP4"><draw:frame draw:style-name="Mfr3" draw:name="Quadro1" text:anchor-type="char" svg:y="0.002cm" svg:width="0.547cm" svg:height="0.425cm" draw:z-index="7"><draw:text-box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T6 DISCUTE CUMPRIMENTO DAS METAS DO JUDICIÁRIO</dc:title>
    <dc:subject/>
    <meta:keyword/>
    <meta:initial-creator>afs</meta:initial-creator>
    <meta:creation-date>2019-01-31T16:23:00</meta:creation-date>
    <dc:date>2022-01-27T18:51:55.929000000</dc:date>
    <meta:print-date>2019-01-31T16:21:00</meta:print-date>
    <meta:editing-cycles>3</meta:editing-cycles>
    <meta:generator>LibreOffice/7.1.1.2$Windows_X86_64 LibreOffice_project/fe0b08f4af1bacafe4c7ecc87ce55bb426164676</meta:generator>
    <meta:editing-duration>PT40S</meta:editing-duration>
    <meta:document-statistic meta:table-count="0" meta:image-count="3" meta:object-count="0" meta:page-count="2" meta:paragraph-count="22" meta:word-count="352" meta:character-count="2329" meta:non-whitespace-character-count="1972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