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text-properties style:font-name="Times New Roman" fo:font-size="12pt" fo:font-weight="bold" style:font-size-asian="12pt" style:font-weight-asian="bold" style:font-size-complex="12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Times New Roman"/>
    </style:style>
    <style:style style:name="P6" style:family="paragraph" style:parent-style-name="Standard">
      <style:paragraph-properties fo:margin-left="0cm" fo:margin-right="0cm" fo:text-align="justify" style:justify-single-word="false" fo:text-indent="2cm" style:auto-text-indent="false" style:writing-mode="lr-tb"/>
      <style:text-properties style:font-name="Times New Roman"/>
    </style:style>
    <style:style style:name="P7" style:family="paragraph" style:parent-style-name="Standard" style:master-page-name="">
      <style:paragraph-properties fo:margin-left="0cm" fo:margin-right="0cm" fo:text-align="justify" style:justify-single-word="false" fo:text-indent="2cm" style:auto-text-indent="false" style:page-number="auto" style:writing-mode="lr-tb"/>
      <style:text-properties style:font-name="Times New Roman"/>
    </style:style>
    <style:style style:name="P8" style:family="paragraph" style:parent-style-name="Standard">
      <style:paragraph-properties fo:margin-left="8.05cm" fo:margin-right="0cm" fo:text-align="justify" style:justify-single-word="false" fo:text-indent="0cm" style:auto-text-indent="false" style:writing-mode="lr-tb"/>
      <style:text-properties style:font-name="Times New Roman"/>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style:font-weight-complex="bold"/>
    </style:style>
    <style:style style:name="P10" style:family="paragraph" style:parent-style-name="Standard">
      <style:paragraph-properties fo:margin-left="3.747cm" fo:margin-right="0cm" fo:text-align="center" style:justify-single-word="false" fo:text-indent="1.249cm" style:auto-text-indent="false"/>
      <style:text-properties style:font-name="Times New Roman"/>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Times New Roman" fo:font-weight="bold" style:font-weight-asian="bold" style:font-weight-complex="bold"/>
    </style:style>
    <style:style style:name="P12" style:family="paragraph" style:parent-style-name="Standard">
      <style:paragraph-properties fo:margin-left="0cm" fo:margin-right="0cm" fo:text-align="justify" style:justify-single-word="false" fo:text-indent="2cm" style:auto-text-indent="false" style:writing-mode="lr-tb"/>
      <style:text-properties style:font-name="Times New Roman" fo:font-weight="bold" style:font-weight-asian="bold"/>
    </style:style>
    <style:style style:name="P13"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text-properties style:font-name="Comic Sans MS" fo:font-size="9pt" style:font-size-asian="9pt"/>
    </style:style>
    <style:style style:name="P14"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15" style:family="paragraph" style:parent-style-name="Normal1">
      <style:paragraph-properties fo:margin-left="8.05cm" fo:margin-right="0cm" style:line-height-at-least="0.425cm" fo:text-align="justify" style:justify-single-word="false" fo:text-indent="0cm" style:auto-text-indent="false" style:writing-mode="lr-tb"/>
      <style:text-properties style:use-window-font-color="true" loext:opacity="0%" style:font-name="Times New Roman"/>
    </style:style>
    <style:style style:name="P16" style:family="paragraph" style:parent-style-name="Pa0">
      <style:paragraph-properties fo:margin-left="0cm" fo:margin-right="0cm" style:line-height-at-least="0.425cm" fo:text-align="justify" style:justify-single-word="false" fo:text-indent="2.858cm" style:auto-text-indent="false" style:writing-mode="lr-tb"/>
    </style:style>
    <style:style style:name="P17" style:family="paragraph" style:parent-style-name="Standard">
      <style:paragraph-properties fo:margin-left="2.752cm" fo:margin-right="1.247cm" fo:text-align="justify" style:justify-single-word="false" fo:text-indent="0cm" style:auto-text-indent="false" style:text-autospace="none">
        <style:tab-stops>
          <style:tab-stop style:position="14.002cm"/>
        </style:tab-stops>
      </style:paragraph-properties>
      <style:text-properties fo:color="#000000" loext:opacity="100%" style:font-name="Verdana" fo:font-style="italic" officeooo:paragraph-rsid="0015295c" style:font-style-asian="italic" style:font-name-complex="Verdana"/>
    </style:style>
    <style:style style:name="P18" style:family="paragraph" style:parent-style-name="Standard" style:master-page-name="">
      <loext:graphic-properties draw:fill="none"/>
      <style:paragraph-properties fo:margin-left="0cm" fo:margin-right="1.199cm" fo:text-align="justify" style:justify-single-word="false" fo:orphans="2" fo:widows="2" fo:text-indent="1.6cm" style:auto-text-indent="false" style:page-number="auto" fo:background-color="transparent" style:text-autospace="none" style:vertical-align="auto">
        <style:tab-stops>
          <style:tab-stop style:position="14.002cm"/>
        </style:tab-stops>
      </style:paragraph-properties>
      <style:text-properties fo:color="#2a6099" loext:opacity="100%" style:font-name="Times New Roman" fo:font-style="normal" fo:font-weight="bold" officeooo:rsid="00147c63" officeooo:paragraph-rsid="00147c63" style:font-style-asian="normal" style:font-weight-asian="bold" style:font-name-complex="Verdana" style:font-style-complex="normal" style:font-weight-complex="bold"/>
    </style:style>
    <style:style style:name="P19" style:family="paragraph" style:parent-style-name="Standard" style:master-page-name="">
      <style:paragraph-properties fo:margin-left="0cm" fo:margin-right="0cm" fo:text-align="justify" style:justify-single-word="false" fo:text-indent="0cm" style:auto-text-indent="false" style:page-number="auto" style:writing-mode="lr-tb">
        <style:tab-stops>
          <style:tab-stop style:position="1.905cm"/>
        </style:tab-stops>
      </style:paragraph-properties>
      <style:text-properties style:font-name="Times New Roman"/>
    </style:style>
    <style:style style:name="P20" style:family="paragraph" style:parent-style-name="Standard">
      <style:paragraph-properties fo:margin-left="2.752cm" fo:margin-right="1.247cm" fo:text-align="justify" style:justify-single-word="false" fo:text-indent="0cm" style:auto-text-indent="false" style:text-autospace="none" style:writing-mode="lr-tb">
        <style:tab-stops>
          <style:tab-stop style:position="14.002cm"/>
        </style:tab-stops>
      </style:paragraph-properties>
      <style:text-properties fo:color="#000000" loext:opacity="100%" style:font-name="Times New Roman" fo:font-size="12pt" fo:font-style="normal" officeooo:paragraph-rsid="0015591f" style:font-size-asian="12pt" style:font-style-asian="normal" style:font-name-complex="Verdana" style:font-size-complex="12pt" style:font-style-complex="normal"/>
    </style:style>
    <style:style style:name="P21" style:family="paragraph" style:parent-style-name="Standard" style:master-page-name="">
      <loext:graphic-properties draw:fill="none"/>
      <style:paragraph-properties fo:margin-left="0cm" fo:margin-right="1.199cm" fo:text-align="justify" style:justify-single-word="false" fo:orphans="2" fo:widows="2" fo:text-indent="1.6cm" style:auto-text-indent="false" style:page-number="auto" fo:background-color="transparent" style:text-autospace="none" style:vertical-align="auto">
        <style:tab-stops>
          <style:tab-stop style:position="14.002cm"/>
        </style:tab-stops>
      </style:paragraph-properties>
      <style:text-properties fo:color="#000000" loext:opacity="100%" style:font-name="Times New Roman" fo:font-style="normal" officeooo:paragraph-rsid="0015591f" style:font-style-asian="normal" style:font-name-complex="Verdana" style:font-style-complex="normal"/>
    </style:style>
    <style:style style:name="P22" style:family="paragraph" style:parent-style-name="Standard">
      <style:paragraph-properties fo:margin-left="2.752cm" fo:margin-right="1.247cm" fo:text-align="justify" style:justify-single-word="false" fo:text-indent="0cm" style:auto-text-indent="false" style:text-autospace="none">
        <style:tab-stops>
          <style:tab-stop style:position="14.002cm"/>
        </style:tab-stops>
      </style:paragraph-properties>
      <style:text-properties fo:color="#000000" loext:opacity="100%" style:font-name="Verdana" fo:font-style="italic" officeooo:paragraph-rsid="00147c63" style:font-style-asian="italic" style:font-name-complex="Verdana"/>
    </style:style>
    <style:style style:name="P23" style:family="paragraph" style:parent-style-name="Standard">
      <style:paragraph-properties fo:margin-left="2.752cm" fo:margin-right="1.247cm" fo:text-align="justify" style:justify-single-word="false" fo:text-indent="0cm" style:auto-text-indent="false" style:text-autospace="none">
        <style:tab-stops>
          <style:tab-stop style:position="14.002cm"/>
        </style:tab-stops>
      </style:paragraph-properties>
      <style:text-properties fo:color="#000000" loext:opacity="100%" style:font-name="Verdana" fo:font-style="italic" officeooo:paragraph-rsid="0015591f" style:font-style-asian="italic" style:font-name-complex="Verdana"/>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weight="bold" style:font-weight-asian="bold"/>
    </style:style>
    <style:style style:name="T5" style:family="text">
      <style:text-properties officeooo:rsid="00147c63"/>
    </style:style>
    <style:style style:name="T6" style:family="text">
      <style:text-properties fo:color="#2a6099" loext:opacity="100%" fo:font-style="italic" fo:font-weight="bold" officeooo:rsid="00147c63"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draw:frame draw:style-name="fr1" draw:name="Figura1" text:anchor-type="as-char" svg:width="2.083cm" svg:height="2.051cm" draw:z-index="0"><draw:image xlink:href="Pictures/10000000000000E1000000EB80FC42561EC14F01.png" xlink:type="simple" xlink:show="embed" xlink:actuate="onLoad" draw:mime-type="image/png"/></draw:frame></text:p>
      <text:p text:style-name="P3">PODER JUDICIÁRIO</text:p>
      <text:p text:style-name="P3">TRIBUNAL REGIONAL DO TRABALHO DA 6ª REGIÃO</text:p>
      <text:p text:style-name="P3"/>
      <text:p text:style-name="P3">RESOLUÇÃO ADMINISTRATIVA TRT Nº 002/2012 <text:span text:style-name="T5">(*)</text:span></text:p>
      <text:p text:style-name="P15"/>
      <text:p text:style-name="P15"/>
      <text:p text:style-name="P8">Dispõe sobre aquisição, alienação, locação, condução, utilização, manutenção e controle de veículos no âmbito do Tribunal Regional do Trabalho da 6ª Região e dá outras providências.</text:p>
      <text:p text:style-name="P15"/>
      <text:p text:style-name="P15"/>
      <text:p text:style-name="P16"><text:span text:style-name="T4">O TRIBUNAL REGIONAL DO TRABALHO DA 6ª REGIÃO</text:span><text:span text:style-name="T3">, em sessão administrativa realizada em <text:s/>20/03/2012, </text:span><text:span text:style-name="T1">sob a presidência do Excelentíssimo Desembargador Presidente </text:span><text:span text:style-name="T2">ANDRÉ GENN DE ASSUNÇÃO BARROS,</text:span><text:span text:style-name="T1"> com a presença de Suas Excelências a Desembargadora Vice-Presidente Maria Helena Guedes Soares de Pinho Maciel, a Desembargadora Corregedora Gisane Barbosa de Araújo, o Juiz Convocado Bartolomeu Alves Bezerra, a Desembargadora Josélia Morais da Costa, a Desembargadora Eneida Melo Correia de Araújo, o Desembargador Ivanildo da Cunha Andrade, o Desembargador Pedro Paulo Pereira Nóbrega, a Juíza Convocada Aline Pimentel Gonçalves, a Desembargadora Valéria Gondim Sampaio, o Desembargador Valdir José Silva de Carvalho, o Desembargador Acácio Kezen Caldeira, a Desembargadora Dione Nunes Furtado da Silva, Desembargadora Dinah Figueiredo Bernardo, a Desembargadora Maria Clara Saboya Albuquerque Bernardino, a Desembargadora Nise Pedroso Lins de Sousa, o Desembargador Ruy Salathiel de Albuquerque e Mello Ventura e a Desembargadora Maria do Socorro Silva Emerenciano, e do Excelentíssimo Procurador Regional da Procuradoria Regional do Trabalho da Sexta Região, Dr. Fábio André de Farias,</text:span></text:p>
      <text:p text:style-name="P4"/>
      <text:p text:style-name="P5"><text:tab/>Considerando o disposto no art. 17 da Resolução nº 83/2009 do Conselho Nacional de Justiça;</text:p>
      <text:p text:style-name="P4"/>
      <text:p text:style-name="P5"><text:tab/>Considerando o disposto no art. 30 da Resolução nº 68/2010 do Conselho Superior da Justiça do Trabalho; </text:p>
      <text:p text:style-name="P4"/>
      <text:p text:style-name="P11"><text:tab/>RESOLVE:</text:p>
      <text:p text:style-name="P9"/>
      <text:p text:style-name="P5"><text:tab/>Art. 1º Os veículos oficiais pertencentes à frota do Tribunal Regional do Trabalho da 6ª Região são classificados, para fins de utilização, em:</text:p>
      <text:p text:style-name="P5"/>
      <text:p text:style-name="P5"><text:tab/>I – veículos de representação;</text:p>
      <text:p text:style-name="P5"><text:tab/>II – veículos de transporte institucional;</text:p>
      <text:p text:style-name="P5"><text:tab/>III – veículos de serviços.</text:p>
      <text:p text:style-name="P5"/>
      <text:p text:style-name="P19"><text:tab/>§1º Os veículos de representação compreendem automóveis de cor preferencialmente escura, placas de cor preta, contendo o brasão da República Federativa do Brasil, a legenda e a designação do cargo, conforme modelo contido na Resolução CONTRAN nº 32/98.</text:p>
      <text:p text:style-name="P5"><text:soft-page-break/></text:p>
      <text:p text:style-name="P5"><text:tab/>§2º Os veículos de transporte institucional compreendem automóveis de cor preferencialmente escura, placas de cor preta, contendo o brasão da República Federativa do Brasil, a legenda e o número de ordem, conforme modelo contido na Resolução CONTRAN nº 32/98, de uso exclusivo ou compartilhado pelos desembargadores deste Regional, no cumprimento de suas atividades funcionais.</text:p>
      <text:p text:style-name="P5"/>
      <text:p text:style-name="P5"><text:tab/>§3º Os veículos de serviços compreendem automóveis dos tipos: passeio, utilitário, de carga, de emergência e motocicletas, de placas brancas, com número de ordem definido pelo DETRAN, destinados ao apoio de atividades externas, no interesse da Administração. </text:p>
      <text:p text:style-name="P22"/>
      <text:p text:style-name="P21">Art. 1º-A. Os veículos oficiais poderão circular na área de competência territorial do Tribunal Regional do Trabalho da 6ª Região. <text:span text:style-name="T6">(Incluído pela RA 07/2022, DEJT 19/04/2022)</text:span></text:p>
      <text:p text:style-name="P23"/>
      <text:p text:style-name="P20">Parágrafo único. Excepcionalmente, a área de circulação prevista no caput poderá ser ampliada, por ato fundamentado da Presidência do Tribunal. <text:span text:style-name="T6">(Incluído pela RA 07/2022, DEJT 19/04/2022)</text:span></text:p>
      <text:p text:style-name="P20"><text:span text:style-name="T6"/></text:p>
      <text:p text:style-name="P7">Art. 2º. Os veículos oficiais de transporte institucional serão utilizados pelos desembargadores Federais do Trabalho não ocupantes dos cargos de Presidente, Vice-Presidente e Corregedor deste Tribunal.</text:p>
      <text:p text:style-name="P5"/>
      <text:p text:style-name="P6">Art. 3º. Os veículos oficiais com alto custo de manutenção e os inservíveis poderão ser doados, leiloados ou dados como parte de pagamento na aquisição de novos veículos. </text:p>
      <text:p text:style-name="P6"/>
      <text:p text:style-name="P6">Parágrafo único. Nos casos previstos no caput deste artigo, a Presidência nomeará comissão de avaliação de bens, composta por no mínimo três servidores do quadro de pessoal deste Regional.</text:p>
      <text:p text:style-name="P4"/>
      <text:p text:style-name="P6">Art. 4º. Poderão ser designados para conduzir veículos oficiais os servidores que tenham essa atribuição em seu cargo, aqueles devidamente autorizados pela Presidência desta Corte, nos termos do artigo 1º da Lei nº 9.327/96, bem como motoristas oriundos de contratos de terceirização de serviços celebrados por este Regional.</text:p>
      <text:p text:style-name="P6"/>
      <text:p text:style-name="P6">Art. 5º. O servidor responsável pela Unidade de Transporte entregará aos motoristas os veículos oficiais devidamente vistoriados e em bom estado de funcionamento, consideradas as condições naturais de depreciação.</text:p>
      <text:p text:style-name="P6"/>
      <text:p text:style-name="P6">Parágrafo único. Após o recebimento do veículo, o motorista ficará responsável pela sua conservação e guarda, devendo providenciar, junto à Unidade de Transporte, as autorizações para abastecimento, as solicitações de manutenção e demais medidas necessárias ao bom desempenho de suas atribuições.</text:p>
      <text:p text:style-name="P6"/>
      <text:p text:style-name="P6">Art. 6º. Ao término da circulação diária, inclusive nos finais de semana e feriados, os veículos oficiais serão recolhidos, devidamente vistoriados, à garagem ou estacionamento do Tribunal, ficando as respectivas chaves sob a custódia do servidor responsável pela Unidade de Transporte ou de funcionário por ele indicado.</text:p>
      <text:p text:style-name="P4"/>
      <text:p text:style-name="P6">§1º O veículo oficial poderá ser guardado fora das dependências deste Regional, mediante comunicação, preferencialmente por escrito, ao servidor responsável pela Unidade de Transporte, nos seguintes casos:</text:p>
      <text:p text:style-name="P4"><text:soft-page-break/></text:p>
      <text:p text:style-name="P6">I – havendo autorização expressa por parte da Presidência ou do desembargador ao qual o condutor do veículo estiver vinculado, desde que este último resida à grande distância que inviabilize o seu retorno, no mesmo dia, à garagem ou ao local oficial destinado à guarda do veículo;</text:p>
      <text:p text:style-name="P6">II – nos deslocamentos a serviço em que seja impossível o retorno dos agentes no mesmo dia da partida.</text:p>
      <text:p text:style-name="P6"/>
      <text:p text:style-name="P6">§2º Excepcionalmente, quando o veículo não puder ser recolhido à garagem deste Tribunal, o motorista deverá solicitar, logo que constatar a necessidade, autorização ao servidor responsável pela Unidade de Transporte para sua permanência em outro local.</text:p>
      <text:p text:style-name="P6"/>
      <text:p text:style-name="P6">Art. 7º. O controle da frota deste Tribunal ficará a cargo do servidor responsável pela Unidade de Transporte, que deverá manter atualizado o quadro de veículos, com suas localizações e respectivos dados.</text:p>
      <text:p text:style-name="P6"/>
      <text:p text:style-name="P6">Art. 8º. Os veículos (automóveis e motocicletas) encaminhados às Varas Trabalhistas ficarão sob a responsabilidade dos respectivos Diretores de Secretaria.</text:p>
      <text:p text:style-name="P6"/>
      <text:p text:style-name="P6">Art. 9º. À Unidade de Transporte caberá atender, na medida do possível, as solicitações de utilização de veículos de serviço exclusivamente relacionadas às necessidades administrativas deste Regional, registrando em formulário próprio o nome do servidor solicitante, a lotação, a finalidade, o motorista designado, o veículo utilizado e a quilometragem percorrida.</text:p>
      <text:p text:style-name="P6"/>
      <text:p text:style-name="P6">Art. 10. Nos casos de necessidade de transporte fora do expediente do Tribunal, deverá a unidade interessada comunicar previamente e por escrito à SSTT, justificando os motivos de tal solicitação.</text:p>
      <text:p text:style-name="P6"/>
      <text:p text:style-name="P6">Parágrafo único. A saída e a chegada dos veículos utilizados fora do horário do expediente serão registradas pela Unidade de Segurança, que fará constar o nome do motorista, a finalidade do transporte, o horário e a quilometragem do veículo, devendo tais informações serem prestadas ao servidor responsável pela Unidade de Transporte.</text:p>
      <text:p text:style-name="P6"/>
      <text:p text:style-name="P6">Art. 11. Após o expediente, permanecerá um veículo à disposição da Unidade de Segurança para uso em rondas noturnas nos galpões do almoxarifado e da garagem, bem como para deslocamentos em situações de emergência, devendo tais ocorrências serem registradas em livro próprio.</text:p>
      <text:p text:style-name="P6"/>
      <text:p text:style-name="P6">Art. 12. A SSTT promoverá as manutenções periódicas e preventivas dos veículos oficiais integrantes da frota deste Regional, levando-se em consideração:</text:p>
      <text:p text:style-name="P6"/>
      <text:p text:style-name="P6">I – vedação da manutenção de veículo que ultrapasse o valor configurado em contrato de seguro como de perda total do bem ou que seja antieconômica;</text:p>
      <text:p text:style-name="P6">II – observância das obrigações estipuladas para preservação da garantia contratual do veículo. </text:p>
      <text:p text:style-name="P6"/>
      <text:p text:style-name="P6">Art. 13. O motorista registrará em formulário próprio as eventuais ocorrências, incluindo os defeitos ou avarias apresentadas no veículo, e entregará ao servidor responsável pela Unidade de Transporte, para as providências necessárias.</text:p>
      <text:p text:style-name="P6"/>
      <text:p text:style-name="P6">Art. 14. Verificada a necessidade de reparo e/ou manutenção no veículo, o servidor responsável pela Unidade de Transporte emitirá a ordem para a realização do serviço. </text:p>
      <text:p text:style-name="P6"><text:soft-page-break/></text:p>
      <text:p text:style-name="P6">Art. 15. Os veículos oficiais que porventura sejam destinados às Varas do interior terão sua manutenção realizada, preferencialmente, na própria localidade.</text:p>
      <text:p text:style-name="P6"/>
      <text:p text:style-name="P6">Art. 16. O abastecimento dos veículos oficiais será realizado em conformidade com o respectivo contrato.</text:p>
      <text:p text:style-name="P6"/>
      <text:p text:style-name="P6">Art. 17. O controle de abastecimento será de responsabilidade do Diretor da SSTT, com auxílio do servidor responsável pela Unidade de Transporte.</text:p>
      <text:p text:style-name="P6"/>
      <text:p text:style-name="P6">Art. 18. A SSTT informará aos gabinetes dos desembargadores deste Tribunal, até o dia 15 do mês subsequente, o consumo mensal de combustível, bem como a quilometragem percorrida no período.</text:p>
      <text:p text:style-name="P6"/>
      <text:p text:style-name="P6">Art. 19. Aos condutores de veículos oficiais caberá a responsabilidade do pagamento das multas correspondentes às infrações por eles praticadas.</text:p>
      <text:p text:style-name="P6"/>
      <text:p text:style-name="P6"/>
      <text:p text:style-name="P6">Art. 20. Havendo notificação de infração de trânsito, serão adotadas as seguintes providências:</text:p>
      <text:p text:style-name="P6"/>
      <text:p text:style-name="P6">I – envio da notificação ao servidor responsável pela Unidade de Transporte para identificação do condutor indicado como infrator;</text:p>
      <text:p text:style-name="P6">II – ciência ao servidor indicado como infrator para, querendo, proceder à defesa junto ao órgão de trânsito.</text:p>
      <text:p text:style-name="P6"/>
      <text:p text:style-name="P6">Art. 21. Todo veículo oficial do Tribunal Regional do Trabalho da 6ª Região terá identificação, mediante inscrição externa e visível do respectivo nome ou sigla:</text:p>
      <text:p text:style-name="P4"/>
      <text:p text:style-name="P6">I – nas placas de fundo preto dos veículos de representação e de uso institucional, contendo o brasão da República Federativa do Brasil, a legenda e a designação do cargo, conforme modelo contido na Resolução CONTRAN nº 32/98; </text:p>
      <text:p text:style-name="P6">II – nas laterais dos veículos de serviços, acrescida da expressão “USO EXCLUSIVO EM SERVIÇO”.</text:p>
      <text:p text:style-name="P6"/>
      <text:p text:style-name="P6">Art. 22. Caberá à SSTT deste Regional a elaboração de formulários para a efetivação dos controles previstos nesta Resolução.</text:p>
      <text:p text:style-name="P4"/>
      <text:p text:style-name="P6">Art. 23. Aplicam-se, no que couber, as disposições da Resolução nº 68/2010 do Conselho Superior da Justiça do Trabalho e suas alterações.</text:p>
      <text:p text:style-name="P6"/>
      <text:p text:style-name="P6">Art. 24. Esta Resolução entra em vigor na data de sua publicação, revogando-se a Resolução Administrativa nº 20/2005.</text:p>
      <text:p text:style-name="P4"/>
      <text:p text:style-name="P6">Publique-se.</text:p>
      <text:p text:style-name="P6"/>
      <text:p text:style-name="P6">Recife, 21 de março de 2012.</text:p>
      <text:p text:style-name="P6"/>
      <text:p text:style-name="P6"/>
      <text:p text:style-name="P12">ANDRÉ GENN DE ASSUNÇÃO BARROS</text:p>
      <text:p text:style-name="P6">Desembargador Presidente do TRT da 6ª Região</text:p>
      <text:p text:style-name="P10"/>
      <text:p text:style-name="P10"/>
      <text:p text:style-name="P10"><text:soft-page-break/>Resolução Administrativa 2 2012 de 21/03/2012</text:p>
      <text:p text:style-name="P10"/>
      <text:p text:style-name="P18">(*) Republicada por determinação da RA 07/2022, DEJT 19/04/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Comic Sans MS1" style:font-family-asian="'Comic Sans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mic Sans MS1" style:font-family-asian="'Comic Sans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top="0.318cm" fo:margin-bottom="0.318cm" style:contextual-spacing="false" fo:text-align="center" style:justify-single-word="false" fo:orphans="0" fo:widows="0"/>
      <style:text-properties fo:color="#00008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Arial" style:font-family-complex="Arial" style:font-family-generic-complex="system" style:font-pitch-complex="variable" style:font-weight-complex="bold"/>
    </style:style>
    <style:style style:name="Normal1"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pt" fo:country="BR" style:font-name-asian="Comic Sans MS1" style:font-family-asian="'Comic Sans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Pa0" style:family="paragraph" style:parent-style-name="Normal1" style:default-outline-level="">
      <style:paragraph-properties style:line-height-at-least="0.425cm"/>
      <style:text-properties fo:color="#000000" loext:opacity="100%"/>
    </style:style>
    <style:style style:name="Table_20_Grid" style:display-name="Table Grid" style:family="paragraph" style:parent-style-name="Normal_20_Table"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6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SELHO SUPERIOR DA JUSTIÇA DO TRABALHO</dc:title>
    <meta:initial-creator>wrolim</meta:initial-creator>
    <meta:creation-date>2012-03-23T11:36:00</meta:creation-date>
    <dc:date>2022-04-22T12:07:00.504000000</dc:date>
    <meta:print-date>2012-03-21T11:00:00</meta:print-date>
    <meta:editing-cycles>5</meta:editing-cycles>
    <meta:editing-duration>PT11M36S</meta:editing-duration>
    <meta:generator>LibreOffice/7.2.2.2$Windows_X86_64 LibreOffice_project/02b2acce88a210515b4a5bb2e46cbfb63fe97d56</meta:generator>
    <meta:document-statistic meta:table-count="0" meta:image-count="1" meta:object-count="0" meta:page-count="5" meta:paragraph-count="60" meta:word-count="1495" meta:character-count="10198" meta:non-whitespace-character-count="8734"/>
    <meta:user-defined meta:name="Company">Hewlett-Packard Company</meta:user-defined>
    <meta:user-defined meta:name="Operator">gerci</meta:user-defined>
  </office:meta>
</office:document-meta>
</file>