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, Arial" svg:font-family="Tahoma, Ari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user" style:family="paragraph">
      <style:paragraph-properties fo:text-align="justify" fo:margin-left="2.953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" style:parent-style-name="Standarduser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4" style:parent-style-name="Default" style:family="paragraph">
      <style:paragraph-properties fo:text-align="justify" fo:text-indent="0.625in"/>
    </style:style>
    <style:style style:name="T1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" style:parent-style-name="Default" style:family="paragraph">
      <style:paragraph-properties fo:text-align="justify" fo:text-indent="0.75in"/>
      <style:text-properties style:font-name="Verdana" style:font-name-complex="Verdana" fo:font-size="10pt" style:font-size-asian="10pt" style:font-size-complex="10pt"/>
    </style:style>
    <style:style style:name="P24" style:parent-style-name="Standarduser" style:family="paragraph">
      <style:paragraph-properties fo:text-align="justify" fo:text-indent="0.625in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user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7" style:parent-style-name="Standarduser" style:family="paragraph">
      <style:paragraph-properties fo:text-align="justify" fo:text-indent="0.625in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Standarduser" style:family="paragraph">
      <style:paragraph-properties fo:text-align="justify" fo:text-indent="0.625in"/>
    </style:style>
    <style:style style:name="P30" style:parent-style-name="Standarduser" style:family="paragraph">
      <style:paragraph-properties fo:text-align="justify" fo:text-indent="0.625in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Standarduser" style:family="paragraph">
      <style:paragraph-properties fo:text-align="justify" fo:text-indent="0.625in"/>
    </style:style>
    <style:style style:name="P33" style:parent-style-name="Standarduser" style:family="paragraph">
      <style:paragraph-properties fo:text-align="justify" fo:text-indent="0.625in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Standarduser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6" style:parent-style-name="Standarduser" style:family="paragraph">
      <style:paragraph-properties fo:text-align="justify" fo:text-indent="0.625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margin-bottom="0in" fo:line-height="100%" fo:text-indent="0.625in"/>
      <style:text-properties style:font-name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 fo:text-indent="0.625in"/>
    </style:style>
    <style:style style:name="T3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 fo:text-indent="0.625in"/>
      <style:text-properties style:font-name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 fo:text-indent="0.4916in"/>
    </style:style>
    <style:style style:name="T4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 fo:text-indent="0.4916in"/>
    </style:style>
    <style:style style:name="T4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 fo:text-indent="0.4916in"/>
    </style:style>
    <style:style style:name="T5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00%" fo:text-indent="0.4916in"/>
    </style:style>
    <style:style style:name="T5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00%" fo:text-indent="0.5in"/>
    </style:style>
    <style:style style:name="T6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 fo:text-indent="0.5in"/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 fo:text-indent="0.5in"/>
    </style:style>
    <style:style style:name="T6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 fo:text-indent="0.5in"/>
      <style:text-properties style:font-name="Verdana" style:font-name-complex="Verdana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 fo:text-indent="0.4916in"/>
    </style:style>
    <style:style style:name="T7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 fo:text-indent="0.4916in"/>
    </style:style>
    <style:style style:name="T7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984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 fo:text-indent="0.4916in"/>
    </style:style>
    <style:style style:name="T1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 fo:text-indent="0.4916in"/>
    </style:style>
    <style:style style:name="T12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 fo:text-indent="0.4916in"/>
    </style:style>
    <style:style style:name="T13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 fo:text-indent="0.4916in"/>
    </style:style>
    <style:style style:name="T14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00%" fo:text-indent="0.4916in"/>
    </style:style>
    <style:style style:name="T14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 fo:text-indent="0.4916in"/>
    </style:style>
    <style:style style:name="T14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 fo:text-indent="0.4916in"/>
    </style:style>
    <style:style style:name="T15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00%" fo:text-indent="0.4916in"/>
    </style:style>
    <style:style style:name="T15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 fo:text-indent="0.4916in"/>
    </style:style>
    <style:style style:name="T16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67" style:parent-style-name="Standard" style:family="paragraph">
      <style:paragraph-properties fo:text-align="justify" fo:margin-bottom="0in" fo:line-height="100%" fo:text-indent="0.4916in"/>
    </style:style>
    <style:style style:name="T16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00%" fo:text-indent="0.4916in"/>
    </style:style>
    <style:style style:name="T17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00%" fo:text-indent="0.4916in"/>
    </style:style>
    <style:style style:name="T17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81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 fo:text-indent="0.4916in"/>
    </style:style>
    <style:style style:name="T18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 fo:text-indent="0.4916in"/>
    </style:style>
    <style:style style:name="T18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91" style:parent-style-name="Standard" style:family="paragraph">
      <style:paragraph-properties fo:text-align="justify" fo:margin-bottom="0in" fo:line-height="100%" fo:text-indent="0.5in"/>
    </style:style>
    <style:style style:name="T19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4" style:parent-style-name="Standard" style:family="paragraph">
      <style:paragraph-properties fo:text-align="justify" fo:margin-bottom="0in" fo:line-height="100%" fo:text-indent="0.5in"/>
      <style:text-properties style:font-name="Verdana" style:font-name-complex="Verdana" fo:font-size="10pt" style:font-size-asian="10pt" style:font-size-complex="10pt"/>
    </style:style>
    <style:style style:name="P195" style:parent-style-name="Standard" style:family="paragraph">
      <style:paragraph-properties fo:text-align="justify" fo:margin-bottom="0in" fo:line-height="100%" fo:text-indent="0.4916in"/>
    </style:style>
    <style:style style:name="T19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8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199" style:parent-style-name="Standard" style:family="paragraph">
      <style:paragraph-properties fo:text-align="justify" fo:margin-bottom="0in" fo:line-height="100%" fo:text-indent="0.4916in"/>
    </style:style>
    <style:style style:name="T20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 fo:text-indent="0.4916in"/>
    </style:style>
    <style:style style:name="T20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20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line-height="100%" fo:text-indent="0.4916in"/>
    </style:style>
    <style:style style:name="T21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1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16" style:parent-style-name="Standard" style:family="paragraph">
      <style:paragraph-properties fo:text-align="justify" fo:margin-bottom="0in" fo:line-height="100%" fo:text-indent="0.4916in"/>
    </style:style>
    <style:style style:name="T21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20" style:parent-style-name="Standard" style:family="paragraph">
      <style:paragraph-properties fo:text-align="justify" fo:margin-bottom="0in" fo:line-height="100%" fo:text-indent="0.4916in"/>
    </style:style>
    <style:style style:name="T22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4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25" style:parent-style-name="Standard" style:family="paragraph">
      <style:paragraph-properties fo:text-align="justify" fo:margin-bottom="0in" fo:line-height="100%" fo:text-indent="0.4916in"/>
    </style:style>
    <style:style style:name="T22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9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30" style:parent-style-name="Standard" style:family="paragraph">
      <style:paragraph-properties fo:text-align="justify" fo:margin-bottom="0in" fo:line-height="100%" fo:text-indent="0.4916in"/>
    </style:style>
    <style:style style:name="T23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4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justify" fo:margin-bottom="0in" fo:line-height="100%" fo:text-indent="0.4916in"/>
    </style:style>
    <style:style style:name="T23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8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39" style:parent-style-name="Standard" style:family="paragraph">
      <style:paragraph-properties fo:text-align="justify" fo:margin-bottom="0in" fo:line-height="100%" fo:text-indent="0.4916in"/>
    </style:style>
    <style:style style:name="T24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43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44" style:parent-style-name="Standard" style:family="paragraph">
      <style:paragraph-properties fo:text-align="justify" fo:margin-bottom="0in" fo:line-height="100%" fo:text-indent="0.4916in"/>
    </style:style>
    <style:style style:name="T24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47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48" style:parent-style-name="Standard" style:family="paragraph">
      <style:paragraph-properties fo:text-align="justify" fo:margin-bottom="0in" fo:line-height="100%" fo:text-indent="0.4916in"/>
    </style:style>
    <style:style style:name="T24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52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53" style:parent-style-name="Standard" style:family="paragraph">
      <style:paragraph-properties fo:text-align="justify" fo:margin-bottom="0in" fo:line-height="100%" fo:text-indent="0.4916in"/>
    </style:style>
    <style:style style:name="T25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5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57" style:parent-style-name="Standard" style:family="paragraph">
      <style:paragraph-properties fo:text-align="justify" fo:margin-bottom="0in" fo:line-height="100%" fo:text-indent="0.4916in"/>
    </style:style>
    <style:style style:name="T25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61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62" style:parent-style-name="Standard" style:family="paragraph">
      <style:paragraph-properties fo:text-align="justify" fo:margin-bottom="0in" fo:line-height="100%" fo:text-indent="0.4916in"/>
    </style:style>
    <style:style style:name="T26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6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66" style:parent-style-name="Standard" style:family="paragraph">
      <style:paragraph-properties fo:text-align="justify" fo:margin-bottom="0in" fo:line-height="100%" fo:text-indent="0.4916in"/>
    </style:style>
    <style:style style:name="T26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69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70" style:parent-style-name="Standard" style:family="paragraph">
      <style:paragraph-properties fo:text-align="justify" fo:margin-bottom="0in" fo:line-height="100%" fo:text-indent="0.4916in"/>
    </style:style>
    <style:style style:name="T27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3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74" style:parent-style-name="Standard" style:family="paragraph">
      <style:paragraph-properties fo:text-align="justify" fo:margin-bottom="0in" fo:line-height="100%" fo:text-indent="0.4916in"/>
    </style:style>
    <style:style style:name="T27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7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78" style:parent-style-name="Standard" style:family="paragraph">
      <style:paragraph-properties fo:text-align="justify" fo:margin-bottom="0in" fo:line-height="100%" fo:text-indent="0.4916in"/>
    </style:style>
    <style:style style:name="T27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1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82" style:parent-style-name="Standard" style:family="paragraph">
      <style:paragraph-properties fo:text-align="justify" fo:margin-bottom="0in" fo:line-height="100%" fo:text-indent="0.4916in"/>
    </style:style>
    <style:style style:name="T28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87" style:parent-style-name="Standard" style:family="paragraph">
      <style:paragraph-properties fo:text-align="justify" fo:margin-bottom="0in" fo:line-height="100%" fo:text-indent="0.4916in"/>
    </style:style>
    <style:style style:name="T28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9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91" style:parent-style-name="Standard" style:family="paragraph">
      <style:paragraph-properties fo:text-align="justify" fo:margin-bottom="0in" fo:line-height="100%" fo:text-indent="0.4916in"/>
    </style:style>
    <style:style style:name="T29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296" style:parent-style-name="Standard" style:family="paragraph">
      <style:paragraph-properties fo:text-align="justify" fo:margin-bottom="0in" fo:line-height="100%" fo:text-indent="0.4916in"/>
    </style:style>
    <style:style style:name="T29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99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00" style:parent-style-name="Standard" style:family="paragraph">
      <style:paragraph-properties fo:text-align="justify" fo:margin-bottom="0in" fo:line-height="100%" fo:text-indent="0.4916in"/>
    </style:style>
    <style:style style:name="T30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3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04" style:parent-style-name="Standard" style:family="paragraph">
      <style:paragraph-properties fo:text-align="justify" fo:margin-bottom="0in" fo:line-height="100%" fo:text-indent="0.4916in"/>
    </style:style>
    <style:style style:name="T30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8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09" style:parent-style-name="Standard" style:family="paragraph">
      <style:paragraph-properties fo:text-align="justify" fo:margin-bottom="0in" fo:line-height="100%" fo:text-indent="0.4916in"/>
    </style:style>
    <style:style style:name="T31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12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13" style:parent-style-name="Standard" style:family="paragraph">
      <style:paragraph-properties fo:text-align="justify" fo:margin-bottom="0in" fo:line-height="100%" fo:text-indent="0.4916in"/>
    </style:style>
    <style:style style:name="T3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1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17" style:parent-style-name="Standard" style:family="paragraph">
      <style:paragraph-properties fo:text-align="justify" fo:margin-bottom="0in" fo:line-height="100%" fo:text-indent="0.4916in"/>
    </style:style>
    <style:style style:name="T31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21" style:parent-style-name="Standard" style:family="paragraph">
      <style:paragraph-properties fo:text-align="justify" fo:margin-bottom="0in" fo:line-height="100%" fo:text-indent="0.4916in"/>
    </style:style>
    <style:style style:name="T3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2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26" style:parent-style-name="Standard" style:family="paragraph">
      <style:paragraph-properties fo:text-align="justify" fo:margin-bottom="0in" fo:line-height="100%" fo:text-indent="0.4916in"/>
    </style:style>
    <style:style style:name="T32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29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30" style:parent-style-name="Standard" style:family="paragraph">
      <style:paragraph-properties fo:text-align="justify" fo:margin-bottom="0in" fo:line-height="100%" fo:text-indent="0.4916in"/>
    </style:style>
    <style:style style:name="T33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33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34" style:parent-style-name="Standard" style:family="paragraph">
      <style:paragraph-properties fo:text-align="justify" fo:margin-bottom="0in" fo:line-height="100%" fo:text-indent="0.4916in"/>
    </style:style>
    <style:style style:name="T33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37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38" style:parent-style-name="Standard" style:family="paragraph">
      <style:paragraph-properties fo:text-align="justify" fo:margin-bottom="0in" fo:line-height="100%" fo:text-indent="0.4916in"/>
    </style:style>
    <style:style style:name="T33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42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43" style:parent-style-name="Standard" style:family="paragraph">
      <style:paragraph-properties fo:text-align="justify" fo:margin-bottom="0in" fo:line-height="100%" fo:text-indent="0.4916in"/>
    </style:style>
    <style:style style:name="T34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47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48" style:parent-style-name="Standard" style:family="paragraph">
      <style:paragraph-properties fo:text-align="justify" fo:margin-bottom="0in" fo:line-height="100%" fo:text-indent="0.4916in"/>
    </style:style>
    <style:style style:name="T34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51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52" style:parent-style-name="Standard" style:family="paragraph">
      <style:paragraph-properties fo:text-align="justify" fo:margin-bottom="0in" fo:line-height="100%" fo:text-indent="0.4916in"/>
    </style:style>
    <style:style style:name="T35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5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57" style:parent-style-name="Standard" style:family="paragraph">
      <style:paragraph-properties fo:text-align="justify" fo:margin-bottom="0in" fo:line-height="100%" fo:text-indent="0.4916in"/>
    </style:style>
    <style:style style:name="T35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6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61" style:parent-style-name="Standard" style:family="paragraph">
      <style:paragraph-properties fo:text-align="justify" fo:margin-bottom="0in" fo:line-height="100%" fo:text-indent="0.4916in"/>
    </style:style>
    <style:style style:name="T36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64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65" style:parent-style-name="Standard" style:family="paragraph">
      <style:paragraph-properties fo:text-align="justify" fo:margin-bottom="0in" fo:line-height="100%" fo:text-indent="0.4916in"/>
    </style:style>
    <style:style style:name="T36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69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70" style:parent-style-name="Standard" style:family="paragraph">
      <style:paragraph-properties fo:text-align="justify" fo:margin-bottom="0in" fo:line-height="100%" fo:text-indent="0.4916in"/>
    </style:style>
    <style:style style:name="T37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74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75" style:parent-style-name="Standard" style:family="paragraph">
      <style:paragraph-properties fo:text-align="justify" fo:margin-bottom="0in" fo:line-height="100%" fo:text-indent="0.4916in"/>
    </style:style>
    <style:style style:name="T37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78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79" style:parent-style-name="Standard" style:family="paragraph">
      <style:paragraph-properties fo:text-align="justify" fo:margin-bottom="0in" fo:line-height="100%" fo:text-indent="0.4916in"/>
    </style:style>
    <style:style style:name="T38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82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83" style:parent-style-name="Standard" style:family="paragraph">
      <style:paragraph-properties fo:text-align="justify" fo:margin-bottom="0in" fo:line-height="100%" fo:text-indent="0.4916in"/>
    </style:style>
    <style:style style:name="T38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8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87" style:parent-style-name="Standard" style:family="paragraph">
      <style:paragraph-properties fo:text-align="justify" fo:margin-bottom="0in" fo:line-height="100%" fo:text-indent="0.4916in"/>
    </style:style>
    <style:style style:name="T38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91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92" style:parent-style-name="Standard" style:family="paragraph">
      <style:paragraph-properties fo:text-align="justify" fo:margin-bottom="0in" fo:line-height="100%" fo:text-indent="0.4916in"/>
    </style:style>
    <style:style style:name="T39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9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396" style:parent-style-name="Standard" style:family="paragraph">
      <style:paragraph-properties fo:text-align="justify" fo:margin-bottom="0in" fo:line-height="100%" fo:text-indent="0.4916in"/>
    </style:style>
    <style:style style:name="T39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9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0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01" style:parent-style-name="Standard" style:family="paragraph">
      <style:paragraph-properties fo:text-align="justify" fo:margin-bottom="0in" fo:line-height="100%" fo:text-indent="0.4916in"/>
    </style:style>
    <style:style style:name="T40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0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06" style:parent-style-name="Standard" style:family="paragraph">
      <style:paragraph-properties fo:text-align="justify" fo:margin-bottom="0in" fo:line-height="100%" fo:text-indent="0.4916in"/>
    </style:style>
    <style:style style:name="T40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1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11" style:parent-style-name="Standard" style:family="paragraph">
      <style:paragraph-properties fo:text-align="justify" fo:margin-bottom="0in" fo:line-height="100%" fo:text-indent="0.4916in"/>
    </style:style>
    <style:style style:name="T41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1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16" style:parent-style-name="Standard" style:family="paragraph">
      <style:paragraph-properties fo:text-align="justify" fo:margin-bottom="0in" fo:line-height="100%" fo:text-indent="0.4916in"/>
    </style:style>
    <style:style style:name="T41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19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20" style:parent-style-name="Standard" style:family="paragraph">
      <style:paragraph-properties fo:text-align="justify" fo:margin-bottom="0in" fo:line-height="100%" fo:text-indent="0.4916in"/>
    </style:style>
    <style:style style:name="T42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2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26" style:parent-style-name="Standard" style:family="paragraph">
      <style:paragraph-properties fo:text-align="justify" fo:margin-bottom="0in" fo:line-height="100%" fo:text-indent="0.4916in"/>
    </style:style>
    <style:style style:name="T42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3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31" style:parent-style-name="Standard" style:family="paragraph">
      <style:paragraph-properties fo:text-align="justify" fo:margin-bottom="0in" fo:line-height="100%" fo:text-indent="0.4916in"/>
    </style:style>
    <style:style style:name="T43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3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36" style:parent-style-name="Standard" style:family="paragraph">
      <style:paragraph-properties fo:text-align="justify" fo:margin-bottom="0in" fo:line-height="100%" fo:text-indent="0.4916in"/>
    </style:style>
    <style:style style:name="T437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0" style:parent-style-name="Fonteparág.padrão" style:family="text">
      <style:text-properties style:font-name="Verdana" style:font-name-complex="Verdana" fo:font-style="italic" style:font-style-asian="italic" fo:color="#4F81BD" fo:font-size="10pt" style:font-size-asian="10pt" style:font-size-complex="10pt"/>
    </style:style>
    <style:style style:name="P441" style:parent-style-name="Standard" style:family="paragraph">
      <style:paragraph-properties fo:text-align="justify" fo:margin-bottom="0in" fo:line-height="100%" fo:text-indent="0.4916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42" style:parent-style-name="Standard" style:family="paragraph">
      <style:paragraph-properties fo:text-align="justify" fo:margin-bottom="0in" fo:line-height="100%" fo:text-indent="0.4916in"/>
    </style:style>
    <style:style style:name="T44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44" style:parent-style-name="Fonteparág.padrão" style:family="text">
      <style:text-properties style:font-name="Verdana" fo:color="#000000" fo:font-size="10pt" style:font-size-asian="10pt" style:font-size-complex="10pt"/>
    </style:style>
    <style:style style:name="P44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46" style:parent-style-name="Standard" style:family="paragraph">
      <style:paragraph-properties fo:text-align="justify" fo:margin-bottom="0in" fo:line-height="100%" fo:text-indent="0.4916in"/>
    </style:style>
    <style:style style:name="T44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50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51" style:parent-style-name="Standard" style:family="paragraph">
      <style:paragraph-properties fo:text-align="justify" fo:margin-bottom="0in" fo:line-height="100%" fo:text-indent="0.4916in"/>
    </style:style>
    <style:style style:name="T45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54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55" style:parent-style-name="Standard" style:family="paragraph">
      <style:paragraph-properties fo:text-align="justify" fo:margin-bottom="0in" fo:line-height="100%" fo:text-indent="0.4916in"/>
    </style:style>
    <style:style style:name="T45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58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59" style:parent-style-name="Standard" style:family="paragraph">
      <style:paragraph-properties fo:text-align="justify" fo:margin-bottom="0in" fo:line-height="100%" fo:text-indent="0.4916in"/>
    </style:style>
    <style:style style:name="T46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63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64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66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67" style:parent-style-name="Standard" style:family="paragraph">
      <style:paragraph-properties fo:text-align="justify" fo:margin-bottom="0in" fo:line-height="100%" fo:text-indent="0.4916in"/>
      <style:text-properties style:font-name="Verdana" style:font-name-complex="Verdana" fo:font-size="10pt" style:font-size-asian="10pt" style:font-size-complex="10pt"/>
    </style:style>
    <style:style style:name="P468" style:parent-style-name="Standard" style:family="paragraph">
      <style:paragraph-properties fo:text-align="center" fo:margin-bottom="0in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469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470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471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Fonteparág.padrão" style:family="text">
      <style:text-properties style:font-name="Verdana" style:font-name-complex="Verdana" fo:font-weight="bold" style:font-weight-asian="bold" fo:font-style="italic" style:font-style-asian="italic" fo:color="#4F81BD" fo:font-size="10pt" style:font-size-asian="10pt" style:font-size-complex="10pt"/>
    </style:style>
  </office:automatic-styles>
  <office:body>
    <office:text text:use-soft-page-breaks="true">
      <text:p text:style-name="P1">RESOLUÇÃO ADMINISTRATIVA TRT6 n.º 01/2022(*)</text:p>
      <text:p text:style-name="P11"/>
      <text:p text:style-name="P12">Dispõe sobre as atribuições, a organização e o funcionamento da Ouvidoria do Tribunal Regional do Trabalho da Sexta Região, e dá outras<text:s/>providências.</text:p>
      <text:p text:style-name="P13"/>
      <text:p text:style-name="P14"><text:span text:style-name="T15">O TRIBUNAL REGIONAL DO TRABALHO DA 6ª REGIÃO</text:span><text:span text:style-name="T16">, no uso de suas atribuições legais e regimentais, e tendo em vista o decidido, por unanimidade, na Sessão Administrativa de 24 de janeiro de 2022, sob a presidência da Excelentíssima Senhora Desem</text:span><text:span text:style-name="T17">bargadora<text:s/></text:span><text:span text:style-name="T18">MARIA CLARA SABOYA ALBUQUERQUE BERNARDINO</text:span><text:span text:style-name="T19">, com a presença de Suas Excelências a Desembargadora Vice-Presidente Nise Pedroso Lins de Sousa, o Desembargador Corregedor Ruy Salathiel de Albuquerque e Mello Ventura, a Desembargadora Eneida Melo Corre</text:span><text:span text:style-name="T20">ia de Araújo, a Desembargadora Gisane Barbosa de Araújo, a Desembargadora Virgínia Malta Canavarro, o Desembargador Ivan de Souza Valença Alves, o Desembargador Valdir José Silva de Carvalho, a Desembargadora Maria do Socorro Silva Emerenciano, o Desembarg</text:span><text:span text:style-name="T21">ador Sergio Torres Teixeira, o Desembargador Fábio André de Farias, o Desembargador Paulo Alcântara, o Desembargador José Luciano Alexo da Silva, o Desembargador Eduardo Pugliesi, a Desembargadora Ana Cláudia Petruccelli de Lima, a Desembargadora Solange M</text:span><text:span text:style-name="T22">oura de Andrade, o Desembargador Milton Gouveia da Silva Filho, e o Desembargador Larry da Silva Oliveira Filho; e a Excelentíssima Procuradora-Chefe da Procuradoria Regional do Trabalho da 6ª Região, Dra. Ana Carolina Lima Vieira Ribemboim,</text:span></text:p>
      <text:p text:style-name="P23"/>
      <text:p text:style-name="P24"><text:span text:style-name="T25">Considerando</text:span><text:s/>a revogação da Resolução n. 103, de 24.02.2010, do Conselho Nacional de Justiça;</text:p>
      <text:p text:style-name="P26"/>
      <text:p text:style-name="P27"><text:span text:style-name="T28">Considerando<text:s/></text:span>a publicação da Resolução n. 432, de 27.10.2021, do Conselho Nacional de Justiça, dispondo sobre as atribuições, organização e funcionamento das Ouvidorias, no<text:s/>âmbito do Poder Judiciário;</text:p>
      <text:p text:style-name="P29"/>
      <text:p text:style-name="P30"><text:span text:style-name="T31">Considerando<text:s/></text:span>a aprovação do novo Regimento Interno desta Corte, na sessão administrativa de 06.12.2021, estabelecendo que a organização e funcionamento da Ouvidoria devem ser definidos em Resolução Administrativa, aprovada pelo<text:s/>Tribunal Pleno;</text:p>
      <text:p text:style-name="P32"/>
      <text:p text:style-name="P33"><text:span text:style-name="T34">Considerando<text:s/></text:span>a necessidade de uniformizar e atualizar as normas desta Corte, que tratam da matéria;</text:p>
      <text:p text:style-name="P35"/>
      <text:p text:style-name="P36">RESOLVE:</text:p>
      <text:p text:style-name="P37"/>
      <text:p text:style-name="P38"><text:span text:style-name="T39">Art.1º.<text:s/></text:span><text:span text:style-name="T40">A presente Resolução Administrativa regulamenta as atribuições, a organização e o funcionamento da Ouvidoria do<text:s/></text:span><text:span text:style-name="T41">Tribunal Regional do Trabalho da Sexta Região.</text:span></text:p>
      <text:p text:style-name="P42"/>
      <text:p text:style-name="P43"><text:span text:style-name="T44">Art.2º.<text:s/></text:span><text:span text:style-name="T45">A Ouvidoria constitui unidade autônoma vinculada à Presidência do Tribunal.</text:span></text:p>
      <text:soft-page-break/>
      <text:p text:style-name="P46"><text:span text:style-name="T47">Art.3º.<text:s/></text:span><text:span text:style-name="T48">No exercício de suas atribuições, a Ouvidoria deverá explicitar aos(às) usuários(as) os limites de sua atuação e com</text:span><text:span text:style-name="T49">petência, cujas atribuições não se confundem com as dos demais órgãos da Corte, notadamente em relação à Presidência e à Corregedoria, e respeitadas as competências legais, funcionais, processuais, bem como o princípio do juiz natural.</text:span></text:p>
      <text:p text:style-name="P50"/>
      <text:p text:style-name="P51"><text:span text:style-name="T52">Art.4º.<text:s/></text:span><text:span text:style-name="T53">A função de</text:span><text:span text:style-name="T54"><text:s/>Ouvidor(a) será exercida por Desembargador(a) do Trabalho, sem prejuízo de suas atividades judicantes, escolhido(a) pelo Tribunal Pleno, para um período que não excederá de 2(dois) anos, permitida a reeleição uma única vez.</text:span></text:p>
      <text:p text:style-name="P55"/>
      <text:p text:style-name="P56"><text:span text:style-name="T57">§1º.<text:s/></text:span><text:span text:style-name="T58">A Ouvidoria contará com u</text:span><text:span text:style-name="T59">m(a) Desembargador(a) Ouvidor(a) Substituto(a), igualmente escolhido(a) pelo Tribunal Pleno, que atuará em caso de férias, ausências ou impedimentos legais do titular.</text:span></text:p>
      <text:p text:style-name="P60"/>
      <text:p text:style-name="P61"><text:span text:style-name="T62">§2º.<text:s/></text:span><text:span text:style-name="T63">São elegíveis os(as) Desembargadores(as) em atividade.</text:span></text:p>
      <text:p text:style-name="P64"/>
      <text:p text:style-name="P65"><text:span text:style-name="T66">§3º.<text:s/></text:span><text:span text:style-name="T67">Fica vedada a acumula</text:span><text:span text:style-name="T68">ção com cargos diretivos (Presidência, Vice-Presidência e Corregedoria).</text:span></text:p>
      <text:p text:style-name="P69"/>
      <text:p text:style-name="P70"><text:span text:style-name="T71">§4º.</text:span><text:span text:style-name="T72"><text:s/>É vedado o exercício da função Ouvidor(a) por mais de 4 (quatro) anos consecutivos, de modo que a escolha do(a) mesmo(a) Desembargador(a) somente poderá ocorrer após o transcurs</text:span><text:span text:style-name="T73">o do interstício do correspondente a um período de 2(dois) anos.</text:span></text:p>
      <text:p text:style-name="P74"/>
      <text:p text:style-name="P75"><text:span text:style-name="T76">Art.5º.</text:span><text:span text:style-name="T77"><text:s/>A Ouvidoria do Tribunal Regional do Trabalho da 6ª Região atuará como um canal de comunicação entre a instituição e o(a) cidadão(ã) tendo como atribuições:</text:span></text:p>
      <text:p text:style-name="P78"/>
      <text:p text:style-name="P79"><text:span text:style-name="T80">I –</text:span><text:span text:style-name="T81"><text:s/>funcionar como espaço de participação social, colaborando com a efetivação do Estado Democrático de Direito;</text:span></text:p>
      <text:p text:style-name="P82"/>
      <text:p text:style-name="P83"><text:span text:style-name="T84">II –</text:span><text:span text:style-name="T85"><text:s/>viabilizar o exercício dos direitos de cidadania e fomentar a participação social, auxiliando na transparência institucional e na promoção d</text:span><text:span text:style-name="T86">a qualidade do serviço público;</text:span></text:p>
      <text:p text:style-name="P87"/>
      <text:p text:style-name="P88"><text:span text:style-name="T89">III –</text:span><text:span text:style-name="T90"><text:s/></text:span><text:span text:style-name="T91"><text:tab/>promover a efetividade dos direitos humanos ao ouvir, reconhecer e qualificar as manifestações apresentadas pelos cidadãos;</text:span></text:p>
      <text:p text:style-name="P92"/>
      <text:p text:style-name="P93"><text:span text:style-name="T94">IV –<text:s/></text:span><text:span text:style-name="T95"><text:tab/></text:span><text:span text:style-name="T96">atuar na defesa da ética, da transparência e da eficiência da prestação do serviço pú</text:span><text:span text:style-name="T97">blico;</text:span></text:p>
      <text:p text:style-name="P98"/>
      <text:p text:style-name="P99"><text:span text:style-name="T100">V –</text:span><text:span text:style-name="T101"><text:s/></text:span><text:span text:style-name="T102"><text:tab/>estimular a conscientização dos usuários sobre o direito de receber um serviço público de qualidade e atuar na busca de soluções para os problemas administrativos relatados;</text:span></text:p>
      <text:p text:style-name="P103"/>
      <text:p text:style-name="P104"><text:span text:style-name="T105">VI –</text:span><text:span text:style-name="T106"><text:s/></text:span><text:span text:style-name="T107"><text:tab/>propor, à Presidência da Corte, a adoção de medidas para a def</text:span><text:span text:style-name="T108">esa dos direitos do usuário, em observância à legislação pertinente;</text:span></text:p>
      <text:p text:style-name="P109"/>
      <text:soft-page-break/>
      <text:p text:style-name="P110"><text:span text:style-name="T111">VII –</text:span><text:span text:style-name="T112"><text:s/>receber, analisar e encaminhar às autoridades competentes as manifestações, em obediência às competências funcionais, judiciais e administrativas, acompanhando o andamento até a su</text:span><text:span text:style-name="T113">a efetiva conclusão;</text:span></text:p>
      <text:p text:style-name="P114"/>
      <text:p text:style-name="P115"><text:span text:style-name="T116">VIII -<text:s/></text:span><text:span text:style-name="T117">atuar no sentido de construir soluções pacíficas, em relação às manifestações recebidas;</text:span></text:p>
      <text:p text:style-name="P118"/>
      <text:p text:style-name="P119"><text:span text:style-name="T120">IX -</text:span><text:span text:style-name="T121"><text:s/>contribuir para o planejamento e para a formulação de políticas relacionadas ao desenvolvimento das atividades constantes da Lei no<text:s/></text:span><text:span text:style-name="T122">13.709/2018 (LGPD).</text:span></text:p>
      <text:p text:style-name="P123"/>
      <text:p text:style-name="P124"><text:span text:style-name="T125">Art. 6º.<text:s/></text:span><text:span text:style-name="T126">Compete à Ouvidoria do Tribunal Regional do Trabalho da 6ª Região:</text:span></text:p>
      <text:p text:style-name="P127"/>
      <text:p text:style-name="P128"><text:span text:style-name="T129">I –</text:span><text:span text:style-name="T130"><text:s/>receber manifestações, diligenciar junto aos setores administrativos competentes e prestar informações e esclarecimentos sobre atos, programas e projetos<text:s/></text:span><text:span text:style-name="T131">de responsabilidade de órgão integrante do Tribunal Regional do Trabalho da Sexta Região, excepcionados os casos em que a lei, expressamente, assegurar o dever de sigilo;</text:span></text:p>
      <text:p text:style-name="P132"/>
      <text:p text:style-name="P133"><text:span text:style-name="T134">II –</text:span><text:span text:style-name="T135"><text:s/>receber informações, sugestões, reclamações, denúncias e elogios sobre as ativi</text:span><text:span text:style-name="T136">dades do Tribunal Regional do Trabalho da Sexta Região, encaminhando-as aos setores administrativos competentes; quando a ocorrência extrapolar a competência da Ouvidoria, as manifestações deverão ser enviadas, em consonância com o Regimento Interno da Cor</text:span><text:span text:style-name="T137">te, à Presidência ou à Corregedoria Regional, conforme o caso, sendo o(a) interessado(a) informado(a) a respeito;</text:span></text:p>
      <text:p text:style-name="P138"/>
      <text:p text:style-name="P139"><text:span text:style-name="T140">III –</text:span><text:span text:style-name="T141"><text:s/>promover o envio das reclamações acerca de deficiências na prestação dos serviços, abusos e erros cometidos por servidores, magistrados</text:span><text:span text:style-name="T142">, colaboradores e/ou terceiros, à Presidência ou Corregedoria Regional, diante das respectivas competências definidas no Regimento Interno da Corte;</text:span></text:p>
      <text:p text:style-name="P143"/>
      <text:p text:style-name="P144"><text:span text:style-name="T145">IV –</text:span><text:span text:style-name="T146"><text:s/>promover a interação com os órgãos que integram o Tribunal Regional do Trabalho da Sexta Região visando ao atendimento das demandas recebidas e ao aperfeiçoamento dos serviços administrativos prestados;</text:span></text:p>
      <text:p text:style-name="P147"/>
      <text:p text:style-name="P148"><text:span text:style-name="T149">V –</text:span><text:span text:style-name="T150"><text:s/>funcionar como instrumento de aprimoramento da<text:s/></text:span><text:span text:style-name="T151">gestão pública, por meio do encaminhamento à Presidência, de sugestões e propostas tendentes ao aperfeiçoamento das atividades desenvolvidas, com base nas manifestações recebidas, visando aperfeiçoamento das unidades do Tribunal;</text:span></text:p>
      <text:p text:style-name="P152"/>
      <text:p text:style-name="P153"><text:span text:style-name="T154">VI –</text:span><text:span text:style-name="T155"><text:s/>aferir a satisfação<text:s/></text:span><text:span text:style-name="T156">dos usuários com os serviços prestados pela Ouvidoria;</text:span></text:p>
      <text:p text:style-name="P157"/>
      <text:p text:style-name="P158"><text:span text:style-name="T159">VII –</text:span><text:span text:style-name="T160"><text:s/>apresentar e dar publicidade aos dados estatísticos acerca das manifestações recebidas e providências adotadas;</text:span></text:p>
      <text:p text:style-name="P161"/>
      <text:p text:style-name="P162"><text:span text:style-name="T163">VIII –</text:span><text:span text:style-name="T164"><text:s/>encaminhar até o dia 31 de janeiro de cada ano, ao Tribunal Pleno, relatór</text:span><text:span text:style-name="T165">io das atividades desenvolvidas, relativas ao ano anterior.</text:span></text:p>
      <text:p text:style-name="P166"/>
      <text:soft-page-break/>
      <text:p text:style-name="P167"><text:span text:style-name="T168">Art.7º.<text:s/></text:span><text:span text:style-name="T169">Cabe, à Ouvidoria, receber o pedido de informações lastreado na Lei 12.527/2011, devendo providenciar o devido encaminhamento, observado o regramento previsto na Resolução Administrativa<text:s/></text:span><text:span text:style-name="T170">TRT6 n. 21, de 15.08.2017.</text:span></text:p>
      <text:p text:style-name="P171"/>
      <text:p text:style-name="P172"><text:span text:style-name="T173">Art.8º.<text:s/></text:span><text:span text:style-name="T174">À Ouvidoria cabe receber o pedido de requisição do titular de dados pessoais, de que trata a Lei n. 13.709/2018, devendo, em seguida, providenciar o encaminhamento pertinente, observados os regramentos e competência lega</text:span><text:span text:style-name="T175">is e regimentais, definidos pelos Atos TRT6 - GP ns. 228 e 242, de 04.05.2021 e 12.05.2021, respectivamente.</text:span></text:p>
      <text:p text:style-name="P176"/>
      <text:p text:style-name="P177"><text:span text:style-name="T178">Art.9º.<text:s/></text:span><text:span text:style-name="T179">É vedada a atuação da Ouvidoria do Tribunal Regional do Trabalho da Sexta Região, para os fins da Lei n.13.608/2018, em observância às com</text:span><text:span text:style-name="T180">petências legais e regimentais, da Presidência, da Corregedoria Regional e dos órgãos judicantes de 1º e 2º graus.</text:span></text:p>
      <text:p text:style-name="P181"/>
      <text:p text:style-name="P182"><text:span text:style-name="T183">Art.10.<text:s/></text:span><text:span text:style-name="T184">A Ouvidoria funcionará no horário de expediente do Tribunal, voltada para o atendimento externo, destinada a atender à recepção e ao</text:span><text:span text:style-name="T185"><text:s/>acolhimento de todo e qualquer cidadão que a procure, sendo a coordenação de suas atividades exercida por servidor(a) indicado(a) pelo(a) Ouvidor(a).</text:span></text:p>
      <text:p text:style-name="P186"/>
      <text:p text:style-name="P187"><text:span text:style-name="T188">Art.11.</text:span><text:span text:style-name="T189"><text:s/>O acesso à Ouvidoria ocorrerá pelos seguintes meios de comunicação:</text:span></text:p>
      <text:p text:style-name="P190"/>
      <text:p text:style-name="P191"><text:span text:style-name="T192">I -<text:s/></text:span><text:span text:style-name="T193">atendimento presencial;</text:span></text:p>
      <text:p text:style-name="P194"/>
      <text:p text:style-name="P195"><text:span text:style-name="T196">II -<text:s/></text:span><text:span text:style-name="T197">formulário próprio eletrônico, disponível no site do Tribunal, no ícone da Ouvidoria;</text:span></text:p>
      <text:p text:style-name="P198"/>
      <text:p text:style-name="P199"><text:span text:style-name="T200">III -<text:s/></text:span><text:span text:style-name="T201">correspondência física ou eletrônica;</text:span></text:p>
      <text:p text:style-name="P202"/>
      <text:p text:style-name="P203"><text:span text:style-name="T204">IV -<text:s/></text:span><text:span text:style-name="T205">ligação telefônica; e</text:span></text:p>
      <text:p text:style-name="P206"/>
      <text:p text:style-name="P207"><text:span text:style-name="T208">V –<text:s/></text:span><text:span text:style-name="T209">Balcão Virtual.</text:span></text:p>
      <text:p text:style-name="P210"/>
      <text:p text:style-name="P211"><text:span text:style-name="T212">§1º.<text:s/></text:span><text:span text:style-name="T213">As manifestações verbais deverão ser reduzidas a termo por<text:s/></text:span><text:span text:style-name="T214">servidor(a) lotado(a) na Ouvidoria.</text:span></text:p>
      <text:p text:style-name="P215"/>
      <text:p text:style-name="P216"><text:span text:style-name="T217">§2º.</text:span><text:span text:style-name="T218"><text:s/>Os canais de atendimento devem observar condições de acessibilidade ao usuário com deficiência ou mobilidade reduzida.</text:span></text:p>
      <text:p text:style-name="P219"/>
      <text:p text:style-name="P220"><text:span text:style-name="T221">§3º.</text:span><text:span text:style-name="T222"><text:s/>A Ouvidoria deve observar a Resolução n. 425, de 08 de outubro de 2021, do Conselho Nacio</text:span><text:span text:style-name="T223">nal de Justiça, pertinente ao atendimento à população em situação de rua.</text:span></text:p>
      <text:p text:style-name="P224"/>
      <text:p text:style-name="P225"><text:span text:style-name="T226">§4º.</text:span><text:span text:style-name="T227"><text:s/>A Ouvidoria poderá utilizar quaisquer aplicativos ou ferramentas tecnológicas que se mostrem adequados ao atendimento, devendo priorizar o Balcão Virtual, previstos na Resoluçã</text:span><text:span text:style-name="T228">o n. 372/2021, do Conselho Nacional de Justiça e Atos TRT6 – GP n. 142/2021 e 521/2021.</text:span></text:p>
      <text:p text:style-name="P229"/>
      <text:soft-page-break/>
      <text:p text:style-name="P230"><text:span text:style-name="T231">§5º.<text:s/></text:span><text:span text:style-name="T232">A Ouvidoria terá campo permanente e em destaque, na página inicial do sítio eletrônico do Tribunal Regional do Trabalho da 6ª Região, com ícone para acesso a sua<text:s/></text:span><text:span text:style-name="T233">página.</text:span></text:p>
      <text:p text:style-name="P234"/>
      <text:p text:style-name="P235"><text:span text:style-name="T236">Art.12.</text:span><text:span text:style-name="T237"><text:s/>As manifestações recebidas pela Ouvidoria serão registradas em sistema informatizado, por ordem cronológica, para triagem, classificação e atendimento.</text:span></text:p>
      <text:p text:style-name="P238"/>
      <text:p text:style-name="P239"><text:span text:style-name="T240">§1º.<text:s/></text:span><text:span text:style-name="T241">O(A) usuário(a) deverá receber o número do registro para o acompanhamento de sua<text:s/></text:span><text:span text:style-name="T242">manifestação, bem como orientações pertinentes ao tratamento.</text:span></text:p>
      <text:p text:style-name="P243"/>
      <text:p text:style-name="P244"><text:span text:style-name="T245">§2º.</text:span><text:span text:style-name="T246"><text:s/>Nos casos em que a informação demandada constar do portal do Tribunal na internet, a Ouvidoria poderá optar por orientar o(a) usuário(a) sobre os procedimentos de consulta.</text:span></text:p>
      <text:p text:style-name="P247"/>
      <text:p text:style-name="P248"><text:span text:style-name="T249">Art.13.<text:s/></text:span><text:span text:style-name="T250">A Ouvi</text:span><text:span text:style-name="T251">doria somente aceitará manifestação apresentada diretamente pelo(a) interessado(a).</text:span></text:p>
      <text:p text:style-name="P252"/>
      <text:p text:style-name="P253"><text:span text:style-name="T254">Art.14.<text:s/></text:span><text:span text:style-name="T255">Todas as manifestações dirigidas à Ouvidoria deverão conter os seguintes dados:</text:span></text:p>
      <text:p text:style-name="P256"/>
      <text:p text:style-name="P257"><text:span text:style-name="T258">I –<text:s/></text:span><text:span text:style-name="T259">identificação do(a) manifestante, não se acatando o anonimato (artigo 5º, inci</text:span><text:span text:style-name="T260">so IV, da Constituição Federal);</text:span></text:p>
      <text:p text:style-name="P261"/>
      <text:p text:style-name="P262"><text:span text:style-name="T263">II –<text:s/></text:span><text:span text:style-name="T264">endereço completo do(a) manifestante ou respectiva lotação, no caso de servidor(a);</text:span></text:p>
      <text:p text:style-name="P265"/>
      <text:p text:style-name="P266"><text:span text:style-name="T267">III –<text:s/></text:span><text:span text:style-name="T268">meios disponíveis para contato (telefone, e-mail, etc);</text:span></text:p>
      <text:p text:style-name="P269"/>
      <text:p text:style-name="P270"><text:span text:style-name="T271">IV –<text:s/></text:span><text:span text:style-name="T272">informações sobre o fato e sua suposta autoria;</text:span></text:p>
      <text:p text:style-name="P273"/>
      <text:p text:style-name="P274"><text:span text:style-name="T275">V –<text:s/></text:span><text:span text:style-name="T276">identificação do processo e correspondente órgão jurisdicional de tramitação, quando for o caso;</text:span></text:p>
      <text:p text:style-name="P277"/>
      <text:p text:style-name="P278"><text:span text:style-name="T279">VI –<text:s/></text:span><text:span text:style-name="T280">data.</text:span></text:p>
      <text:p text:style-name="P281"/>
      <text:p text:style-name="P282"><text:span text:style-name="T283">§1º.</text:span><text:span text:style-name="T284"><text:s/>O(A) usuário(a) poderá requerer a preservação de sua identidade, observada a possibilidade de revelação em caso de relevante interesse públic</text:span><text:span text:style-name="T285">o ou interesse concreto para a apuração dos fatos, nos termos do art. 4º - B, caput e parágrafo único, da Lei n. 13.608/2018.</text:span></text:p>
      <text:p text:style-name="P286"/>
      <text:p text:style-name="P287"><text:span text:style-name="T288">§2º.</text:span><text:span text:style-name="T289"><text:s/>Não serão aceitas, pela Ouvidoria:</text:span></text:p>
      <text:p text:style-name="P290"/>
      <text:p text:style-name="P291"><text:span text:style-name="T292">I –<text:s/></text:span><text:span text:style-name="T293">manifestações sobre as quais existam medidas judiciais específicas de impugnação ou<text:s/></text:span><text:span text:style-name="T294">reclamação correicional;</text:span></text:p>
      <text:p text:style-name="P295"/>
      <text:p text:style-name="P296"><text:span text:style-name="T297">II –<text:s/></text:span><text:span text:style-name="T298">consultas acerca de direitos trabalhistas, previdenciários ou afins;</text:span></text:p>
      <text:p text:style-name="P299"/>
      <text:soft-page-break/>
      <text:p text:style-name="P300"><text:span text:style-name="T301">III –<text:s/></text:span><text:span text:style-name="T302">consultas e/ou orientação sobre procedimentos ou medida jurídico-processual que o(a) manifestante deve adotar.</text:span></text:p>
      <text:p text:style-name="P303"/>
      <text:p text:style-name="P304"><text:span text:style-name="T305">Art.15.<text:s/></text:span><text:span text:style-name="T306">Recebida a manifestação, a Se</text:span><text:span text:style-name="T307">cretaria da Ouvidoria deverá:</text:span></text:p>
      <text:p text:style-name="P308"/>
      <text:p text:style-name="P309"><text:span text:style-name="T310">I –</text:span><text:span text:style-name="T311"><text:s/>registrar;</text:span></text:p>
      <text:p text:style-name="P312"/>
      <text:p text:style-name="P313"><text:span text:style-name="T314">II –<text:s/></text:span><text:span text:style-name="T315">preencher o formulário de atendimento;</text:span></text:p>
      <text:p text:style-name="P316"/>
      <text:p text:style-name="P317"><text:span text:style-name="T318">III –<text:s/></text:span><text:span text:style-name="T319">comunicar ao(à) interessado(a) o número do registro da manifestação;</text:span></text:p>
      <text:p text:style-name="P320"/>
      <text:p text:style-name="P321"><text:span text:style-name="T322">IV –<text:s/></text:span><text:span text:style-name="T323">juntar ao expediente, quando for o caso, demonstrativo de tramitação do respectivo<text:s/></text:span><text:span text:style-name="T324">processo trabalhista;</text:span></text:p>
      <text:p text:style-name="P325"/>
      <text:p text:style-name="P326"><text:span text:style-name="T327">V –<text:s/></text:span><text:span text:style-name="T328">certificar a existência de manifestações anteriores, sobre o caso;</text:span></text:p>
      <text:p text:style-name="P329"/>
      <text:p text:style-name="P330"><text:span text:style-name="T331">VI –<text:s/></text:span><text:span text:style-name="T332">submeter o expediente à conclusão do(a) Ouvidor(a), dando ciência do despacho ao(à) interessado(a);</text:span></text:p>
      <text:p text:style-name="P333"/>
      <text:p text:style-name="P334"><text:span text:style-name="T335">VII –<text:s/></text:span><text:span text:style-name="T336">acompanhar a tramitação da manifestação.</text:span></text:p>
      <text:p text:style-name="P337"/>
      <text:p text:style-name="P338"><text:span text:style-name="T339">Parágra</text:span><text:span text:style-name="T340">fo único.</text:span><text:span text:style-name="T341"><text:s/>Os atos praticados serão anotados no formulário, sendo-lhe anexados os documentos e as cópias das correspondências enviadas.</text:span></text:p>
      <text:p text:style-name="P342"/>
      <text:p text:style-name="P343"><text:span text:style-name="T344">Art.16.</text:span><text:span text:style-name="T345"><text:s/>A Secretaria da Ouvidoria deve elaborar relatórios mensais das atividades desenvolvidas, encaminhando-os à Presi</text:span><text:span text:style-name="T346">dência do Tribunal até o dia 10(dez) do mês subsequente.</text:span></text:p>
      <text:p text:style-name="P347"/>
      <text:p text:style-name="P348"><text:span text:style-name="T349">Art. 17.<text:s/></text:span><text:span text:style-name="T350">O Assistente-Secretário terá as seguintes atribuições:</text:span></text:p>
      <text:p text:style-name="P351"/>
      <text:p text:style-name="P352"><text:span text:style-name="T353">I<text:s/></text:span><text:span text:style-name="T354">– administrar a Secretaria da Ouvidoria, zelando pela eficiência no funcionamento interno e pela presteza no atendimento ao público</text:span><text:span text:style-name="T355">;</text:span></text:p>
      <text:p text:style-name="P356"/>
      <text:p text:style-name="P357"><text:span text:style-name="T358">II –</text:span><text:span text:style-name="T359"><text:s/>supervisionar e coordenar o trabalho dos(das) demais servidores(as) lotados(as) na Ouvidoria;</text:span></text:p>
      <text:p text:style-name="P360"/>
      <text:p text:style-name="P361"><text:span text:style-name="T362">III –<text:s/></text:span><text:span text:style-name="T363">executar os atos de responsabilidade da Secretaria, com observância aos prazos estipulados;</text:span></text:p>
      <text:p text:style-name="P364"/>
      <text:p text:style-name="P365"><text:span text:style-name="T366">IV –<text:s/></text:span><text:span text:style-name="T367">elaborar e assinar a correspondência a ser<text:s/></text:span><text:span text:style-name="T368">expedida pela Secretaria, exceto os expedientes que forem destinados a magistrados(as) e a outras autoridades que deverão ser assinados, sempre, pelo(a) Desembargador(a) Ouvidor(a);</text:span></text:p>
      <text:p text:style-name="P369"/>
      <text:p text:style-name="P370"><text:span text:style-name="T371">V –<text:s/></text:span><text:span text:style-name="T372">elaborar e encaminhar os relatórios mensais das atividades desenvolvi</text:span><text:span text:style-name="T373">das pela Ouvidoria, na forma do artigo 16;</text:span></text:p>
      <text:p text:style-name="P374"/>
      <text:p text:style-name="P375"><text:span text:style-name="T376">VI –<text:s/></text:span><text:span text:style-name="T377">executar as determinações do(a) Ouvidor(a).</text:span></text:p>
      <text:p text:style-name="P378"/>
      <text:soft-page-break/>
      <text:p text:style-name="P379"><text:span text:style-name="T380">Art.18.<text:s/></text:span><text:span text:style-name="T381">Os atos de competência do(a) Ouvidor(a) poderão ser praticados tanto pelo titular, quanto pelo substituto, independentemente de qualquer formalidade.</text:span></text:p>
      <text:p text:style-name="P382"/>
      <text:p text:style-name="P383"><text:span text:style-name="T384">Art.19.<text:s/></text:span><text:span text:style-name="T385">Quando outro prazo não for determinado, a Secretaria da Ouvidoria deverá praticar os atos de sua responsabilidade, no máximo, em 02(dois) dias.</text:span></text:p>
      <text:p text:style-name="P386"/>
      <text:p text:style-name="P387"><text:span text:style-name="T388">Art.20.<text:s/></text:span><text:span text:style-name="T389">As determinações verbais do(a) Desembargador(a) Ouvidor(a) poderão ser lançadas no formulário p</text:span><text:span text:style-name="T390">or meio de certidão firmada pelo Assistente-Secretário da Ouvidoria.</text:span></text:p>
      <text:p text:style-name="P391"/>
      <text:p text:style-name="P392"><text:span text:style-name="T393">Art.21.<text:s/></text:span><text:span text:style-name="T394">Após análise do(a) Desembargador(a) Ouvidor(a) será arquivada, de imediato, a manifestação visivelmente infundada.</text:span></text:p>
      <text:p text:style-name="P395"/>
      <text:p text:style-name="P396"><text:span text:style-name="T397">Art.22.<text:s/></text:span><text:span text:style-name="T398">As manifestações que digam respeito a atos judiciais/p</text:span><text:span text:style-name="T399">rocessuais de 1º e 2º graus serão encaminhados à Corregedoria e Presidência, respectivamente, em respeito às competências previstas no Regimento Interno da Corte.</text:span></text:p>
      <text:p text:style-name="P400"/>
      <text:p text:style-name="P401"><text:span text:style-name="T402">Art.23.</text:span><text:span text:style-name="T403"><text:s/>Quando se tratar de denúncia de infração funcional, elaborada com observância aos ar</text:span><text:span text:style-name="T404">tigos 13 e 14 desta Resolução, a manifestação deverá ser imediatamente encaminhada à Presidência do Tribunal, que analisará e decidirá a respeito.</text:span></text:p>
      <text:p text:style-name="P405"/>
      <text:p text:style-name="P406"><text:span text:style-name="T407">Art.24.<text:s/></text:span><text:span text:style-name="T408">Os(As) servidores(as) que tenham acesso às manifestações recebidas pela Ouvidoria zelarão pelo sigil</text:span><text:span text:style-name="T409">o das informações nelas contidas, podendo ser responsabilizados(as) pelas eventuais faltas.</text:span></text:p>
      <text:p text:style-name="P410"/>
      <text:p text:style-name="P411"><text:span text:style-name="T412">Art. 25.</text:span><text:span text:style-name="T413"><text:s/>A Ouvidoria tem prazo de 30 (trinta) dias, prorrogável de forma justificada uma única vez, por igual período, para informar ao manifestante acerca do enca</text:span><text:span text:style-name="T414">minhamento dado à sua manifestação.</text:span></text:p>
      <text:p text:style-name="P415"/>
      <text:p text:style-name="P416"><text:span text:style-name="T417">§1º.</text:span><text:span text:style-name="T418"><text:s/>As unidades componentes do Tribunal Regional do Trabalho da 6ª Região, sempre que solicitadas, prestarão informações e esclarecimentos à Ouvidoria para atendimento às manifestações recebidas.</text:span></text:p>
      <text:p text:style-name="P419"/>
      <text:p text:style-name="P420"><text:span text:style-name="T421">§2º.<text:s/></text:span><text:span text:style-name="T422">Os(As) servidore</text:span><text:span text:style-name="T423">s(as) responsáveis pelas unidades integrantes desta Corte deverão encaminhar à Ouvidoria, no prazo máximo de até 15(quinze) dias, contados do respectivo envio eletrônico, resposta clara e objetiva quanto à questão administrativa apresentada ou versão compl</text:span><text:span text:style-name="T424">eta do(s) acontecimento(s); informar as providências adotadas para a solução do problema, conforme o caso; ou na impossibilidade, a justificativa do impedimento.</text:span></text:p>
      <text:p text:style-name="P425"/>
      <text:p text:style-name="P426"><text:span text:style-name="T427">§3º.<text:s/></text:span><text:span text:style-name="T428">O prazo do §2º poderá ser prorrogado, de forma justificada, uma única vez, por igual per</text:span><text:span text:style-name="T429">íodo.</text:span></text:p>
      <text:p text:style-name="P430"/>
      <text:p text:style-name="P431"><text:span text:style-name="T432">§4º.<text:s/></text:span><text:span text:style-name="T433">Em não se obtendo resposta para a manifestação, junto à unidade responsável, o fato será comunicado, pela Ouvidoria, à Presidência da Corte, que adotará as providências cabíveis, e decidirá a respeito, frente à competência insculpida no Regimen</text:span><text:span text:style-name="T434">to Interno.</text:span></text:p>
      <text:p text:style-name="P435"/>
      <text:p text:style-name="P436"><text:span text:style-name="T437">Art.26.<text:s/></text:span><text:span text:style-name="T438">Ao menos uma vez, por semestre, o(a) Desembargador(a) Ouvidor(a) fará inspeção de regularidade dos serviços e dos procedimentos da Ouvidoria.</text:span><text:span text:style-name="T439"><text:s/></text:span><text:span text:style-name="T440">(Alterado pela RA 18/2025 – DEJT 1º/7/2025)</text:span></text:p>
      <text:p text:style-name="P441"/>
      <text:p text:style-name="P442"><text:span text:style-name="T443">Art. 26.</text:span><text:span text:style-name="T444"><text:s/>O(A) Desembargador(a) Ouvidor(a), anualmente, fará inspeção de regularidade dos serviços e dos procedimentos da Ouvidoria</text:span></text:p>
      <text:p text:style-name="P445"/>
      <text:p text:style-name="P446"><text:span text:style-name="T447">Art.27.</text:span><text:span text:style-name="T448"><text:s/>Deverão ser publicados no ícone da Ouvidoria, constante do portal eletrônico do Trib</text:span><text:span text:style-name="T449">unal, os termos da política de uso e de tratamento de dados pessoais dos serviços prestados pela Ouvidoria.</text:span></text:p>
      <text:p text:style-name="P450"/>
      <text:p text:style-name="P451"><text:span text:style-name="T452">Art.28.<text:s/></text:span><text:span text:style-name="T453">Os casos omissos serão dirimidos pela Presidência do Tribunal.</text:span></text:p>
      <text:p text:style-name="P454"/>
      <text:p text:style-name="P455"><text:span text:style-name="T456">Art.29.</text:span><text:span text:style-name="T457"><text:s/>Ficam revogadas todas as disposições em sentido contrário, e em especial, a Resolução Administrativa n. 06/2001, a Resolução Administrativa n. 08/2003, a Resolução Administrativa n. 10/2016, os Atos TRT – GP ns. 217/2005 e 672/2009.</text:span></text:p>
      <text:p text:style-name="P458"/>
      <text:p text:style-name="P459"><text:span text:style-name="T460">Art.30.</text:span><text:span text:style-name="T461"><text:s/>Este Ato entr</text:span><text:span text:style-name="T462">a em vigor na data de sua publicação.</text:span></text:p>
      <text:p text:style-name="P463"/>
      <text:p text:style-name="P464">Publique-se e cumpra-se.</text:p>
      <text:p text:style-name="P465"/>
      <text:p text:style-name="P466">Recife, 24 de janeiro de 2022.</text:p>
      <text:p text:style-name="P467"/>
      <text:p text:style-name="P468">MARIA CLARA SABOYA ALBUQUERQUE BERNARDINO</text:p>
      <text:p text:style-name="P469">Desembargadora Presidente</text:p>
      <text:p text:style-name="P470"/>
      <text:p text:style-name="P471"/>
      <text:p text:style-name="P472"><text:span text:style-name="T473">(*) Republicado pela RA 18/2025 – DEJT 1º/7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, Arial" svg:font-family="Tahoma, Ari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, Arial" style:font-name-complex="Tahoma, Arial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TextodebalãoChar" style:display-name="Texto de balão Char" style:family="text">
      <style:text-properties style:font-name="Tahoma, Arial" style:font-name-complex="Tahoma, 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Calibri" fo:font-weight="bold" style:font-weight-asian="bold" style:font-weight-complex="bold" fo:font-size="5pt" style:font-size-asian="5pt" style:font-size-complex="5pt" style:language-asian="pt" style:country-asian="BR"/>
    </style:style>
    <style:style style:name="P10" style:parent-style-name="Cabeçalho" style:family="paragraph">
      <style:text-properties style:font-name-asian="Times New Roman" style:font-name-complex="Calibri" fo:font-weight="bold" style:font-weight-asian="bold" style:font-weight-complex="bold" fo:font-size="5pt" style:font-size-asian="5pt" style:font-size-complex="5pt" style:language-asian="pt" style:country-asian="BR"/>
    </style:style>
    <style:style style:family="graphic" style:name="a6" style:parent-style-name="Graphics">
      <style:graphic-properties fo:border="0.01042in none" fo:background-color="transparent" fo:clip="rect(-0.00078in -0.0008in -0.00078in -0.0008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o 1" draw:id="id5" draw:style-name="a5" text:anchor-type="paragraph"><svg:title/><svg:desc/><draw:frame draw:id="id0" draw:style-name="a0" draw:name="Imagem 2" svg:x="5.69291in" svg:y="0.13346in" svg:width="0.59803in" svg:height="0.85709in" style:rel-width="scale" style:rel-height="scale"><draw:image xlink:href="media/image1.jpg" xlink:type="simple" xlink:show="embed" xlink:actuate="onLoad"/><svg:title/><svg:desc/></draw:frame><draw:frame draw:id="id1" draw:style-name="a1" draw:name="Imagem 3" svg:x="6.38386in" svg:y="0.11181in" svg:width="0.61575in" svg:height="0.88504in" style:rel-width="scale" style:rel-height="scale"><draw:image xlink:href="media/image2.jpg" xlink:type="simple" xlink:show="embed" xlink:actuate="onLoad"/><svg:title/><svg:desc/></draw:frame><draw:custom-shape svg:x="5.56653in" svg:y="-0.11654in" svg:width="0.42294in" svg:height="1.11365in" draw:id="id2" draw:style-name="a2" draw:name="Forma livre 4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id="id3" draw:style-name="a3" draw:name="Imagem 5" svg:x="5.75197in" svg:y="-0.00551in" svg:width="0.58976in" svg:height="0.84882in" style:rel-width="scale" style:rel-height="scale"><draw:image xlink:href="media/image3.jpg" xlink:type="simple" xlink:show="embed" xlink:actuate="onLoad"/><svg:title/><svg:desc/></draw:frame><draw:frame draw:id="id4" draw:style-name="a4" draw:name="Imagem 6" svg:x="6.45748in" svg:y="0.00079in" svg:width="0.58701in" svg:height="0.85236in" style:rel-width="scale" style:rel-height="scale"><draw:image xlink:href="media/image4.jpg" xlink:type="simple" xlink:show="embed" xlink:actuate="onLoad"/><svg:title/><svg:desc/></draw:frame></draw:g></text:span><text:span text:style-name="T4"><draw:frame draw:style-name="a6" draw:name="Figura1" text:anchor-type="as-char" svg:x="0in" svg:y="0in" svg:width="0.82205in" svg:height="0.80984in" style:rel-width="scale" style:rel-height="scale"><draw:image xlink:href="media/image5.png" xlink:type="simple" xlink:show="embed" xlink:actuate="onLoad"/><svg:title/><svg:desc/></draw:frame></text:span></text:p>
        <text:p text:style-name="P5">PODER JUDICIÁRIO</text:p>
        <text:p text:style-name="P6">JUSTIÇA DO TRABALHO</text:p>
        <text:p text:style-name="P7">TRIBUNAL REGIONAL DO TRABALHO DA SEXTA REGIÃO</text:p>
        <text:p text:style-name="P8">Gabinete da Presidência</text:p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neide Cabral</meta:initial-creator>
    <dc:creator>Luciane Angelim Alves Lustosa</dc:creator>
    <meta:creation-date>2022-01-12T11:42:00Z</meta:creation-date>
    <dc:date>2025-07-02T16:02:00Z</dc:date>
    <meta:print-date>2022-01-24T15:19:00Z</meta:print-date>
    <meta:template xlink:href="Normal.dotm" xlink:type="simple"/>
    <meta:editing-cycles>1</meta:editing-cycles>
    <meta:editing-duration>PT5820S</meta:editing-duration>
    <meta:document-statistic meta:page-count="8" meta:paragraph-count="32" meta:word-count="2534" meta:character-count="16190" meta:row-count="114" meta:non-whitespace-character-count="13688"/>
  </office:meta>
</office:document-meta>
</file>