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3FB68C58338A8A2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GoBack"/><draw:frame draw:style-name="fr1" draw:name="image1.jpeg" text:anchor-type="char" svg:x="0cm" svg:y="0cm" svg:width="20.99cm" svg:height="29.704cm" draw:z-index="0"><draw:image xlink:href="Pictures/100000000000067500000923FB68C58338A8A23C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3-04-03 (1)</dc:title>
    <meta:initial-creator>laal</meta:initial-creator>
    <dc:creator>Luciane Angelim Alves Lustosa</dc:creator>
    <meta:editing-cycles>2</meta:editing-cycles>
    <meta:creation-date>2023-04-19T18:33:00</meta:creation-date>
    <dc:date>2023-04-19T18:33:00</dc:date>
    <meta:editing-duration>PT1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4.0000</meta:user-defined>
    <meta:user-defined meta:name="Created" meta:value-type="date">2023-04-19T00:00:00</meta:user-defined>
    <meta:user-defined meta:name="Creator">PDFCreator Free 4.2.0</meta:user-defined>
    <meta:user-defined meta:name="LastSaved" meta:value-type="date">2023-04-19T00:00:00</meta:user-defined>
    <meta:template xlink:type="simple" xlink:actuate="onRequest" xlink:title="Normal" xlink:href=""/>
  </office:meta>
</office:document-meta>
</file>