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04E000000520D75CB94B41BC2B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8688in" fo:margin-left="-0.1174in" fo:margin-top="0in" fo:margin-bottom="0in" table:align="left"/>
    </style:style>
    <style:style style:name="Table1.A" style:family="table-column">
      <style:table-column-properties style:column-width="3.43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0.572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Liberation Serif" style:font-name-asian="Liberation Serif1" style:font-name-complex="Liberation Serif1"/>
    </style:style>
    <style:style style:name="P8" style:family="paragraph" style:parent-style-name="Standard">
      <style:paragraph-properties fo:margin-left="2.7555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1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1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OVIMENTO TRT-CRT Nº 05/2023 </text:span></text:p>
      <text:p text:style-name="P2"/>
      <text:p text:style-name="P4"/>
      <text:p text:style-name="P4"/>
      <text:p text:style-name="P8"><text:span text:style-name="T2">Estabelece limite máximo de prazo para cumprimento dos atos processuais, observando-se o fluxo pertinente ao Sistema Pje, bem como regras de procedimentos. ALTERADO PELO PROVIMENTO TRT6 CRT 01/2026</text:span></text:p>
      <text:p text:style-name="P4"/>
      <text:p text:style-name="P6"><text:span text:style-name="T3">O EXCELENTÍSSIMO DESEMBARGADOR CORREGEDOR DO TRIBUNAL REGIONAL DO TRABALHO DA SEXTA REGIÃO, FÁBIO ANDRÉ DE FARIAS, no uso de suas atribuições legais e regimentais, conforme artigo 21, IV do Regimento interno;</text:span></text:p>
      <text:p text:style-name="P4"/>
      <text:p text:style-name="P6"><text:span text:style-name="T3">Considerando a necessidade de aperfeiçoar a prestação jurisdicional;</text:span></text:p>
      <text:p text:style-name="P4"/>
      <text:p text:style-name="P6"><text:span text:style-name="T3">Considerando a necessidade de orientar a execução dos serviços judiciários;</text:span></text:p>
      <text:p text:style-name="P4"/>
      <text:p text:style-name="P6"><text:span text:style-name="T3">Considerando o interesse da Administração em realizar a prestação jurisdicional de forma célere e eficaz;</text:span></text:p>
      <text:p text:style-name="P4"/>
      <text:p text:style-name="P6"><text:span text:style-name="T3">Considerando os prazos médios dos atos processuais cumpridos pelos servidores, dentro do fluxo do sistema PJe, extraídos dos sistemas de gerenciamento da Corregedoria Regional;</text:span></text:p>
      <text:p text:style-name="P4"/>
      <text:p text:style-name="P6"><text:span text:style-name="T1">R E S O L V E:</text:span></text:p>
      <text:p text:style-name="P4"/>
      <text:p text:style-name="P6"><text:span text:style-name="T1">Art. 1º</text:span><text:span text:style-name="T3"> Determinar que a Unidade Jurisdicional mantenha o regular cumprimento dos prazos previstos nos arts. 226 e 228 do CPC, de modo a evitar a paralisação dos processos, inclusive para fins de redução do tempo médio de tramitação processual;</text:span></text:p>
      <text:p text:style-name="P4"/>
      <text:p text:style-name="P6"><text:span text:style-name="T1">Art. 2º</text:span><text:span text:style-name="T3"> Estabelecer que a Corregedoria Regional admitirá, como limite máximo, prazos para cumprimento dos atos processuais pelas servidoras e pelos servidores, dentro do fluxo do Sistema Pje, fixados conforme tabela do Anexo I desta norma;</text:span></text:p>
      <text:p text:style-name="P9"/>
      <text:p text:style-name="P10"><text:span text:style-name="T3">§ 1º Encerrado o prazo de 60 (sessenta) dias para cumprimento de providências, deve a Unidade certificar nos autos as razões que justificaram a não observância do prazo de referência”.</text:span></text:p>
      <text:p text:style-name="P4"/>
      <text:p text:style-name="P6"><text:span text:style-name="T1">Art. 3º</text:span><text:span text:style-name="T3"> Determinar que ao encerramento da audiência de instrução, após a assinatura da ata respectiva, seja realizada a conclusão do processo para sentença, conforme estabelecido no art. 56, parágrafo único, do Provimento Geral da Corregedoria Regional (03/2023).</text:span></text:p>
      <text:p text:style-name="P4"><text:soft-page-break/></text:p>
      <text:p text:style-name="P6"><text:span text:style-name="T1">Art. 4º</text:span><text:span text:style-name="T3"> Estabelecer que, encerrada a audiência de instrução, na hipótese de a Magistrada ou o Magistrado conceder prazo às Partes para apresentação de razões finais, deverá designar “audiência de razões finais”, sendo vedado que o processo permaneça na tarefa “aguardando audiência” nas hipóteses em que não há audiência posterior designada (art. 46, parágrafo único do Provimento TRT6/CRT N. 03/2023).</text:span></text:p>
      <text:p text:style-name="P4"/>
      <text:p text:style-name="P6"><text:span text:style-name="T1">Art. 5º</text:span><text:span text:style-name="T3"> Este Provimento entra em vigor no dia 19/06/2023. </text:span></text:p>
      <text:p text:style-name="P4"/>
      <text:p text:style-name="P1"><text:span text:style-name="T3">Recife, data conforme assinatura eletrônica.</text:span></text:p>
      <text:p text:style-name="P5"/>
      <text:p text:style-name="P5"/>
      <text:p text:style-name="P1"><text:span text:style-name="T3">FÁBIO ANDRÉ DE FARIAS</text:span></text:p>
      <text:p text:style-name="P1"><text:span text:style-name="T3">Desembargador Corregedor do TRT 6ª Região</text:span></text:p>
      <text:p text:style-name="P5"/>
      <text:p text:style-name="P5"/>
      <text:p text:style-name="P6"><text:span text:style-name="T4">ANEXO I</text:span></text:p>
      <text:p text:style-name="P5"/>
      <text:p text:style-name="P7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7"/>
            <text:p text:style-name="P1"><text:span text:style-name="T1">TAREFA NO PJE</text:span></text:p>
            <text:p text:style-name="P7"/>
          </table:table-cell>
          <table:table-cell table:style-name="Table1.B1" office:value-type="string">
            <text:p text:style-name="P7"/>
            <text:p text:style-name="P1"><text:span text:style-name="T1">DIA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Análise</text:span></text:p>
            <text:p text:style-name="P5"/>
          </table:table-cell>
          <table:table-cell table:style-name="Table1.B1" office:value-type="string">
            <text:p text:style-name="P1"><text:span text:style-name="T3">1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Escaninho</text:span></text:p>
            <text:p text:style-name="P5"/>
          </table:table-cell>
          <table:table-cell table:style-name="Table1.B1" office:value-type="string">
            <text:p text:style-name="P1"><text:span text:style-name="T3">1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Expedir alvará</text:span></text:p>
            <text:p text:style-name="P5"/>
          </table:table-cell>
          <table:table-cell table:style-name="Table1.B1" office:value-type="string">
            <text:p text:style-name="P1"><text:span text:style-name="T3">1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razo Vencido</text:span></text:p>
            <text:p text:style-name="P3"/>
          </table:table-cell>
          <table:table-cell table:style-name="Table1.B1" office:value-type="string">
            <text:p text:style-name="P1"><text:span text:style-name="T3">1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Cumprimento de Providência</text:span></text:p>
            <text:p text:style-name="P5"/>
          </table:table-cell>
          <table:table-cell table:style-name="Table1.B1" office:value-type="string">
            <text:p text:style-name="P1"><text:span text:style-name="T3">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Elaborar despacho</text:span></text:p>
            <text:p text:style-name="P5"/>
          </table:table-cell>
          <table:table-cell table:style-name="Table1.B1" office:value-type="string">
            <text:p text:style-name="P1"><text:span text:style-name="T3">6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reparar Expediente e Comunicação</text:span></text:p>
            <text:p text:style-name="P5"/>
          </table:table-cell>
          <table:table-cell table:style-name="Table1.B1" office:value-type="string">
            <text:p text:style-name="P1"><text:span text:style-name="T3">60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3">Processos com chip “Cálculo- atualização”</text:span></text:p>
          </table:table-cell>
          <table:table-cell table:style-name="Table1.B1" office:value-type="string">
            <text:p text:style-name="P1"><text:span text:style-name="T3">5</text:span></text:p>
            <text:p text:style-name="P5"/>
          </table:table-cell>
        </table:table-row>
        <table:table-row table:style-name="Table1.9">
          <table:table-cell table:style-name="Table1.A1" office:value-type="string">
            <text:p text:style-name="P1"><text:span text:style-name="T3">Processos com chip “Cálculo- Liquidação”</text:span></text:p>
          </table:table-cell>
          <table:table-cell table:style-name="Table1.B1" office:value-type="string">
            <text:p text:style-name="P1"><text:span text:style-name="T3">30</text:span></text:p>
          </table:table-cell>
        </table:table-row>
        <table:table-row table:style-name="Table1.9">
          <table:table-cell table:style-name="Table1.A1" office:value-type="string">
            <text:p text:style-name="P5"/>
            <text:p text:style-name="P1"><text:span text:style-name="T3">Processos com chip “Cálculo- Rateio”</text:span></text:p>
          </table:table-cell>
          <table:table-cell table:style-name="Table1.B1" office:value-type="string">
            <text:p text:style-name="P1"><text:span text:style-name="T3">10</text:span></text:p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text-indent="0in" style:auto-text-indent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keep-together="always" fo:text-indent="0in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text-indent="0in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text-indent="0in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text-indent="0in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1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688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draw:frame draw:style-name="Mfr1" draw:name="image1.jpg" text:anchor-type="as-char" svg:width="0.4902in" svg:height="0.498in" draw:z-index="2"><draw:image xlink:href="Pictures/100000000000004E000000520D75CB94B41BC2B2.jpg" xlink:type="simple" xlink:show="embed" xlink:actuate="onLoad" loext:mime-type="image/jpeg"/></draw:frame></text:p>
        <text:p text:style-name="MP1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CORREGEDORIA DO TRIBUNAL REGIONAL DO TRABALHO DA 6ª REGIÃO</text:span></text:p>
        <text:p text:style-name="MP2"><text:span text:style-name="MT2">Cais do Apolo nº 739 – 5° andar – Bairro do Recife – Recife- PE – CEP: 50030-902</text:span></text:p>
        <text:p text:style-name="MP2"><text:span text:style-name="MT2">Fones: (81) 3225-3536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46" meta:word-count="437" meta:character-count="2865" meta:non-whitespace-character-count="2467"/>
    <meta:generator>LibreOfficeDev/6.0.5.2$Linux_X86_64 LibreOffice_project/</meta:generator>
  </office:meta>
</office:document-meta>
</file>