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993in" style:page-number="1"/>
      <style:text-properties style:font-name="Arial" style:font-name-asian="Arial" style:font-name-complex="Arial" fo:font-weight="bold" style:font-weight-asian="bold" style:font-weight-complex="bold" fo:color="#FF0000"/>
    </style:style>
    <style:style style:name="P9" style:parent-style-name="Normal" style:family="paragraph">
      <style:paragraph-properties fo:text-align="center" fo:margin-right="-0.0993in"/>
      <style:text-properties style:font-name="Arial" style:font-name-asian="Arial" style:font-name-complex="Arial" fo:font-weight="bold" style:font-weight-asian="bold" style:font-weight-complex="bold" fo:color="#FF0000"/>
    </style:style>
    <style:style style:name="P10" style:parent-style-name="Normal" style:family="paragraph">
      <style:paragraph-properties fo:text-align="center" fo:margin-right="-0.0993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right="-0.0993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right="-0.0993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right="-0.0993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left="2.7562in" fo:margin-right="-0.0993in" fo:text-indent="0.0006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5" style:parent-style-name="Normal" style:family="paragraph">
      <style:paragraph-properties fo:text-align="justify" fo:margin-right="-0.099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6" style:parent-style-name="Normal" style:family="paragraph">
      <style:paragraph-properties fo:text-align="justify" fo:margin-right="-0.099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7" style:parent-style-name="Normal" style:family="paragraph">
      <style:paragraph-properties fo:text-align="justify" fo:margin-right="-0.0993in" fo:text-indent="1.375in"/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right="-0.0993in" fo:text-indent="1.375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right="-0.0993in"/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right="-0.0993in" fo:text-indent="1.375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right="-0.0993in" fo:text-indent="1.375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margin-right="-0.099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margin-right="-0.0993in">
        <style:tab-stops>
          <style:tab-stop style:type="left" style:position="0.625in"/>
        </style:tab-stops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olumn45" style:family="table-column">
      <style:table-column-properties style:column-width="2.0708in" style:use-optimal-column-width="false"/>
    </style:style>
    <style:style style:name="TableColumn46" style:family="table-column">
      <style:table-column-properties style:column-width="2.068in" style:use-optimal-column-width="false"/>
    </style:style>
    <style:style style:name="TableColumn47" style:family="table-column">
      <style:table-column-properties style:column-width="2.0701in" style:use-optimal-column-width="false"/>
    </style:style>
    <style:style style:name="Table44" style:family="table">
      <style:table-properties style:width="6.209in" fo:margin-left="0in" table:align="center"/>
    </style:style>
    <style:style style:name="TableRow48" style:family="table-row">
      <style:table-row-properties style:min-row-height="0.0006in" style:use-optimal-row-height="false"/>
    </style:style>
    <style:style style:name="TableCell49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center">
        <style:tab-stops>
          <style:tab-stop style:type="center" style:position="0.9229in"/>
          <style:tab-stop style:type="right" style:position="1.846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2736in" style:use-optimal-row-height="false"/>
    </style:style>
    <style:style style:name="TableCell61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3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5" style:family="table-cell">
      <style:table-cell-properties fo:border-top="0.0138in solid #000000" fo:border-left="0.0138in solid #000000" fo:border-bottom="none" fo:border-right="0.0138in solid #000000" fo:padding-top="0in" fo:padding-left="0.068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67" style:parent-style-name="Normal" style:family="paragraph">
      <style:paragraph-properties fo:text-align="justify" fo:margin-right="-0.0993in">
        <style:tab-stops>
          <style:tab-stop style:type="left" style:position="0.62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right="-0.0993in">
        <style:tab-stops>
          <style:tab-stop style:type="left" style:position="0.625in"/>
        </style:tab-stops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 fo:margin-right="-0.099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center" fo:margin-right="-0.099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text-align="center" fo:margin-right="-0.0993in"/>
      <style:text-properties style:font-name="Arial" style:font-name-asian="Arial" style:font-name-complex="Arial" fo:font-size="13pt" style:font-size-asian="13pt" style:font-size-complex="13pt"/>
    </style:style>
    <style:style style:name="P79" style:parent-style-name="Normal" style:family="paragraph">
      <style:paragraph-properties fo:text-align="justify" fo:margin-right="-0.0993in"/>
      <style:text-properties style:font-name="Arial" style:font-name-asian="Arial" style:font-name-complex="Arial" fo:color="#FF0000" fo:font-size="8pt" style:font-size-asian="8pt" style:font-size-complex="8pt"/>
    </style:style>
    <style:style style:name="P80" style:parent-style-name="Normal" style:family="paragraph">
      <style:paragraph-properties fo:text-align="justify" fo:margin-right="-0.0993in" fo:text-indent="1.375in"/>
      <style:text-properties style:font-name="Arial" style:font-name-asian="Arial" style:font-name-complex="Arial" fo:color="#FF0000" fo:font-size="8pt" style:font-size-asian="8pt" style:font-size-complex="8pt"/>
    </style:style>
  </office:automatic-styles>
  <office:body>
    <office:text text:use-soft-page-breaks="true">
      <text:p text:style-name="P1">ALTERADO PELO PROVIMENTO TRT-CRT Nº 02/2026 DE 20/02/2026</text:p>
      <text:p text:style-name="P9"/>
      <text:p text:style-name="P10"/>
      <text:p text:style-name="P11">PROVIMENTO TRT-CRT Nº 02/2026</text:p>
      <text:p text:style-name="P12"/>
      <text:p text:style-name="P13"/>
      <text:p text:style-name="P14">Altera o Provimento TRT CRT Nº 02/2022.</text:p>
      <text:p text:style-name="P15"/>
      <text:p text:style-name="P16"/>
      <text:p text:style-name="P17"><text:span text:style-name="T18">O Excelentíssimo Desembargador Corregedor do Tribunal Regional do Trabalho da Sexta Região,<text:s/></text:span><text:span text:style-name="T19">Ruy Salathiel de Albuquerque e Mello Ventura</text:span><text:span text:style-name="T20">, com fundamento no inciso IV do artigo 21 do Regimento Interno desta Corte,</text:span></text:p>
      <text:p text:style-name="P21"/>
      <text:p text:style-name="P22"><text:span text:style-name="T23">Considerando<text:s/></text:span><text:span text:style-name="T24">os termos do artigo 1.º da Resolução Administrativa nº TRT- 03/2015 e do Provimento TRT CRT N. 001/2022, bem como a neces</text:span><text:span text:style-name="T25">sidade de aperfeiçoar a prestação jurisdicional, principalmente em situações em que a urgência reclame essa providência de imediato;</text:span></text:p>
      <text:p text:style-name="P26"/>
      <text:p text:style-name="P27"><text:span text:style-name="T28">Considerando<text:s/></text:span><text:span text:style-name="T29">a necessidade de que os Tribunais Regionais regulamentem e implementem mecanismos de equalização de carga de<text:s/></text:span><text:span text:style-name="T30">trabalho no primeiro grau de jurisdição, em sintonia com suas peculiaridades regionais, e em alinhamento com as diretrizes e políticas nacionais oriundas do Conselho Nacional de Justiça e do Conselho Superior da Justiça do Trabalho;</text:span></text:p>
      <text:p text:style-name="P31"/>
      <text:p text:style-name="P32"><text:span text:style-name="T33">Considerando<text:s/></text:span><text:span text:style-name="T34">que, no a</text:span><text:span text:style-name="T35">no de 2025, a Vara do Trabalho de Timbaúba teve 856 Casos Novos, já a 24ª Vara do Recife teve 1.403 Casos Novos, conforme dados extraídos do Sistema Observatório;</text:span></text:p>
      <text:p text:style-name="P36"/>
      <text:p text:style-name="P37">R E S O L V E :</text:p>
      <text:p text:style-name="P38"/>
      <text:p text:style-name="P39"><text:span text:style-name="T40">Art. 1º</text:span><text:span text:style-name="T41"><text:tab/></text:span><text:span text:style-name="T42">Alterar a tabela de substituição automática dos Juízes das Varas do Trabalho do TRT da Sexta Região que consta no art. 1º do Provimento TRT CRT 02/2022 nos seguintes termos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Vara do Trabalho</text:p>
            <text:p text:style-name="P52"/>
          </table:table-cell>
          <table:table-cell table:style-name="TableCell53">
            <text:p text:style-name="P54"/>
            <text:p text:style-name="P55">1ª Substituição Automática</text:p>
            <text:p text:style-name="P56"/>
          </table:table-cell>
          <table:table-cell table:style-name="TableCell57">
            <text:p text:style-name="P58"/>
            <text:p text:style-name="P59">2ª Substituição Automática</text:p>
          </table:table-cell>
        </table:table-row>
        <table:table-row table:style-name="TableRow60">
          <table:table-cell table:style-name="TableCell61">
            <text:p text:style-name="P62">Vara de São Lourenço da Mata</text:p>
          </table:table-cell>
          <table:table-cell table:style-name="TableCell63">
            <text:p text:style-name="P64">Vara do Trabalho de Timbaúba</text:p>
          </table:table-cell>
          <table:table-cell table:style-name="TableCell65">
            <text:p text:style-name="P66">23ª Vara do Recife</text:p>
          </table:table-cell>
        </table:table-row>
      </table:table>
      <text:p text:style-name="P67"/>
      <text:p text:style-name="P68"><text:span text:style-name="T69">Art. 2º</text:span><text:span text:style-name="T70"><text:tab/>Este provimento entra em vigor na data de sua publicação.</text:span></text:p>
      <text:p text:style-name="P71"/>
      <text:p text:style-name="P72">Recife, 20 de fevereiro de 2026</text:p>
      <text:p text:style-name="P73"/>
      <text:p text:style-name="P74"/>
      <text:p text:style-name="P75"/>
      <text:soft-page-break/>
      <text:p text:style-name="P76">PAULO ALCÂNTARA</text:p>
      <text:p text:style-name="P77"/>
      <text:p text:style-name="P78">Desembargador Corregedor do TRT 6ª Região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Arial" style:font-name-asian="Arial" style:font-name-complex="Arial" fo:color="#000000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fo:margin-right="0.1298in"/>
    </style:style>
    <style:style style:name="T3" style:parent-style-name="Fonteparág.padrão" style:family="text">
      <style:text-properties fo:language="pt" fo:country="BR"/>
    </style:style>
    <style:style style:name="P4" style:parent-style-name="Normal" style:family="paragraph">
      <style:paragraph-properties fo:text-align="center" fo:margin-right="0.1298in"/>
      <style:text-properties style:font-name="Arial Black" style:font-name-asian="Arial Black" style:font-name-complex="Arial Black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 fo:margin-right="0.1298in"/>
      <style:text-properties style:font-name="Arial Black" style:font-name-asian="Arial Black" style:font-name-complex="Arial Black"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="Tahoma" style:font-name-asian="Tahoma" style:font-name-complex="Tahoma" fo:color="#9FA0A6" fo:font-size="7pt" style:font-size-asian="7pt" style:font-size-complex="7pt"/>
    </style:style>
    <style:style style:name="P8" style:parent-style-name="Normal" style:family="paragraph">
      <style:paragraph-properties fo:text-align="end"/>
      <style:text-properties style:font-name="Tahoma" style:font-name-asian="Tahoma" style:font-name-complex="Tahoma" fo:color="#9FA0A6" fo:font-size="7pt" style:font-size-asian="7pt" style:font-size-complex="7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65625in" svg:height="0.5875in" style:rel-width="scale" style:rel-height="scale"><draw:image xlink:href="media/image1.pn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CORREGEDORIA DO TRIBUNAL REGIONAL DO TRABALHO DA 6ª REGIÃO –PE<text:s/></text:p>
        <text:p text:style-name="P7">Cais do Apolo, 739/5º andar - Bairro do Recife - Recife - Pernambuco - CEP 50030-902 - PABX (81) 2129-2000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io Dias</meta:initial-creator>
    <dc:creator>Celio Dias</dc:creator>
    <meta:creation-date>2026-02-23T13:36:00Z</meta:creation-date>
    <dc:date>2026-02-23T13:36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2" meta:character-count="1674" meta:row-count="11" meta:non-whitespace-character-count="1415"/>
  </office:meta>
</office:document-meta>
</file>