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 style:list-style-name="WW8Num2">
      <style:paragraph-properties fo:text-align="justify" style:justify-single-word="false" fo:hyphenation-ladder-count="no-limit" fo:keep-with-next="always"/>
      <style:text-properties fo:font-size="10pt" fo:font-style="italic" style:font-size-asian="10pt" style:language-asian="pt" style:country-asian="BR" style:font-style-asian="italic" style:font-size-complex="10pt" style:font-style-complex="italic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 fo:keep-with-next="always"/>
      <style:text-properties fo:font-size="10pt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fo:keep-with-next="always"/>
      <style:text-properties fo:font-size="10pt" fo:font-weight="bold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 fo:keep-with-next="always"/>
      <style:text-properties fo:hyphenate="tru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fo:margin-top="0.42cm" fo:margin-bottom="0.42cm" style:contextual-spacing="false" fo:line-height="150%" fo:text-align="center" style:justify-single-word="false" fo:hyphenation-ladder-count="no-limit" style:page-number="auto" fo:keep-with-next="always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42cm" fo:margin-bottom="0.42cm" style:contextual-spacing="false" fo:text-align="justify" style:justify-single-word="false" fo:hyphenation-ladder-count="no-limit" fo:text-indent="2.752cm" style:auto-text-indent="false" fo:keep-with-next="always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42cm" fo:margin-bottom="0.42cm" style:contextual-spacing="false" fo:text-align="justify" style:justify-single-word="false" fo:hyphenation-ladder-count="no-limit" fo:text-indent="2.501cm" style:auto-text-indent="false" fo:keep-with-next="always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42cm" fo:margin-bottom="0.42cm" style:contextual-spacing="false" fo:text-align="justify" style:justify-single-word="false" fo:hyphenation-ladder-count="no-limit" fo:text-indent="2.501cm" style:auto-text-indent="false" fo:keep-with-next="always"/>
      <style:text-properties fo:font-size="10pt" fo:font-weight="bold" style:font-size-asian="10pt" style:language-asian="pt" style:country-asian="BR" style:font-weight-asian="bold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42cm" fo:margin-bottom="0.42cm" style:contextual-spacing="false" fo:text-align="justify" style:justify-single-word="false" fo:hyphenation-ladder-count="no-limit" fo:text-indent="2.501cm" style:auto-text-indent="false" fo:keep-with-next="always"/>
      <style:text-properties fo:font-size="10pt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 fo:keep-with-next="always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2.501cm" fo:margin-right="0cm" fo:text-align="justify" style:justify-single-word="false" fo:hyphenation-ladder-count="no-limit" fo:text-indent="0cm" style:auto-text-indent="false" fo:keep-with-next="always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2.501cm" fo:margin-right="0cm" fo:text-align="justify" style:justify-single-word="false" fo:hyphenation-ladder-count="no-limit" fo:text-indent="0cm" style:auto-text-indent="false" fo:keep-with-next="always"/>
      <style:text-properties fo:font-size="10pt" fo:font-style="italic" style:font-size-asian="10pt" style:language-asian="pt" style:country-asian="BR" style:font-style-asian="italic" style:font-size-complex="10pt" style:font-style-complex="italic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language-asian="pt" style:country-asian="BR" style:font-weight-asian="bold" style:font-size-complex="10pt" style:font-weight-complex="bold"/>
    </style:style>
    <style:style style:name="T2" style:family="text">
      <style:text-properties fo:font-size="10pt" style:font-size-asian="10pt" style:language-asian="pt" style:country-asian="BR" style:font-size-complex="10pt"/>
    </style:style>
    <style:style style:name="T3" style:family="text">
      <style:text-properties fo:font-size="10pt" fo:font-weight="bold" style:font-size-asian="10pt" style:language-asian="pt" style:country-asian="BR" style:font-weight-asian="bold" style:font-size-complex="10pt"/>
    </style:style>
    <style:style style:name="T4" style:family="text"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T5" style:family="text">
      <style:text-properties fo:font-size="10pt" fo:font-style="italic" style:font-size-asian="10pt" style:language-asian="pt" style:country-asian="BR" style:font-style-asian="italic" style:font-size-complex="10pt" style:font-style-complex="italic"/>
    </style:style>
    <style:style style:name="T6" style:family="text">
      <style:text-properties fo:color="#ff0000" loext:opacity="100%" fo:font-size="10pt" style:font-size-asian="10pt" style:language-asian="pt" style:country-asian="BR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ROVIMENTO CONJUNTO TRT6 GP-CRT Nº 01/2021</text:span></text:p>
      <text:p text:style-name="P10"><text:span text:style-name="T4">A DESEMBARGADORA PRESIDENTE e o DESEMBARGADOR CORREGEDOR DO TRIBUNAL REGIONAL DO TRABALHO DA 6ª REGIÃO</text:span><text:span text:style-name="T2">, no uso de suas atribuições legais e regimentais,</text:span></text:p>
      <text:p text:style-name="P11"><text:span text:style-name="T4">CONSIDERANDO</text:span><text:span text:style-name="T2"> o disposto na Resolução Nº 303/2019, do Conselho Nacional de Justiça, acerca da expedição, gestão e pagamento de precatórios judiciais; <text:s/></text:span></text:p>
      <text:p text:style-name="P11"><text:span text:style-name="T4">RESOLVEM:</text:span></text:p>
      <text:p text:style-name="P11"><text:span text:style-name="T4">Art. 1º</text:span><text:span text:style-name="T2"> Alterar a redação do artigo 5º do Provimento Conjunto TRT6 GP-CRT Nº 01/2019, nos seguintes termos: <text:s/></text:span></text:p>
      <text:p text:style-name="P14"><text:span text:style-name="T2">“</text:span><text:span text:style-name="T5">Art. 5º. (...)</text:span></text:p>
      <text:p text:style-name="P16">(...)</text:p>
      <text:p text:style-name="P16"/>
      <text:p text:style-name="P15"><text:span text:style-name="T5">§ 3º Fica permitida, excepcionalmente, a expedição de alvarás eletrônicos via sistema Processo Judicial Eletrônico (PJe) pelo Núcleo de Precatórios do TRT 6ª Região, para qualquer fim, enquanto não for possível a realização dessa tarefa pela referida unidade via Sistema de Controle de Depósitos Judiciais – SISCONDJ. </text:span></text:p>
      <text:p text:style-name="P16"/>
      <text:p text:style-name="P15"><text:span text:style-name="T5">§ 4º Também de forma excepcional, fica permitida a emissão de alvarás eletrônicos via Processo Judicial Eletrônico (PJe) pelas demais unidades do TRT 6, tão somente para as seguintes finalidades: </text:span></text:p>
      <text:p text:style-name="P16"/>
      <text:list xml:id="list2454435394" text:style-name="WW8Num2">
        <text:list-item>
          <text:p text:style-name="P5">recolhimento em conta vinculada do Fundo de Garantia do Tempo de Serviço (FGTS);</text:p>
        </text:list-item>
        <text:list-item>
          <text:p text:style-name="P5">recolhimento de Imposto de Renda (IR) nas hipóteses em que haja a necessidade de utilização do Código 5936;</text:p>
        </text:list-item>
        <text:list-item>
          <text:p text:style-name="P5">III – emissão de TED Judicial”.</text:p>
        </text:list-item>
      </text:list>
      <text:p text:style-name="P11"><text:span text:style-name="T4">Art. 2º</text:span><text:span text:style-name="T2"> Republique-se o PROVIMENTO CONJUNTO TRT6 GP-CRT Nº 01/2019, consolidando as alterações ora promovidas.</text:span></text:p>
      <text:p text:style-name="P11"><text:span text:style-name="T4">Art. 3º</text:span><text:span text:style-name="T2"> Este Provimento Conjunto entrará em vigor na data da sua publicação. </text:span></text:p>
      <text:p text:style-name="P12">Publique-se.</text:p>
      <text:p text:style-name="P11"><text:span text:style-name="T2">Recife, 31</text:span><text:span text:style-name="T6"> </text:span><text:span text:style-name="T2">de maio de 2021.</text:span></text:p>
      <text:p text:style-name="P13"/>
      <text:p text:style-name="P7">MARIA CLARA SABOYA A. BERNARDINO</text:p>
      <text:p text:style-name="P8"><text:span text:style-name="T2">Desembargadora Presidente do TRT da Sexta Região</text:span></text:p>
      <text:p text:style-name="P6"/>
      <text:p text:style-name="P7">RUY SALATHIEL DE ALBUQUERQUE E MELLO VENTURA</text:p>
      <text:p text:style-name="P8"><text:span text:style-name="T2">Desembargador Corregedor do TRT da Sexta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style:contextual-spacing="false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28.5pt" fo:font-weight="bold" style:font-size-asian="28.5pt" style:font-weight-asian="bold" style:font-size-complex="28.5pt" style:font-weight-complex="bold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º      /2019</dc:title>
    <dc:subject/>
    <meta:keyword/>
    <meta:initial-creator>gracas</meta:initial-creator>
    <meta:creation-date>2021-06-01T09:53:00</meta:creation-date>
    <dc:creator>laal</dc:creator>
    <dc:date>2021-06-01T09:53:00</dc:date>
    <meta:print-date>2021-05-31T15:33:00</meta:print-date>
    <meta:editing-cycles>2</meta:editing-cycles>
    <meta:editing-duration>PT3M</meta:editing-duration>
    <meta:document-statistic meta:table-count="0" meta:image-count="3" meta:object-count="0" meta:page-count="1" meta:paragraph-count="25" meta:word-count="277" meta:character-count="1825" meta:non-whitespace-character-count="1533"/>
    <meta:generator>LibreOffice/7.1.2.2$Windows_X86_64 LibreOffice_project/8a45595d069ef5570103caea1b71cc9d82b2aae4</meta:generator>
  </office:meta>
</office:document-meta>
</file>