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automatic-styles>
    <style:style style:name="P1" style:family="paragraph" style:parent-style-name="Normal_20__28_Web_29_">
      <style:paragraph-properties fo:margin-left="0cm" fo:margin-right="0cm" fo:margin-top="0.494cm" fo:margin-bottom="0cm" style:contextual-spacing="false" fo:text-align="center" style:justify-single-word="false" fo:text-indent="0cm" style:auto-text-indent="false"/>
      <style:text-properties style:font-name="Times New Roman" fo:font-weight="bold" style:font-weight-asian="bold" style:font-name-complex="Times New Roman1" style:language-complex="ar" style:country-complex="SA"/>
    </style:style>
    <style:style style:name="P2" style:family="paragraph" style:parent-style-name="Normal_20__28_Web_29_">
      <style:paragraph-properties fo:text-align="center" style:justify-single-word="false"/>
      <style:text-properties style:font-name="Times New Roman" fo:font-weight="bold" style:font-weight-asian="bold" style:language-complex="ar" style:country-complex="SA" style:font-weight-complex="bold"/>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text-properties style:font-name="Times New Roman"/>
    </style:style>
    <style:style style:name="P5" style:family="paragraph" style:parent-style-name="Standard">
      <loext:graphic-properties draw:fill="none"/>
      <style:paragraph-properties fo:margin-left="0cm" fo:margin-right="0cm" fo:line-height="100%" fo:text-align="justify" style:justify-single-word="false" fo:orphans="2" fo:widows="2" fo:hyphenation-ladder-count="no-limit" fo:text-indent="3cm" style:auto-text-indent="false" fo:background-color="transparent" style:vertical-align="auto" style:writing-mode="lr-tb"/>
      <style:text-properties style:font-name="Times New Roman" fo:font-size="10pt" officeooo:paragraph-rsid="001f933c" style:font-size-asian="10pt" style:font-size-complex="10pt" fo:hyphenate="true" fo:hyphenation-remain-char-count="2" fo:hyphenation-push-char-count="2" loext:hyphenation-no-caps="false" loext:hyphenation-no-last-word="false" loext:hyphenation-word-char-count="4" loext:hyphenation-zone="no-limit"/>
    </style:style>
    <style:style style:name="P6"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vertical-align="auto" style:writing-mode="lr-tb"/>
      <style:text-properties style:font-name="Times New Roman" fo:font-size="10pt" fo:font-style="normal" officeooo:rsid="001f933c" officeooo:paragraph-rsid="001f933c" style:font-size-asian="10pt" style:font-style-asian="normal" style:font-size-complex="10pt" style:font-style-complex="normal" fo:hyphenate="true" fo:hyphenation-remain-char-count="2" fo:hyphenation-push-char-count="2" loext:hyphenation-no-caps="false" loext:hyphenation-no-last-word="false" loext:hyphenation-word-char-count="4" loext:hyphenation-zone="no-limit"/>
    </style:style>
    <style:style style:name="P7" style:family="paragraph" style:parent-style-name="Standard">
      <loext:graphic-properties draw:fill="none"/>
      <style:paragraph-properties fo:margin-left="0cm" fo:margin-right="0cm" fo:line-height="100%" fo:text-align="justify" style:justify-single-word="false" fo:orphans="2" fo:widows="2" fo:hyphenation-ladder-count="no-limit" fo:text-indent="3cm" style:auto-text-indent="false" fo:background-color="transparent" style:vertical-align="auto" style:writing-mode="lr-tb"/>
      <style:text-properties style:font-name="Times New Roman" fo:font-size="10pt" fo:font-style="normal" officeooo:paragraph-rsid="001f933c" style:font-size-asian="10pt" style:font-style-asian="normal" style:font-size-complex="10pt" style:font-style-complex="normal" fo:hyphenate="true" fo:hyphenation-remain-char-count="2" fo:hyphenation-push-char-count="2" loext:hyphenation-no-caps="false" loext:hyphenation-no-last-word="false" loext:hyphenation-word-char-count="4" loext:hyphenation-zone="no-limit"/>
    </style:style>
    <style:style style:name="P8"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vertical-align="auto" style:writing-mode="lr-tb"/>
      <style:text-properties style:font-name="Times New Roman" fo:font-size="10pt" fo:font-style="normal" fo:font-weight="bold" officeooo:rsid="001f933c" officeooo:paragraph-rsid="001f933c"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3cm" style:auto-text-indent="false" style:page-number="auto" fo:background-color="transparent" style:vertical-align="auto" style:writing-mode="lr-tb"/>
      <style:text-properties style:font-name="Times New Roman" officeooo:paragraph-rsid="001f933c" fo:hyphenate="true" fo:hyphenation-remain-char-count="2" fo:hyphenation-push-char-count="2" loext:hyphenation-no-caps="false" loext:hyphenation-no-last-word="false" loext:hyphenation-word-char-count="4" loext:hyphenation-zone="no-limit"/>
    </style:style>
    <style:style style:name="P10" style:family="paragraph" style:parent-style-name="Standard" style:master-page-name="">
      <style:paragraph-properties fo:line-height="100%" fo:hyphenation-ladder-count="no-limit" style:page-number="auto"/>
      <style:text-properties style:font-name="Times New Roman" fo:hyphenate="true" fo:hyphenation-remain-char-count="2" fo:hyphenation-push-char-count="2" loext:hyphenation-no-caps="false" loext:hyphenation-no-last-word="false" loext:hyphenation-word-char-count="4" loext:hyphenation-zone="no-limit"/>
    </style:style>
    <style:style style:name="P11" style:family="paragraph" style:parent-style-name="Rodapée9e9e9e9e9e9e9e9e9e9e9e9e9e9e9e9e9e9e9e9e9e9e9e9e9e9e9e9e9e9">
      <style:paragraph-properties fo:margin-left="0cm" fo:margin-right="0.635cm" fo:text-indent="0cm" style:auto-text-indent="false">
        <style:tab-stops>
          <style:tab-stop style:position="7.5cm" style:type="center"/>
          <style:tab-stop style:position="15cm" style:type="right"/>
        </style:tab-stops>
      </style:paragraph-properties>
      <style:text-properties style:font-name="Times New Roman"/>
    </style:style>
    <style:style style:name="P12" style:family="paragraph" style:parent-style-name="Standard">
      <loext:graphic-properties draw:fill="none"/>
      <style:paragraph-properties fo:margin-left="0cm" fo:margin-right="0cm" fo:line-height="100%" fo:text-align="justify" style:justify-single-word="false" fo:orphans="2" fo:widows="2" fo:hyphenation-ladder-count="no-limit" fo:text-indent="3cm" style:auto-text-indent="false" fo:background-color="transparent" style:vertical-align="auto" style:writing-mode="lr-tb"/>
      <style:text-properties style:font-name="Times New Roman" fo:font-size="12pt" officeooo:paragraph-rsid="001f933c" style:font-size-asian="12pt" style:font-size-complex="12pt" fo:hyphenate="true" fo:hyphenation-remain-char-count="2" fo:hyphenation-push-char-count="2" loext:hyphenation-no-caps="false" loext:hyphenation-no-last-word="false" loext:hyphenation-word-char-count="4" loext:hyphenation-zone="no-limit"/>
    </style:style>
    <style:style style:name="T1" style:family="text">
      <style:text-properties style:font-name="Times New Roman"/>
    </style:style>
    <style:style style:name="T2" style:family="text">
      <style:text-properties officeooo:rsid="001f933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officeooo:rsid="001f933c"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officeooo:rsid="002469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IBUNAL REGIONAL DO TRABALHO DA 6ª REGIÃO</text:p>
      <text:p text:style-name="P2">CORREGEDORIA REGIONAL</text:p>
      <text:p text:style-name="P2">NÚCLEO DE TRATAMENTO DE DEPÓSITOS JUDICIAIS EM PROCESSOS FINDOS – GARIMPO</text:p>
      <text:p text:style-name="P4"/>
      <text:p text:style-name="P3"/>
      <text:p text:style-name="P3">EDITAL PROJETO GARIMPO Nº. <text:span text:style-name="T11">30</text:span>/2024</text:p>
      <text:p text:style-name="P10"/>
      <text:p text:style-name="P9"><text:span text:style-name="T6">O Excelentíssimo Senhor Doutor Juiz IBRAHIM ALVES DA SILVA FILHO, Gestor do Núcleo de Tratamento de Depósitos Judiciais em Processos Findos (Núcleo do Garimpo) do Tribunal Regional do Trabalho da 6ª Região, no uso de suas atribuições legais e em consonância com a decisão de Id. 5139621 dos autos de n.</text:span><text:span text:style-name="T7">º</text:span><text:span text:style-name="T6">. 0000048-69.2018.5.06.0281 (</text:span><text:span text:style-name="T7">inteiro teor no </text:span><text:span text:style-name="T8">link</text:span><text:span text:style-name="T6"> </text:span><text:span text:style-name="T8">https://pje.trt6.jus.br/pjekz/validacao/24071912442234600000078911260?instancia=1</text:span><text:span text:style-name="T7">) </text:span><text:span text:style-name="T6">e de acordo com as diretrizes oriundas dos Ofícios Circulares CGJT n.º(s) 28/2024 e 36/2024, da Corregedoria-Geral da Justiça do Trabalho e, ainda, das diretrizes da Corregedoria deste Tribunal Regional do Trabalho. </text:span></text:p>
      <text:p text:style-name="P5"/>
      <text:p text:style-name="P12"><text:span text:style-name="T9">FAZ SABER</text:span><text:span text:style-name="T6"> a todos que virem o presente edital, ou dele tomarem conhecimento, que, na forma do ATO GCGJT n.º 21/2022, há intenção de conversão em renda da União Federal dos créditos encontrados em contas ativas abertas até 14/02/2019, decorrentes de </text:span><text:span text:style-name="T10">processos não associados à numeração no formato CNJ</text:span><text:span text:style-name="T6"> e indicadas expressamente no anexo ao presente edital, provenientes das Varas do Trabalho do Tribunal Regional do Trabalho da 6ª Região. A relação pode ser consultada através do </text:span><text:span text:style-name="T8">link https://pje.trt6.jus.br/pjekz/validacao/24072315095791500000079000487?instancia=1. </text:span></text:p>
      <text:p text:style-name="P5"><text:span text:style-name="T3"/></text:p>
      <text:p text:style-name="P7">E, para que ninguém possa alegar desconhecimento, mandou expedir o presente edital, com prazo de 10 (dez) dias, que será publicado no sítio eletrônico do Tribunal Regional do Trabalho da 6ª Região e no DEJT. </text:p>
      <text:p text:style-name="P7"/>
      <text:p text:style-name="P7">Por oportuno, ressalte-se os dados colhidos constantes da planilha em anexo são oriundos do Sistema Garimpo e foram coletados pela equipe da Secretaria de Tecnologia da Informação do TRT-6 por meio do Chamado R128293. A lista em anexo possui caráter preliminar, podendo ser eliminadas contas por ocasião da efetivação da aludida conversão em renda da União, a ser realizada em momento posterior. </text:p>
      <text:p text:style-name="P7"/>
      <text:p text:style-name="P7">DADO E PASSADO nesta cidade do RECIFE/PE, 23/07/2024. Eu, HELDER VINICIUS DOS ANJOS RIBEIRO, Assistente do Núcleo de Tratamento de Depósitos Judiciais em Processos Findos, conferi e lavrei este edital, de ordem do MM. Juiz Gestor do Projeto. </text:p>
      <text:p text:style-name="P7"/>
      <text:p text:style-name="P8"/>
      <text:p text:style-name="P8">HÉLDER VINICIUS DOS ANJOS RIBEIRO</text:p>
      <text:p text:style-name="P6">Assistente do Núcleo de Tratamento de Depósitos Judiciais em Processos Find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pt" style:country-asian="BR" style:font-name-complex="Lucida Sans" style:font-family-complex="'Lucida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o_20_texto" style:class="list">
      <style:paragraph-properties fo:margin-top="0cm" fo:margin-bottom="0.247cm" style:contextual-spacing="false" fo:line-height="115%"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style="italic" style:letter-kerning="true" style:font-name-asian="Courier New" style:font-family-asian="'Courier New'" style:font-family-generic-asian="system" style:font-pitch-asian="variable" style:font-size-asian="12pt" style:language-asian="pt" style:country-asian="BR" style:font-style-asian="italic" style:font-name-complex="Lucida Sans" style:font-family-complex="'Lucida Sans'"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zxx" fo:country="none" style:letter-kerning="true" style:font-name-asian="Courier New" style:font-family-asian="'Courier New'" style:font-family-generic-asian="system" style:font-pitch-asian="variable" style:font-size-asian="12pt" style:language-asian="zxx" style:country-asian="none" style:font-name-complex="Lucida Sans" style:font-family-complex="'Lucida Sans'"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ent-style-name="Standard">
      <style:paragraph-properties fo:margin-top="0cm" fo:margin-bottom="0.247cm" style:contextual-spacing="false" fo:line-height="115%"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pt" fo:country="BR" style:letter-kerning="true" style:font-name-asian="Courier New" style:font-family-asian="'Courier New'"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í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style="italic" style:letter-kerning="true" style:font-name-asian="Courier New" style:font-family-asian="'Courier New'" style:font-family-generic-asian="system" style:font-pitch-asian="variable" style:font-size-asian="12pt" style:language-asian="pt" style:country-asian="BR" style:font-style-asian="italic" style:font-name-complex="Liberation Serif1" style:font-family-complex="'Liberation Serif'"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Í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ocument_20_Map_20__28_WW_29_" style:display-name="Document Map (WW)"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0pt" fo:language="pt" fo:country="BR" style:letter-kerning="true" style:font-name-asian="Courier New" style:font-family-asian="'Courier New'" style:font-family-generic-asian="system" style:font-pitch-asian="variable" style:font-size-asian="10pt" style:language-asian="pt" style:country-asian="BR"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Times New Roman1" style:font-family-asian="'Times New Roman'" style:font-family-generic-asian="system" style:font-pitch-asian="variable" style:font-size-asian="14pt" style:language-asian="pt" style:country-asian="BR" style:font-name-complex="Liberation Sans1" style:font-family-complex="'Liberation Sans'"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zxx" fo:country="none"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zxx" fo:country="none"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_20_1" style:display-name="Tíedededededededededededededededededededededededededededededtulo 1" style:family="paragraph" style:parent-style-name="Standard">
      <style:paragraph-properties fo:margin-left="1.409cm" fo:margin-right="2.731cm" fo:text-align="center" style:justify-single-word="false" fo:orphans="2" fo:widows="2" fo:hyphenation-ladder-count="no-limit" style:vertical-align="auto" style:writing-mode="lr-tb"/>
      <style:text-properties fo:color="#00000a" loext:opacity="100%" style:font-name="Liberation Serif" fo:font-family="'Liberation Serif'" style:font-family-generic="roman" style:font-pitch="variable" fo:font-size="24pt" fo:language="pt" fo:country="BR" fo:font-weight="bold" style:letter-kerning="true" style:font-name-asian="Courier New" style:font-family-asian="'Courier New'" style:font-family-generic-asian="system" style:font-pitch-asian="variable" style:font-size-asian="24pt" style:language-asian="pt" style:country-asian="BR" style:font-weight-asian="bold" style:font-name-complex="Liberation Serif1" style:font-family-complex="'Liberation Serif'" style:font-family-generic-complex="system"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_20_2" style:display-name="Tíedededededededededededededededededededededededededededededtulo 2" style:family="paragraph" style:parent-style-name="Standard">
      <style:paragraph-properties fo:margin-left="0.21cm" fo:margin-right="1.52cm" fo:text-align="center" style:justify-single-word="false" fo:orphans="2" fo:widows="2" fo:hyphenation-ladder-count="no-limit" style:vertical-align="auto" style:writing-mode="lr-tb"/>
      <style:text-properties fo:color="#00000a" loext:opacity="100%" style:font-name="Liberation Serif" fo:font-family="'Liberation Serif'" style:font-family-generic="roman" style:font-pitch="variable" fo:font-size="18pt" fo:language="pt" fo:country="BR" fo:font-weight="bold" style:letter-kerning="true" style:font-name-asian="Courier New" style:font-family-asian="'Courier New'" style:font-family-generic-asian="system" style:font-pitch-asian="variable" style:font-size-asian="18pt" style:language-asian="pt" style:country-asian="BR" style:font-weight-asian="bold" style:font-name-complex="Liberation Serif1" style:font-family-complex="'Liberation Serif'" style:font-family-generic-complex="system"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edtul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Ícdcdcdcdcdcdcdcdcdcdcdcdcdcdcdcdcdcdcdcdcdcdcdcdcdcdcdcdcdcdndice"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edtulo_20_do_20_documento" style:display-name="Tíededededededededededededededededededededededededededededededtulo do documento" style:family="paragraph" style:parent-style-name="Standard">
      <style:paragraph-properties fo:margin-top="0.423cm" fo:margin-bottom="0.212cm" style:contextual-spacing="false" fo:text-align="start" style:justify-single-word="false" fo:orphans="2" fo:widows="2" fo:hyphenation-ladder-count="no-limit" fo:keep-with-next="always" style:vertical-align="auto" style:writing-mode="lr-tb"/>
      <style:text-properties fo:color="#000000" loext:opacity="100%" style:font-name="Liberation Serif" fo:font-family="'Liberation Serif'" style:font-family-generic="roman" style:font-pitch="variable" fo:font-size="14pt" fo:language="pt" fo:country="BR" style:letter-kerning="true" style:font-name-asian="Courier New" style:font-family-asian="'Courier New'" style:font-family-generic-asian="system" style:font-pitch-asian="variable" style:font-size-asian="14pt" style:language-asian="pt" style:country-asian="BR"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1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e9e9e9" style:family="paragraph" style:parent-style-name="Standard">
      <style:paragraph-properties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fado_20_da_20_tabela" style:display-name="Conteúfafafafafafafafafafafafafa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edtulo_20_de_20_tabela" style:display-name="Tíededededededededededededededededededededededededededededededtulo de tabela" style:family="paragraph" style:parent-style-name="Conteúfafafafafafafafafafafafafa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fado_20_do_20_quadro" style:display-name="Conteúfafafafafafafafafafafafafafafafafafafafafafafafafafafafafafado do quadro"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e7e7e7e7e7e7e7e7e7e7e7e7e7e7e7e7e7e7e7e7e7e7e7e7alho" style:family="paragraph" style:parent-style-name="Standard">
      <style:paragraph-properties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e9e9" style:family="paragraph" style:parent-style-name="Standard">
      <style:paragraph-properties fo:text-align="start" style:justify-single-word="false" fo:orphans="2" fo:widows="2" fo:hyphenation-ladder-count="no-limit" style:vertical-align="auto" style:writing-mode="lr-tb">
        <style:tab-stops>
          <style:tab-stop style:position="7.5cm" style:type="center"/>
          <style:tab-stop style:position="15cm" style:type="right"/>
        </style:tab-stops>
      </style:paragraph-properties>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do_20_do_20_quadro" style:display-name="Conteúfafafafafafafafafafafafafafafafafafafafafafafafafafafafafado do quadro"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fado_20_da_20_tabela" style:display-name="Conteúfafafafafafafafafafafafa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ededtulo_20_de_20_tabela" style:display-name="Tíedededededededededededededededededededededededededededededtulo de tabela" style:family="paragraph" style:parent-style-name="Conteúfafafafafafafafafafafafa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fado_20_do_20_quadro" style:display-name="Conteúfafafafafafafafafafafafafafafafafafafafafafafafafafafafado do quadro"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fafafafafafafado_20_da_20_tabela" style:display-name="Conteúfafafafafafafafafafa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edededededededtulo_20_de_20_tabela" style:display-name="Tíedededededededededededededededededededededededededededtulo de tabela" style:family="paragraph" style:parent-style-name="Conteúfafafafafafafafafafa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e7e7e7e7e7e7e7e7e7e7e7e7e7e7e7alho_20_e_20_Rodapée9e9e9e9e9e9e9e9e9e9e9e9e9e9e9e9e9e9e9e9" style:display-name="Cabeçe7e7e7e7e7e7e7e7e7e7e7e7e7e7e7e7e7e7e7e7alho e Rodapé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fafafado_20_da_20_tabela" style:display-name="Conteúfafafafafafafafafafafafafafafafafafafafado da tabela" style:family="paragraph" style:parent-style-name="Standard">
      <style:paragraph-properties fo:text-align="start" style:justify-single-word="false" fo:orphans="0" fo:widows="0"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edededtulo_20_de_20_tabela" style:display-name="Tíededededededededededededededededededededtulo de tabela" style:family="paragraph" style:parent-style-name="Conteúfafafafafafafafafafafafafafafafafafafafado_20_da_20_tabela">
      <style:paragraph-properties fo:text-align="center" style:justify-single-word="false" fo:orphans="0" fo:widows="0"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fafafafado_20_da_20_tabela" style:display-name="Conteúfafafafa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ededededtulo_20_de_20_tabela" style:display-name="Tíedededededededededededededededededtulo de tabela" style:family="paragraph" style:parent-style-name="Conteúfafafafa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Cabeçe7e7e7e7e7e7e7e7e7e7e7e7e7e7e7e7alho_20_e_20_Rodapée9e9e9e9e9e9e9e9e9e9e9e9e9e9e9e9" style:display-name="Cabeçe7e7e7e7e7e7e7e7e7e7e7e7e7e7e7e7alho e Rodapée9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e9" style:family="paragraph" style:parent-style-name="Cabeçe7e7e7e7e7e7e7e7e7e7e7e7e7e7e7e7alho_20_e_20_Rodapée9e9e9e9e9e9e9e9e9e9e9e9e9e9e9e9">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fafafafafafado_20_da_20_tabela" style:display-name="Conteúfafafafafafafafafa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edededededededededtulo_20_de_20_tabela" style:display-name="Tíedededededededededededededtulo de tabela" style:family="paragraph" style:parent-style-name="Conteúfafafafafafafafafa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l29" style:family="paragraph" style:parent-style-name="Standard">
      <loext:graphic-properties draw:fill="solid" draw:fill-color="#fff200"/>
      <style:paragraph-properties fo:margin-top="0.176cm" fo:margin-bottom="0.176cm" style:contextual-spacing="false" fo:text-align="center" style:justify-single-word="false" fo:orphans="2" fo:widows="2" fo:hyphenation-ladder-count="no-limit" fo:background-color="#fff200"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Rodapée9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e7alho_20_e_20_Rodapée9e9e9e9e9e9" style:display-name="Cabeçe7e7e7e7e7e7alho e Rodapée9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e9" style:family="paragraph" style:parent-style-name="Cabeçe7e7e7e7e7e7alho_20_e_20_Rodapée9e9e9e9e9e9">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e7e7e7e7e7alho_20_e_20_Rodapée9e9e9e9e9" style:display-name="Cabeçe7e7e7e7e7alho e Rodapée9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e9" style:family="paragraph" style:parent-style-name="Cabeçe7e7e7e7e7alho_20_e_20_Rodapée9e9e9e9e9">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e9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do_20_da_20_tabela" style:display-name="Conteúfa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edtulo_20_de_20_tabela" style:display-name="Tíededededtulo de tabela" style:family="paragraph" style:parent-style-name="Conteúfa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do_20_da_20_tabela" style:display-name="Conteúfa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edtulo_20_de_20_tabela" style:display-name="Tíedededtulo de tabela" style:family="paragraph" style:parent-style-name="Conteúfa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do_20_da_20_tabela" style:display-name="Conteúfa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edtulo_20_de_20_tabela" style:display-name="Tíededtulo de tabela" style:family="paragraph" style:parent-style-name="Conteúfa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Rodapée9"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do_20_da_20_tabela" style:display-name="Conteúfado da tabela" style:family="paragraph" style:parent-style-name="Standard">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edtulo_20_de_20_tabela" style:display-name="Tíedtulo de tabela" style:family="paragraph" style:parent-style-name="Conteúfado_20_da_20_tabela">
      <style:paragraph-properties fo:text-align="center"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Courier New" style:font-family-asian="'Courier New'" style:font-family-generic-asian="system" style:font-pitch-asian="variable" style:font-size-asian="12pt" style:language-asian="pt" style:country-asian="BR" style:font-weight-asian="bold" style:font-name-complex="Liberation Serif1" style:font-family-complex="'Liberation Serif'" style:font-family-generic-complex="system"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paragraph-properties fo:text-align="start" style:justify-single-word="false" fo:orphans="2" fo:widows="2" fo:hyphenation-ladder-count="no-limit" style:vertical-align="auto" style:writing-mode="lr-tb"/>
      <style:text-properties fo:color="#000000" loext:opacity="100%" style:font-name="Liberation Serif" fo:font-family="'Liberation Serif'" style:font-family-generic="roman" style:font-pitch="variable" fo:font-size="12pt" fo:language="pt" fo:country="BR" style:letter-kerning="true" style:font-name-asian="Courier New" style:font-family-asian="'Courier New'" style:font-family-generic-asian="system" style:font-pitch-asian="variable" style:font-size-asian="12pt" style:language-asian="pt" style:country-asian="BR"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_20__28_WW_29_">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_20__28_WW_29_">
      <style:text-properties fo:color="#000000" loext:opacity="100%"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Body_20_Text_20_Char" style:display-name="Body Text Char" style:family="text" style:parent-style-name="Default_20_Paragraph_20_Font_20__28_WW_29_">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_20__28_WW_29_">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_20__28_WW_29_">
      <style:text-properties fo:color="#800080"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parent-style-name="Default_20_Paragraph_20_Font_20__28_WW_29_">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fo:font-style="italic" style:letter-kerning="true" fo:background-color="#ffffff" style:font-style-asian="italic"/>
    </style:style>
    <style:style style:name="ListLabel_20_2" style:display-name="ListLabel 2" style:family="text">
      <style:text-properties style:font-name="Times New Roman" fo:font-family="'Times New Roman'" style:font-family-generic="roman" style:font-pitch="variable" fo:font-style="italic" style:font-style-asian="italic"/>
    </style:style>
    <style:style style:name="ListLabel_20_3" style:display-name="ListLabel 3" style:family="text">
      <style:text-properties style:font-name="Times New Roman" fo:font-family="'Times New Roman'" style:font-family-generic="roman" style:font-pitch="variable" fo:font-style="italic" style:letter-kerning="true" style:font-style-asian="italic"/>
    </style:style>
    <style:style style:name="ListLabel_20_4" style:display-name="ListLabel 4" style:family="text">
      <style:text-properties fo:color="#231f20" loext:opacity="100%" style:font-name="Times New Roman" fo:font-family="'Times New Roman'" style:font-family-generic="roman" style:font-pitch="variable" fo:font-style="italic" style:text-underline-style="solid" style:text-underline-width="auto" style:text-underline-color="font-color" style:font-style-asian="italic"/>
    </style:style>
    <style:style style:name="ListLabel_20_5" style:display-name="ListLabel 5" style:family="text">
      <style:text-properties style:font-name="Times New Roman" fo:font-family="'Times New Roman'" style:font-family-generic="roman" style:font-pitch="variable" fo:font-style="italic" style:letter-kerning="true" style:font-style-asian="italic"/>
    </style:style>
    <style:style style:name="ListLabel_20_6" style:display-name="ListLabel 6" style:family="text">
      <style:text-properties fo:color="#231f20" loext:opacity="100%" style:font-name="Times New Roman" fo:font-family="'Times New Roman'" style:font-family-generic="roman" style:font-pitch="variable" fo:font-style="italic" style:font-style-asian="italic"/>
    </style:style>
    <style:style style:name="ListLabel_20_7" style:display-name="ListLabel 7" style:family="text">
      <style:text-properties style:font-name="Times New Roman" fo:font-family="'Times New Roman'" style:font-family-generic="roman" style:font-pitch="variable" fo:font-style="italic" style:letter-kerning="true" style:font-style-asian="italic"/>
    </style:style>
    <style:style style:name="ListLabel_20_8" style:display-name="ListLabel 8" style:family="text">
      <style:text-properties fo:color="#231f20" loext:opacity="100%" style:font-name="Times New Roman" fo:font-family="'Times New Roman'" style:font-family-generic="roman" style:font-pitch="variable" fo:font-style="italic" style:font-style-asian="italic"/>
    </style:style>
    <style:style style:name="ListLabel_20_9" style:display-name="ListLabel 9" style:family="text">
      <style:text-properties style:font-name="Times New Roman" fo:font-family="'Times New Roman'" style:font-family-generic="roman" style:font-pitch="variable" fo:font-style="italic" style:letter-kerning="true" style:font-style-asian="italic"/>
    </style:style>
    <style:style style:name="ListLabel_20_10" style:display-name="ListLabel 10" style:family="text">
      <style:text-properties fo:color="#231f20" loext:opacity="100%" style:font-name="Times New Roman" fo:font-family="'Times New Roman'" style:font-family-generic="roman" style:font-pitch="variable" fo:font-style="italic" style:font-style-asian="italic"/>
    </style:style>
    <style:style style:name="ListLabel_20_11" style:display-name="ListLabel 11" style:family="text">
      <style:text-properties style:font-name="Times New Roman" fo:font-family="'Times New Roman'" style:font-family-generic="roman" style:font-pitch="variable" fo:font-style="italic" style:letter-kerning="true" style:font-style-asian="italic"/>
    </style:style>
    <style:style style:name="ListLabel_20_12" style:display-name="ListLabel 12" style:family="text">
      <style:text-properties fo:color="#231f20" loext:opacity="100%" style:font-name="Times New Roman" fo:font-family="'Times New Roman'" style:font-family-generic="roman" style:font-pitch="variable" fo:font-style="italic" style:font-style-asian="italic"/>
    </style:style>
    <style:style style:name="ListLabel_20_13" style:display-name="ListLabel 13" style:family="text">
      <style:text-properties fo:color="#231f20" loext:opacity="100%" style:font-name="Times New Roman" fo:font-family="'Times New Roman'" style:font-family-generic="roman" style:font-pitch="variable" fo:font-style="italic" style:font-style-asian="italic"/>
    </style:style>
    <style:style style:name="ListLabel_20_14" style:display-name="ListLabel 14" style:family="text">
      <style:text-properties fo:color="#231f20" loext:opacity="100%" style:font-name="Times New Roman" fo:font-family="'Times New Roman'" style:font-family-generic="roman" style:font-pitch="variable" fo:font-style="italic" style:font-style-asian="italic"/>
    </style:style>
    <style:style style:name="ListLabel_20_15" style:display-name="ListLabel 15" style:family="text">
      <style:text-properties style:font-name="Times New Roman" fo:font-family="'Times New Roman'" style:font-family-generic="roman" style:font-pitch="variable" fo:font-style="italic" style:font-style-asian="italic"/>
    </style:style>
    <style:style style:name="ListLabel_20_16" style:display-name="ListLabel 16" style:family="text">
      <style:text-properties style:font-name="Times New Roman" fo:font-family="'Times New Roman'" style:font-family-generic="roman" style:font-pitch="variable" fo:font-style="italic" style:font-style-asian="italic"/>
    </style:style>
    <style:style style:name="ListLabel_20_17" style:display-name="ListLabel 17" style:family="text">
      <style:text-properties style:font-name="Times New Roman" fo:font-family="'Times New Roman'" style:font-family-generic="roman" style:font-pitch="variable" fo:font-style="italic" style:font-style-asian="italic"/>
    </style:style>
    <style:style style:name="Corpo_20_de_20_texto_20_Char" style:display-name="Corpo de texto Char" style:family="text" style:parent-style-name="Default_20_Paragraph_20_Font_20__28_WW_29_">
      <style:text-properties fo:color="#000000" loext:opacity="100%"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Mapa_20_do_20_Documento_20_Char" style:display-name="Mapa do Documento Char" style:family="text" style:parent-style-name="Default_20_Paragraph_20_Font_20__28_WW_29_">
      <style:text-properties fo:color="#000000" loext:opacity="100%" style:font-name="Tahoma" fo:font-family="Tahoma" style:font-family-generic="roman" style:font-pitch="variable" fo:font-size="7pt" style:font-name-asian="Times New Roman1" style:font-family-asian="'Times New Roman'" style:font-family-generic-asian="system" style:font-pitch-asian="variable" style:font-size-asian="7pt" style:font-name-complex="Tahoma1" style:font-family-complex="Tahoma" style:font-family-generic-complex="system" style:font-pitch-complex="variable" style:font-size-complex="7pt"/>
    </style:style>
    <style:style style:name="ListLabel_20_18" style:display-name="ListLabel 18" style:family="text">
      <style:text-properties fo:color="#000000" loext:opacity="100%" style:font-name="Times New Roman" fo:font-family="'Times New Roman'" style:font-family-generic="roman" style:font-pitch="variable" fo:font-style="italic" style:text-underline-style="solid" style:text-underline-width="auto" style:text-underline-color="font-color" style:letter-kerning="true" style:font-style-asian="italic"/>
    </style:style>
    <style:style style:name="ListLabel_20_19" style:display-name="ListLabel 19" style:family="text">
      <style:text-properties fo:color="#231f20" loext:opacity="100%" style:font-name="Times New Roman" fo:font-family="'Times New Roman'" style:font-family-generic="roman" style:font-pitch="variable" fo:font-style="italic" style:text-underline-style="solid" style:text-underline-width="auto" style:text-underline-color="font-color" style:font-style-asian="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odapée9e9e9e9e9e9e9e9e9e9e9e9e9e9e9e9e9e9e9e9e9e9e9e9e9e9e9e9e9e9">
      <style:paragraph-properties fo:margin-left="0cm" fo:margin-right="0.635cm" fo:text-indent="0cm" style:auto-text-indent="false">
        <style:tab-stops>
          <style:tab-stop style:position="7.5cm" style:type="center"/>
          <style:tab-stop style:position="15cm" style:type="right"/>
        </style:tab-stops>
      </style:paragraph-properties>
      <style:text-properties style:font-name="Times New Roman"/>
    </style:style>
    <style:style style:name="MT1" style:family="text">
      <style:text-properties style:font-name="Times New Roman"/>
    </style:style>
    <style:page-layout style:name="Mpm1">
      <style:page-layout-properties fo:page-width="21.001cm" fo:page-height="29.7cm" style:num-format="1" style:print-orientation="portrait" fo:margin-top="3cm" fo:margin-bottom="1.251cm" fo:margin-left="2.501cm" fo:margin-right="2.501cm" style:writing-mode="lr-tb" style:layout-grid-color="#c0c0c0" style:layout-grid-lines="15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ODER JUDICIÁRIO FEDERAL</dc:title>
    <meta:initial-creator>hvar</meta:initial-creator>
    <meta:creation-date>2024-05-07T14:43:00</meta:creation-date>
    <dc:date>2024-07-23T15:26:20.796000000</dc:date>
    <meta:generator>LibreOffice/24.2.4.2$Windows_X86_64 LibreOffice_project/51a6219feb6075d9a4c46691dcfe0cd9c4fff3c2</meta:generator>
    <meta:editing-duration>PT29M5S</meta:editing-duration>
    <meta:editing-cycles>7</meta:editing-cycles>
    <meta:document-statistic meta:table-count="0" meta:image-count="0" meta:object-count="0" meta:page-count="1" meta:paragraph-count="11" meta:word-count="343" meta:character-count="2345" meta:non-whitespace-character-count="2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hvar</meta:user-defined>
    <meta:user-defined meta:name="ScaleCrop" meta:value-type="boolean">false</meta:user-defined>
    <meta:user-defined meta:name="ShareDoc" meta:value-type="boolean">false</meta:user-defined>
  </office:meta>
</office:document-meta>
</file>