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44cm" fo:margin-right="6.742cm" fo:margin-top="0.16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21cm" fo:margin-right="1.51cm" fo:text-align="center" style:justify-single-word="false" fo:text-indent="2cm" style:auto-text-indent="false"/>
    </style:style>
    <style:style style:name="P3" style:family="paragraph" style:parent-style-name="Standard">
      <style:paragraph-properties fo:margin-left="0cm" fo:margin-right="1.499cm" fo:text-align="justify" style:justify-single-word="false" fo:text-indent="2.499cm" style:auto-text-indent="false"/>
    </style:style>
    <style:style style:name="P4" style:family="paragraph" style:parent-style-name="Standard">
      <style:paragraph-properties fo:margin-left="0cm" fo:margin-right="1.499cm" fo:text-align="justify" style:justify-single-word="false" fo:text-indent="2.499cm" style:auto-text-indent="false"/>
      <style:text-properties officeooo:paragraph-rsid="001ad277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language-complex="ar" style:country-complex="SA"/>
    </style:style>
    <style:style style:name="P6" style:family="paragraph" style:parent-style-name="Rodapée9e9e9e9e9e9e9e9e9e9e9e9e9e9e9e9e9e9e9e9e9e9e9e9e9e9e9e9e9e9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5.44cm" fo:margin-right="6.742cm" fo:margin-top="0.169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0.21cm" fo:margin-right="1.51cm" fo:text-align="center" style:justify-single-word="false" fo:text-indent="2cm" style:auto-text-indent="false"/>
      <style:text-properties style:font-name="Times New Roman" fo:font-weight="bold" style:letter-kerning="false" style:font-weight-asian="bold" style:font-name-complex="Times New Roman1"/>
    </style:style>
    <style:style style:name="P9" style:family="paragraph" style:parent-style-name="Standard">
      <style:paragraph-properties fo:margin-left="0.21cm" fo:margin-right="1.51cm" fo:text-align="center" style:justify-single-word="false" fo:text-indent="2cm" style:auto-text-indent="false"/>
      <style:text-properties style:font-name="Times New Roman" fo:font-weight="bold" officeooo:rsid="001ad277" officeooo:paragraph-rsid="001ad277" style:letter-kerning="false" style:font-weight-asian="bold" style:font-name-complex="Times New Roman1"/>
    </style:style>
    <style:style style:name="P10" style:family="paragraph" style:parent-style-name="Standard">
      <style:paragraph-properties fo:margin-left="0cm" fo:margin-right="1.52cm" fo:text-align="justify" style:justify-single-word="false" fo:text-indent="2cm" style:auto-text-indent="false"/>
      <style:text-properties style:font-name="Times New Roman" fo:letter-spacing="-0.014cm" style:letter-kerning="false" style:font-name-complex="Times New Roman1"/>
    </style:style>
    <style:style style:name="P11" style:family="paragraph" style:parent-style-name="Standard">
      <style:paragraph-properties fo:margin-left="0cm" fo:margin-right="1.499cm" fo:text-align="justify" style:justify-single-word="false" fo:text-indent="2.499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1.499cm" fo:text-align="justify" style:justify-single-word="false" fo:text-indent="2.499cm" style:auto-text-indent="false"/>
      <style:text-properties officeooo:paragraph-rsid="001e53a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letter-kerning="false" style:font-weight-asian="bold" style:font-name-complex="Times New Roman1"/>
    </style:style>
    <style:style style:name="T4" style:family="text">
      <style:text-properties style:font-name="Times New Roman" fo:font-weight="bold" style:letter-kerning="false" style:font-weight-asian="bold" style:font-name-complex="Times New Roman1" style:font-weight-complex="bold"/>
    </style:style>
    <style:style style:name="T5" style:family="text">
      <style:text-properties style:font-name="Times New Roman" fo:letter-spacing="-0.028cm" fo:font-weight="bold" style:font-weight-asian="bold" style:font-name-complex="Times New Roman1"/>
    </style:style>
    <style:style style:name="T6" style:family="text">
      <style:text-properties style:font-name="Times New Roman" fo:letter-spacing="-0.018cm" fo:font-weight="bold" style:font-weight-asian="bold" style:font-name-complex="Times New Roman1"/>
    </style:style>
    <style:style style:name="T7" style:family="text">
      <style:text-properties style:font-name="Times New Roman" fo:letter-spacing="-0.018cm" fo:font-weight="bold" officeooo:rsid="001ad277" style:font-weight-asian="bold" style:font-name-complex="Times New Roman1"/>
    </style:style>
    <style:style style:name="T8" style:family="text">
      <style:text-properties style:font-name="Times New Roman" fo:letter-spacing="-0.018cm" fo:font-weight="bold" officeooo:rsid="001e53ae" style:font-weight-asian="bold" style:font-name-complex="Times New Roman1"/>
    </style:style>
    <style:style style:name="T9" style:family="text">
      <style:text-properties style:font-name="Times New Roman" fo:letter-spacing="-0.018cm" style:letter-kerning="false" style:font-name-complex="Times New Roman1"/>
    </style:style>
    <style:style style:name="T10" style:family="text">
      <style:text-properties style:font-name="Times New Roman" fo:letter-spacing="-0.018cm" fo:font-style="normal" style:letter-kerning="false" style:font-style-asian="normal" style:font-name-complex="Times New Roman1" style:font-style-complex="normal"/>
    </style:style>
    <style:style style:name="T11" style:family="text">
      <style:text-properties style:font-name="Times New Roman" fo:letter-spacing="-0.014cm" style:letter-kerning="false" style:font-name-complex="Times New Roman1"/>
    </style:style>
    <style:style style:name="T12" style:family="text">
      <style:text-properties style:font-name="Times New Roman" fo:letter-spacing="-0.014cm" officeooo:rsid="001ad277" style:letter-kerning="false" style:font-name-complex="Times New Roman1"/>
    </style:style>
    <style:style style:name="T13" style:family="text">
      <style:text-properties style:font-name="Times New Roman" fo:letter-spacing="-0.014cm" fo:font-style="normal" style:letter-kerning="false" style:font-style-asian="normal" style:font-name-complex="Times New Roman1" style:font-style-complex="normal"/>
    </style:style>
    <style:style style:name="T14" style:family="text">
      <style:text-properties style:font-name="Times New Roman" style:letter-kerning="false" style:font-name-complex="Times New Roman1"/>
    </style:style>
    <style:style style:name="T15" style:family="text">
      <style:text-properties style:font-name="Times New Roman" officeooo:rsid="001ad277" style:letter-kerning="false" style:font-name-complex="Times New Roman1"/>
    </style:style>
    <style:style style:name="T16" style:family="text">
      <style:text-properties style:font-name="Times New Roman" fo:letter-spacing="-0.011cm" style:letter-kerning="false" style:font-name-complex="Times New Roman1"/>
    </style:style>
    <style:style style:name="T17" style:family="text">
      <style:text-properties style:font-name="Times New Roman" fo:letter-spacing="-0.007cm" style:letter-kerning="false" style:font-name-complex="Times New Roman1"/>
    </style:style>
    <style:style style:name="T18" style:family="text">
      <style:text-properties style:font-name="Times New Roman" fo:letter-spacing="-0.007cm" fo:font-style="italic" style:letter-kerning="false" style:font-style-asian="italic" style:font-name-complex="Times New Roman1"/>
    </style:style>
    <style:style style:name="T19" style:family="text">
      <style:text-properties style:font-name="Times New Roman" fo:letter-spacing="-0.007cm" fo:font-style="normal" style:letter-kerning="false" style:font-style-asian="normal" style:font-name-complex="Times New Roman1" style:font-style-complex="normal"/>
    </style:style>
    <style:style style:name="T20" style:family="text">
      <style:text-properties style:font-name="Times New Roman" fo:letter-spacing="-0.021cm" style:letter-kerning="false" style:font-name-complex="Times New Roman1"/>
    </style:style>
    <style:style style:name="T21" style:family="text">
      <style:text-properties style:font-name="Times New Roman" fo:letter-spacing="-0.021cm" fo:font-style="normal" style:letter-kerning="false" style:font-style-asian="normal" style:font-name-complex="Times New Roman1" style:font-style-complex="normal"/>
    </style:style>
    <style:style style:name="T22" style:family="text">
      <style:text-properties style:font-name="Times New Roman" fo:font-style="italic" style:letter-kerning="false" style:font-style-asian="italic" style:font-name-complex="Times New Roman1"/>
    </style:style>
    <style:style style:name="T23" style:family="text">
      <style:text-properties style:font-name="Times New Roman" fo:font-style="italic" style:letter-kerning="false" style:font-style-asian="italic" style:font-name-complex="Times New Roman1" style:font-style-complex="italic"/>
    </style:style>
    <style:style style:name="T24" style:family="text">
      <style:text-properties style:font-name="Times New Roman" fo:font-style="italic" officeooo:rsid="001ad277" style:letter-kerning="false" style:font-style-asian="italic" style:font-name-complex="Times New Roman1"/>
    </style:style>
    <style:style style:name="T25" style:family="text">
      <style:text-properties style:font-name="Times New Roman" fo:font-style="italic" style:letter-kerning="false" fo:background-color="#ffffff" loext:char-shading-value="0" style:font-style-asian="italic" style:font-name-complex="Times New Roman1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fo:letter-spacing="0.004cm" style:letter-kerning="false" style:font-name-complex="Times New Roman1"/>
    </style:style>
    <style:style style:name="T28" style:family="text">
      <style:text-properties style:font-name="Times New Roman" fo:letter-spacing="0.004cm" officeooo:rsid="001ad277" style:letter-kerning="false" style:font-name-complex="Times New Roman1"/>
    </style:style>
    <style:style style:name="T29" style:family="text">
      <style:text-properties style:font-name="Times New Roman" fo:letter-spacing="0.004cm" officeooo:rsid="001e53ae" style:letter-kerning="false" style:font-name-complex="Times New Roman1"/>
    </style:style>
    <style:style style:name="T30" style:family="text">
      <style:text-properties style:font-name="Times New Roman" fo:letter-spacing="-0.004cm" style:letter-kerning="false" style:font-name-complex="Times New Roman1"/>
    </style:style>
    <style:style style:name="T31" style:family="text">
      <style:text-properties style:font-name="Times New Roman" fo:font-style="normal" style:letter-kerning="false" style:font-style-asian="normal" style:font-name-complex="Times New Roman1" style:font-style-complex="normal"/>
    </style:style>
    <style:style style:name="T32" style:family="text">
      <style:text-properties style:font-name="Times New Roman" fo:font-style="normal" style:letter-kerning="false" fo:background-color="#ffffff" loext:char-shading-value="0" style:font-style-asian="normal" style:font-name-complex="Times New Roman1" style:font-style-complex="normal"/>
    </style:style>
    <style:style style:name="T33" style:family="text">
      <style:text-properties style:font-name="Times New Roman" fo:font-style="normal" officeooo:rsid="001ad277" style:letter-kerning="false" fo:background-color="#ffffff" loext:char-shading-value="0" style:font-style-asian="normal" style:font-name-complex="Times New Roman1" style:font-style-complex="normal"/>
    </style:style>
    <style:style style:name="T34" style:family="text">
      <style:text-properties style:font-name="Times New Roman" fo:font-style="normal" fo:background-color="#ffffff" loext:char-shading-value="0" style:font-style-asian="normal" style:font-name-complex="Times New Roman1" style:font-style-complex="normal"/>
    </style:style>
    <style:style style:name="T35" style:family="text">
      <style:text-properties style:font-name="Times New Roman" fo:font-style="normal" fo:font-weight="bold" style:letter-kerning="false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style:font-name="Times New Roman" fo:font-style="normal" fo:font-weight="normal" style:letter-kerning="false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font-name="Times New Roman" fo:font-style="normal" fo:font-weight="normal" officeooo:rsid="001b30b0" style:letter-kerning="false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font-name="Times New Roman" fo:font-weight="normal" style:letter-kerning="false" style:font-weight-asian="normal" style:font-name-complex="Times New Roman1" style:font-weight-complex="normal"/>
    </style:style>
    <style:style style:name="T39" style:family="text">
      <style:text-properties style:font-name="Times New Roman" fo:font-weight="normal" officeooo:rsid="001b30b0" style:letter-kerning="false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IBUNAL REGIONAL DO TRABALHO DA 6ª REGIÃO</text:p>
      <text:p text:style-name="P5">CORREGEDORIA REGIONAL</text:p>
      <text:p text:style-name="P5">NÚCLEO DE TRATAMENTO DE DEPÓSITOS JUDICIAIS EM PROCESSOS FINDOS – GARIMPO</text:p>
      <text:p text:style-name="P7" loext:marker-style-name="T2"/>
      <text:p text:style-name="P1"><text:span text:style-name="T2">EDITAL</text:span><text:span text:style-name="T5"> PROJETO GARIMPO </text:span><text:span text:style-name="T2">Nº.</text:span><text:span text:style-name="T6"> 2</text:span><text:span text:style-name="T8">8</text:span><text:span text:style-name="T6">/2024</text:span></text:p>
      <text:p text:style-name="P10" loext:marker-style-name="T11"/>
      <text:p text:style-name="P4"><text:span text:style-name="T12">O </text:span><text:bookmark-start text:name="__DdeLink__10061_31253481151"/><text:span text:style-name="T14">Excelentíssimo</text:span><text:span text:style-name="T16"> </text:span><text:span text:style-name="T14">Senhor</text:span><text:span text:style-name="T9"> </text:span><text:span text:style-name="T14">Doutor</text:span><text:span text:style-name="T9"> </text:span><text:span text:style-name="T14">Juiz</text:span><text:span text:style-name="T17"> IBRAHIM ALVES DA SILVA FILHO</text:span><text:span text:style-name="T14">,</text:span><text:span text:style-name="T11"> </text:span><text:span text:style-name="T14">Gestor</text:span><text:span text:style-name="T9"> </text:span><text:span text:style-name="T14">do</text:span><text:span text:style-name="T17"> Núcleo de Tratamento de Depósitos Judiciais em Processos Findos (Núcleo do </text:span><text:span text:style-name="T14">Garimpo)</text:span><text:span text:style-name="T17"> </text:span><text:span text:style-name="T31">do</text:span><text:span text:style-name="T13"> </text:span><text:span text:style-name="T31">Tribunal</text:span><text:span text:style-name="T19"> </text:span><text:span text:style-name="T31">Regional</text:span><text:span text:style-name="T10"> </text:span><text:span text:style-name="T31">do</text:span><text:span text:style-name="T21"> </text:span><text:span text:style-name="T31">Trabalho</text:span><text:span text:style-name="T19"> </text:span><text:span text:style-name="T31">da</text:span><text:span text:style-name="T13"> </text:span><text:span text:style-name="T31">6ª</text:span><text:span text:style-name="T13"> </text:span><text:span text:style-name="T31">Região, no uso de suas atribuições legais e em consonância com a decisão de i</text:span><text:span text:style-name="T34">d. </text:span><text:bookmark-end text:name="__DdeLink__10061_31253481151"/><text:span text:style-name="T32">09a72a0 dos autos n.º 0000048-69.2018.5.06.0281 (inteiro teor no</text:span><text:span text:style-name="T25"> link https://pje.trt6.jus.br/pjekz/validacao)/24062016322625000000078097612?instancia=1</text:span><text:span text:style-name="T33">)</text:span><text:span text:style-name="T22">.</text:span></text:p>
      <text:p text:style-name="P11" loext:marker-style-name="T26"/>
      <text:p text:style-name="P12"><text:span text:style-name="T35">FAZ SABER</text:span><text:span text:style-name="T31"> a todos que virem o presente edital, ou dele tomarem conhecimento, que serão transferidos à conta única aberta em nome da Corregedoria deste Regional para posterior conversão em renda da União Federal, os<text:line-break/>créditos encontrados em contas ativas, associadas ou não, aos processos judiciais arquivados definitivamente até 14/02/2019, </text:span><text:span text:style-name="T35">de todas as Varas do Trabalho deste Tribunal Regional do Trabalho da 6ª Região (varas e contas remanescentes)</text:span><text:span text:style-name="T36">, </text:span><text:span text:style-name="T37">com </text:span><text:span text:style-name="T31">valores compreendidos entre R$ 0,01 e R$ 150,00, considerados ínfimos, nos termos do art. 1º, § 2º, da Recomendação n.º 3/GCGJT/2022, e constantes da relação publicada no Pje, que pode ser consultada através do </text:span><text:span text:style-name="T23">link https://pje.trt6.jus.br/pjekz/validacao<text:line-break/>/24070414285444900000078479704?instancia=1.</text:span></text:p>
      <text:p text:style-name="P11" loext:marker-style-name="T26"/>
      <text:p text:style-name="P3"><text:span text:style-name="T14">E, para que ninguém possa alegar desconhecimento, mandou expedir o</text:span><text:span text:style-name="T27"> </text:span><text:span text:style-name="T14">presente</text:span><text:span text:style-name="T27"> </text:span><text:span text:style-name="T14">edital,</text:span><text:span text:style-name="T27"> </text:span><text:span text:style-name="T14">com</text:span><text:span text:style-name="T27"> </text:span><text:span text:style-name="T14">prazo</text:span><text:span text:style-name="T27"> </text:span><text:span text:style-name="T14">de</text:span><text:span text:style-name="T27"> </text:span><text:span text:style-name="T14">10</text:span><text:span text:style-name="T27"> </text:span><text:span text:style-name="T14">(dez)</text:span><text:span text:style-name="T27"> </text:span><text:span text:style-name="T14">dias,</text:span><text:span text:style-name="T27"> </text:span><text:span text:style-name="T14">que</text:span><text:span text:style-name="T27"> </text:span><text:span text:style-name="T14">será</text:span><text:span text:style-name="T27"> </text:span><text:span text:style-name="T14">publicado</text:span><text:span text:style-name="T27"> </text:span><text:span text:style-name="T14">no</text:span><text:span text:style-name="T27"> </text:span><text:span text:style-name="T14">sítio</text:span><text:span text:style-name="T27"> </text:span><text:span text:style-name="T14">eletrônico</text:span><text:span text:style-name="T11"> </text:span><text:span text:style-name="T14">do</text:span><text:span text:style-name="T16"> </text:span><text:span text:style-name="T14">Tribunal</text:span><text:span text:style-name="T27"> </text:span><text:span text:style-name="T14">Regional</text:span><text:span text:style-name="T27"> </text:span><text:span text:style-name="T14">do</text:span><text:span text:style-name="T20"> </text:span><text:span text:style-name="T14">Trabalho</text:span><text:span text:style-name="T30"> </text:span><text:span text:style-name="T14">da</text:span><text:span text:style-name="T30"> </text:span><text:span text:style-name="T14">6ª</text:span><text:span text:style-name="T30"> </text:span><text:span text:style-name="T14">Região</text:span><text:span text:style-name="T17"> </text:span><text:span text:style-name="T14">e</text:span><text:span text:style-name="T30"> </text:span><text:span text:style-name="T14">no</text:span><text:span text:style-name="T17"> </text:span><text:span text:style-name="T14">DEJT.</text:span></text:p>
      <text:p text:style-name="P11" loext:marker-style-name="T26"/>
      <text:p text:style-name="P3"><text:span text:style-name="T14">DADO</text:span><text:span text:style-name="T27"> </text:span><text:span text:style-name="T14">E</text:span><text:span text:style-name="T27"> </text:span><text:span text:style-name="T14">PASSADO</text:span><text:span text:style-name="T27"> </text:span><text:span text:style-name="T14">nesta</text:span><text:span text:style-name="T27"> </text:span><text:span text:style-name="T14">cidade</text:span><text:span text:style-name="T27"> </text:span><text:span text:style-name="T14">do</text:span><text:span text:style-name="T27"> </text:span><text:span text:style-name="T14">Recife,</text:span><text:span text:style-name="T27"> </text:span><text:span text:style-name="T28">0</text:span><text:span text:style-name="T29">4</text:span><text:span text:style-name="T27">/0</text:span><text:span text:style-name="T28">7</text:span><text:span text:style-name="T27">/2024</text:span><text:span text:style-name="T14">.</text:span><text:span text:style-name="T27"> </text:span><text:span text:style-name="T14">Eu,</text:span><text:span text:style-name="T27"> </text:span><text:span text:style-name="T28">MARINA MACHADO ADEODATO, Chefe do</text:span><text:span text:style-name="T14"> </text:span><text:span text:style-name="T17">Núcleo de Tratamento de Depósitos Judiciais em Processos Findos</text:span><text:span text:style-name="T14">, conferi e lavrei este edital, de ordem do MM. Juiz Gestor do </text:span><text:span text:style-name="T15">Projeto</text:span><text:span text:style-name="T14">.</text:span></text:p>
      <text:p text:style-name="P8" loext:marker-style-name="T3"/>
      <text:p text:style-name="P9">MARINA MACHADO ADEODATO</text:p>
      <text:p text:style-name="P2"><text:span text:style-name="T24">Chefe</text:span><text:span text:style-name="T22"> do </text:span><text:span text:style-name="T18">Núcleo de Tratamento de Depósitos Judiciais em Processos Find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letter-kerning="true" style:font-name-asian="Courier New" style:font-family-asian="'Courier New'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zxx" fo:country="none" style:letter-kerning="true" style:font-name-asian="Courier New" style:font-family-asian="'Courier New'" style:font-family-generic-asian="system" style:font-pitch-asian="variable" style:font-size-asian="12pt" style:language-asian="zxx" style:country-asian="none" style:font-name-complex="Lucida Sans" style:font-family-complex="'Lucida Sans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ourier New" style:font-family-asian="'Courier New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letter-kerning="true" style:font-name-asian="Courier New" style:font-family-asian="'Courier New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Courier New" style:font-family-asian="'Courier New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zxx" fo:country="none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zxx" fo:country="none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_20_1" style:display-name="Tíedededededededededededededededededededededededededededededtulo 1" style:family="paragraph" style:parent-style-name="Standard">
      <style:paragraph-properties fo:margin-left="1.409cm" fo:margin-right="2.731cm" fo:text-align="center" style:justify-single-word="false" fo:orphans="2" fo:widows="2" fo:hyphenation-ladder-count="no-limit" style:vertical-align="auto" style:writing-mode="lr-tb"/>
      <style:text-properties fo:color="#00000a" loext:opacity="100%" style:font-name="Liberation Serif" fo:font-family="'Liberation Serif'" style:font-family-generic="roman" style:font-pitch="variable" fo:font-size="24pt" fo:language="pt" fo:country="BR" fo:font-weight="bold" style:letter-kerning="true" style:font-name-asian="Courier New" style:font-family-asian="'Courier New'" style:font-family-generic-asian="system" style:font-pitch-asian="variable" style:font-size-asian="2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_20_2" style:display-name="Tíedededededededededededededededededededededededededededededtulo 2" style:family="paragraph" style:parent-style-name="Standard">
      <style:paragraph-properties fo:margin-left="0.21cm" fo:margin-right="1.52cm" fo:text-align="center" style:justify-single-word="false" fo:orphans="2" fo:widows="2" fo:hyphenation-ladder-count="no-limit" style:vertical-align="auto" style:writing-mode="lr-tb"/>
      <style:text-properties fo:color="#00000a" loext:opacity="100%" style:font-name="Liberation Serif" fo:font-family="'Liberation Serif'" style:font-family-generic="roman" style:font-pitch="variable" fo:font-size="18pt" fo:language="pt" fo:country="BR" fo:font-weight="bold" style:letter-kerning="true" style:font-name-asian="Courier New" style:font-family-asian="'Courier New'" style:font-family-generic-asian="system" style:font-pitch-asian="variable" style:font-size-asian="18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edtulo_20_do_20_documento" style:display-name="Tíededededededededededededededededededededededededededededededtulo do document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fado_20_da_20_tabela" style:display-name="Conteúfafafafafafafafafafafafafa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edtulo_20_de_20_tabela" style:display-name="Tíededededededededededededededededededededededededededededededtulo de tabela" style:family="paragraph" style:parent-style-name="Conteúfafafafafafafafafafafafafa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fado_20_do_20_quadro" style:display-name="Conteúfafafafafafafafafafafafafafafafafafafafafafafafafafafafafafado do quadro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e7e7e7e7e7e7e7e7e7e7e7e7e7e7e7e7e7e7e7e7e7e7e7alho" style:family="paragraph" style:parent-style-name="Standard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do_20_do_20_quadro" style:display-name="Conteúfafafafafafafafafafafafafafafafafafafafafafafafafafafafafado do quadro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do_20_da_20_tabela" style:display-name="Conteúfafafafafafafafafafafafa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_20_de_20_tabela" style:display-name="Tíedededededededededededededededededededededededededededededtulo de tabela" style:family="paragraph" style:parent-style-name="Conteúfafafafafafafafafafafafa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do_20_do_20_quadro" style:display-name="Conteúfafafafafafafafafafafafafafafafafafafafafafafafafafafafado do quadro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do_20_da_20_tabela" style:display-name="Conteúfafafafafafafafafafa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tulo_20_de_20_tabela" style:display-name="Tíedededededededededededededededededededededededededededtulo de tabela" style:family="paragraph" style:parent-style-name="Conteúfafafafafafafafafafa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e7e7e7e7e7e7e7e7e7e7e7e7e7e7alho_20_e_20_Rodapée9e9e9e9e9e9e9e9e9e9e9e9e9e9e9e9e9e9e9e9" style:display-name="Cabeçe7e7e7e7e7e7e7e7e7e7e7e7e7e7e7e7e7e7e7e7alho e Rodapé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do_20_da_20_tabela" style:display-name="Conteúfafafafafafafafafafafafafafafafafafafafado da tabela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tulo_20_de_20_tabela" style:display-name="Tíededededededededededededededededededededtulo de tabela" style:family="paragraph" style:parent-style-name="Conteúfafafafafafafafafafafafafafafafafafafafado_20_da_20_tabela">
      <style:paragraph-properties fo:text-align="center" style:justify-single-word="false" fo:orphans="0" fo:widows="0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do_20_da_20_tabela" style:display-name="Conteú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tulo_20_de_20_tabela" style:display-name="Tíedededededededededededededededededtulo de tabela" style:family="paragraph" style:parent-style-name="Conteú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e7e7e7e7e7e7e7e7e7e7alho_20_e_20_Rodapée9e9e9e9e9e9e9e9e9e9e9e9e9e9e9e9" style:display-name="Cabeçe7e7e7e7e7e7e7e7e7e7e7e7e7e7e7e7alho e Rodapé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" style:family="paragraph" style:parent-style-name="Cabeçe7e7e7e7e7e7e7e7e7e7e7e7e7e7e7e7alho_20_e_20_Rodapée9e9e9e9e9e9e9e9e9e9e9e9e9e9e9e9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do_20_da_20_tabela" style:display-name="Conteú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tulo_20_de_20_tabela" style:display-name="Tíedededededededededededededtulo de tabela" style:family="paragraph" style:parent-style-name="Conteú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9" style:family="paragraph" style:parent-style-name="Standard">
      <loext:graphic-properties draw:fill="solid" draw:fill-color="#fff200"/>
      <style:paragraph-properties fo:margin-top="0.176cm" fo:margin-bottom="0.176cm" style:contextual-spacing="false" fo:text-align="center" style:justify-single-word="false" fo:orphans="2" fo:widows="2" fo:hyphenation-ladder-count="no-limit" fo:background-color="#fff200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alho_20_e_20_Rodapée9e9e9e9e9e9" style:display-name="Cabeçe7e7e7e7e7e7alho e Rodapé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" style:family="paragraph" style:parent-style-name="Cabeçe7e7e7e7e7e7alho_20_e_20_Rodapée9e9e9e9e9e9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alho_20_e_20_Rodapée9e9e9e9e9" style:display-name="Cabeçe7e7e7e7e7alho e Rodapé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" style:family="paragraph" style:parent-style-name="Cabeçe7e7e7e7e7alho_20_e_20_Rodapée9e9e9e9e9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do_20_da_20_tabela" style:display-name="Conteú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tulo_20_de_20_tabela" style:display-name="Tíededededtulo de tabela" style:family="paragraph" style:parent-style-name="Conteú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do_20_da_20_tabela" style:display-name="Conteú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do_20_da_20_tabela" style:display-name="Conteú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do_20_da_20_tabela" style:display-name="Conteú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de_20_tabela" style:display-name="Tíedtulo de tabela" style:family="paragraph" style:parent-style-name="Conteú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italic" style:letter-kerning="true" fo:background-color="#ffffff" style:font-style-asian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4" style:display-name="ListLabel 4" style:family="text">
      <style:text-properties fo:color="#231f20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style:font-style-asian="italic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6" style:display-name="ListLabel 6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8" style:display-name="ListLabel 8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10" style:display-name="ListLabel 10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12" style:display-name="ListLabel 12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3" style:display-name="ListLabel 13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4" style:display-name="ListLabel 14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Corpo_20_de_20_texto_20_Char" style:display-name="Corpo de texto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Mapa_20_do_20_Documento_20_Char" style:display-name="Mapa do Document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ListLabel_20_18" style:display-name="ListLabel 18" style:family="text">
      <style:text-properties fo:color="#000000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style:letter-kerning="true" style:font-style-asian="italic"/>
    </style:style>
    <style:style style:name="ListLabel_20_19" style:display-name="ListLabel 19" style:family="text">
      <style:text-properties fo:color="#231f20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odapée9e9e9e9e9e9e9e9e9e9e9e9e9e9e9e9e9e9e9e9e9e9e9e9e9e9e9e9e9e9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9.7cm" fo:page-height="21.001cm" style:num-format="1" style:print-orientation="landscape" fo:margin-top="3cm" fo:margin-bottom="1.251cm" fo:margin-left="2.501cm" fo:margin-right="2.501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ER JUDICIÁRIO FEDERAL</dc:title>
    <meta:initial-creator>hvar</meta:initial-creator>
    <meta:creation-date>2024-05-07T14:43:00</meta:creation-date>
    <dc:date>2024-07-04T14:50:53.054000000</dc:date>
    <meta:generator>LibreOffice/24.2.2.2$Windows_X86_64 LibreOffice_project/d56cc158d8a96260b836f100ef4b4ef25d6f1a01</meta:generator>
    <meta:editing-duration>PT17M46S</meta:editing-duration>
    <meta:editing-cycles>3</meta:editing-cycles>
    <meta:document-statistic meta:table-count="0" meta:image-count="0" meta:object-count="0" meta:page-count="1" meta:paragraph-count="10" meta:word-count="271" meta:character-count="1882" meta:non-whitespace-character-count="1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hvar</meta:user-defined>
    <meta:user-defined meta:name="ScaleCrop" meta:value-type="boolean">false</meta:user-defined>
    <meta:user-defined meta:name="ShareDoc" meta:value-type="boolean">false</meta:user-defined>
  </office:meta>
</office:document-meta>
</file>