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22e27a"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20e60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MT" style:font-size-complex="10pt"/>
    </style:style>
    <style:style style:name="P15"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2e27a"/>
    </style:style>
    <style:style style:name="T5" style:family="text">
      <style:text-properties fo:font-style="italic"/>
    </style:style>
    <style:style style:name="T6" style:family="text">
      <style:text-properties fo:font-weight="bold" style:font-weight-asian="bold" style:font-weight-complex="bold"/>
    </style:style>
    <style:style style:name="T7" style:family="text">
      <style:text-properties style:font-name="Arial" fo:font-size="10pt" style:font-size-asian="10pt" style:font-name-complex="ArialMT" style:font-size-complex="10pt"/>
    </style:style>
    <style:style style:name="T8" style:family="text">
      <style:text-properties style:font-name="Arial" fo:font-size="10pt" officeooo:rsid="0020e601" style:font-size-asian="10pt" style:font-name-complex="ArialMT" style:font-size-complex="10pt"/>
    </style:style>
    <style:style style:name="T9" style:family="text">
      <style:text-properties style:font-name="Arial" fo:font-size="10pt" fo:font-weight="normal" officeooo:rsid="001e2d71" style:font-size-asian="10pt" style:font-weight-asian="normal" style:font-name-complex="ArialMT" style:font-size-complex="10pt" style:font-weight-complex="normal"/>
    </style:style>
    <style:style style:name="T10"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8</text:span>/2025</text:p>
      <text:p text:style-name="P9"/>
      <text:p text:style-name="P10">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4e96600 dos autos  de nº. 0000385-39.2016.5.06.0019 (inteiro teor no <text:span text:style-name="T5">link</text:span> <text:a xlink:type="simple" xlink:href="https://pje.trt6.jus.br/pjekz/validacao/25082815124834400000090931549?instancia=1" text:style-name="Internet_20_link" text:visited-style-name="Visited_20_Internet_20_Link"><text:span text:style-name="T5">https://pje.trt6.jus.br/pjekz/validacao/25082815124834400000090931549?instancia=1</text:span></text:a>),</text:p>
      <text:p text:style-name="P10"><text:span text:style-name="Strong_20_Emphasis">FAZ SABER</text:span> a todos que virem o presente Edital, ou dele tiverem conhecimento, que as contas judiciais ativas vinculadas a processos arquivados definitivamente até 14/02/2019, em trâmite nas Varas do Trabalho desta 6ª Região — associadas ou não — nas quais figure como parte a <text:span text:style-name="T6">Autarquia de Manutenção e Limpeza Urbana do Recife – EMLURB</text:span>, serão centralizadas em conta única, para posterior transferência dos respectivos valores à conta vinculada à Coordenadoria de Precatórios deste Egrégio TRT da 6ª Região. Esclarece-se, ainda, que a relação completa das contas abrangidas por esta medida encontra-se publicada no sistema PJe, podendo ser consultada através do link <text:a xlink:type="simple" xlink:href="https://pje.trt6.jus.br/pjekz/validacao/25090110173042100000091026333?instancia=1" text:style-name="Internet_20_link" text:visited-style-name="Visited_20_Internet_20_Link"><text:span text:style-name="T5">https://pje.trt6.jus.br/pjekz/validacao/25090110173042100000091026333?instancia=1</text:span></text:a>. </text:p>
      <text:p text:style-name="P11"/>
      <text:p text:style-name="P11">E, para que ninguém possa alegar desconhecimento, mandou expedir o presente edital, com prazo de 10 (dez) dias, que será publicado no sítio eletrônico do Tribunal Regional do Trabalho da 6ª Região e no DEJT.</text:p>
      <text:p text:style-name="P12"/>
      <text:p text:style-name="P13"><text:span text:style-name="Fonte_20_parág._20_padrão"><text:span text:style-name="T7">DADO E PASSADO nesta cidade do RECIFE/PE, </text:span></text:span><text:span text:style-name="Fonte_20_parág._20_padrão"><text:span text:style-name="T8">01/09</text:span></text:span><text:span text:style-name="Fonte_20_parág._20_padrão"><text:span text:style-name="T7">/2025. Eu, HELDER VINICIUS DOS ANJOS RIBEIRO, Assistente do Núcleo de Tratamento de Depósitos Judiciais em Processos Findos, conferi e lavrei este edital, de ordem do MM. Juiz Gestor do Projeto.</text:span></text:span></text:p>
      <text:p text:style-name="P14"/>
      <text:p text:style-name="P15"><text:span text:style-name="Fonte_20_parág._20_padrão"><text:span text:style-name="T9">HÉLDER VINICIUS DOS ANJOS RIBEIRO</text:span></text:span></text:p>
      <text:p text:style-name="P15"><text:span text:style-name="Fonte_20_parág._20_padrão"><text:span text:style-name="T10">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Ana Soares</meta:initial-creator>
    <meta:creation-date>2022-02-18T15:47:00Z</meta:creation-date>
    <dc:date>2025-09-01T10:19:29.874389600</dc:date>
    <meta:print-date>2024-08-16T19:40:00Z</meta:print-date>
    <meta:editing-cycles>20</meta:editing-cycles>
    <meta:editing-duration>PT11H18M1S</meta:editing-duration>
    <meta:document-statistic meta:table-count="0" meta:image-count="2" meta:object-count="0" meta:page-count="1" meta:paragraph-count="15" meta:word-count="292" meta:character-count="2131" meta:non-whitespace-character-count="1768"/>
    <meta:user-defined meta:name="AppVersion">14.0000</meta:user-defined>
    <meta:template xlink:type="simple" xlink:actuate="onRequest" xlink:title="" xlink:href="file:///C:/Users/helde/_FAZENDO/__EDITAL%20-%20CONTA%20POUPANÇA%20CEF%20-%20DR%20IBRAHIM%20-%20FINAL.odt/Normal"/>
  </office:meta>
</office:document-meta>
</file>