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220000033C7F968B38.png" manifest:media-type="image/png"/>
  <manifest:file-entry manifest:full-path="Pictures/100000000000021D0000012BC0D32EC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loext:hyphenation-keep-line="false"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style:page-number="auto" fo:background-color="transparent">
        <style:tab-stops>
          <style:tab-stop style:position="0.695cm"/>
          <style:tab-stop style:position="2.448cm"/>
          <style:tab-stop style:position="3.274cm"/>
        </style:tab-stops>
      </style:paragraph-properties>
      <style:text-properties officeooo:paragraph-rsid="00212b57"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fo:font-style="italic" officeooo:paragraph-rsid="001e2d71" style:font-size-asian="10pt" style:font-size-complex="10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fo:font-size="11pt" officeooo:paragraph-rsid="001e2d71"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ArialMT" style:font-size-complex="10pt"/>
    </style:style>
    <style:style style:name="P18"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loext:hyphenation-keep-line="false"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12b57"/>
    </style:style>
    <style:style style:name="T5" style:family="text">
      <style:text-properties style:font-name="Arial" fo:font-size="10pt" style:font-size-asian="10pt" style:font-size-complex="10pt"/>
    </style:style>
    <style:style style:name="T6" style:family="text">
      <style:text-properties style:font-name="Arial" fo:font-size="10pt" fo:font-style="italic" style:font-size-asian="10pt" style:font-size-complex="10pt"/>
    </style:style>
    <style:style style:name="T7" style:family="text">
      <style:text-properties style:font-name="Arial" fo:font-size="10pt" fo:font-style="italic" officeooo:rsid="00212b57" style:font-size-asian="10pt" style:font-size-complex="10pt"/>
    </style:style>
    <style:style style:name="T8" style:family="text">
      <style:text-properties style:font-name="Arial" fo:font-size="10pt" officeooo:rsid="0020180f" style:font-size-asian="10pt" style:font-size-complex="10pt"/>
    </style:style>
    <style:style style:name="T9" style:family="text">
      <style:text-properties style:font-name="Arial" fo:font-size="10pt" style:font-size-asian="10pt" style:font-name-complex="ArialMT" style:font-size-complex="10pt"/>
    </style:style>
    <style:style style:name="T10" style:family="text">
      <style:text-properties style:font-name="Arial" fo:font-size="10pt" officeooo:rsid="00212b57" style:font-size-asian="10pt" style:font-name-complex="ArialMT" style:font-size-complex="10pt"/>
    </style:style>
    <style:style style:name="T11" style:family="text">
      <style:text-properties style:font-name="Arial" fo:font-size="10pt" fo:font-weight="normal" officeooo:rsid="001e2d71" style:font-size-asian="10pt" style:font-weight-asian="normal" style:font-name-complex="ArialMT" style:font-size-complex="10pt" style:font-weight-complex="normal"/>
    </style:style>
    <style:style style:name="T12"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3/2026</text:span></text:p>
      <text:p text:style-name="P9"/>
      <text:p text:style-name="P10"><text:span text:style-name="T5">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2f62cc2 dos autos  de nº. 0000017-74.2026.5.06.0182 (inteiro teor no </text:span><text:span text:style-name="T6">link </text:span><text:a xlink:type="simple" xlink:href="https://pje.trt6.jus.br/pjekz/validacao/26041612130164800000098580155?instancia=1" text:style-name="Internet_20_link" text:visited-style-name="Visited_20_Internet_20_Link"><text:span text:style-name="T6">https://pje.trt6.jus.br/pjekz/validacao/26041612130164800000098580155?instancia=1</text:span></text:a><text:span text:style-name="T7">). </text:span></text:p>
      <text:p text:style-name="P11"><text:span text:style-name="Strong_20_Emphasis"><text:span text:style-name="T5"/></text:span></text:p>
      <text:p text:style-name="P12"><text:span text:style-name="Strong_20_Emphasis"><text:span text:style-name="T5">FAZ SABER</text:span></text:span><text:span text:style-name="T5"> a todos que virem o presente edital, ou dele tomarem conhecimento, que serão convertidos em renda da União Federal os créditos encontrados em contas judiciais ativas, associadas a processos arquivados definitivamente em qualquer data, de todas as Varas do Trabalho deste Tribunal Regional, com valores compreendidos entre R$ 0,01 e R$ 150,00, considerados ínfimos, nos termos do </text:span><text:span text:style-name="T8">art. 12 do Ato Conjunto TST.CSJT.CGJT Nº 61/2024</text:span><text:span text:style-name="T5">  e constantes da relação publicada no PJe, que pode ser consultada através do </text:span><text:span text:style-name="T6">link </text:span><text:a xlink:type="simple" xlink:href="https://pje.trt6.jus.br/pjekz/validacao/26042015122554000000098703589?instancia=1" text:style-name="Internet_20_link" text:visited-style-name="Visited_20_Internet_20_Link"><text:span text:style-name="T6">https://pje.trt6.jus.br/pjekz/validacao/26042015122554000000098703589?instancia=1</text:span></text:a><text:span text:style-name="T6">. </text:span></text:p>
      <text:p text:style-name="P13"/>
      <text:p text:style-name="P14">E, para que ninguém possa alegar desconhecimento, mandou expedir o presente edital, com prazo de 10 (dez) dias, que será publicado no sítio eletrônico do Tribunal Regional do Trabalho da 6ª Região e no DJEN.</text:p>
      <text:p text:style-name="P15"><text:span text:style-name="Fonte_20_parág._20_padrão"><text:span text:style-name="T9"/></text:span></text:p>
      <text:p text:style-name="P16"><text:span text:style-name="Fonte_20_parág._20_padrão"><text:span text:style-name="T9">DADO E PASSADO nesta cidade do RECIFE/PE, </text:span></text:span><text:span text:style-name="Fonte_20_parág._20_padrão"><text:span text:style-name="T10">20/04/2026</text:span></text:span><text:span text:style-name="Fonte_20_parág._20_padrão"><text:span text:style-name="T9">. Eu, HELDER VINICIUS DOS ANJOS RIBEIRO, Assistente do Núcleo de Tratamento de Depósitos Judiciais em Processos Findos, conferi e lavrei este edital, de ordem do MM. Juiz Gestor do Projeto.</text:span></text:span></text:p>
      <text:p text:style-name="P17"/>
      <text:p text:style-name="P18"><text:span text:style-name="Fonte_20_parág._20_padrão"><text:span text:style-name="T11">HÉLDER VINICIUS DOS ANJOS RIBEIRO</text:span></text:span></text:p>
      <text:p text:style-name="P18"><text:span text:style-name="Fonte_20_parág._20_padrão"><text:span text:style-name="T12">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loext:hyphenation-keep-line="false"/>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loext:hyphenation-keep-line="false"/>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Ana Soares</meta:initial-creator>
    <meta:creation-date>2022-02-18T15:47:00Z</meta:creation-date>
    <dc:date>2026-04-20T15:30:44.938575100</dc:date>
    <meta:print-date>2024-08-16T19:40:00Z</meta:print-date>
    <meta:editing-cycles>21</meta:editing-cycles>
    <meta:editing-duration>PT11H14M50S</meta:editing-duration>
    <meta:document-statistic meta:table-count="0" meta:image-count="2" meta:object-count="0" meta:page-count="1" meta:paragraph-count="15" meta:word-count="274" meta:character-count="1988" meta:non-whitespace-character-count="1644"/>
    <meta:user-defined meta:name="AppVersion">14.0000</meta:user-defined>
    <meta:template xlink:type="simple" xlink:actuate="onRequest" xlink:title="" xlink:href="file:///C:/Users/helde/_FAZENDO/__EDITAL%20-%20CONTA%20POUPANÇA%20CEF%20-%20DR%20IBRAHIM%20-%20FINAL.odt/Normal"/>
  </office:meta>
</office:document-meta>
</file>