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6, 17 de dezembr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ma. Desembargadora Maria Clara Saboya Albuquerque Bernardino, no período de 19/01/2026 a 07/02/2026, consoante informação contida nos PROAD n.º 21269/2025;</text:p>
      <text:p text:style-name="Standard"/>
      <text:p text:style-name="Standard"><text:span text:style-name="T3">CONSIDERANDO</text:span> a publicação da Resolução Administrativa TRT6 nº 34/2025, divulgando a relação dos (as) Juízes (as) Titulares de Vara do Trabalho deste Regional, interessados (as) na convocação para o ano judiciário de 2026;</text:p>
      <text:p text:style-name="Standard"/>
      <text:p text:style-name="Standard"><text:span text:style-name="T3">CONSIDERANDO</text:span> as informações prestadas pela Corregedoria Regional no Ofício TRT6-CRT n.º 361/2025;</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ANA CATARINA CISNEIROS BARBOSA</text:span>, GABINETE DES MARIA CLARA SABOYA A BERNARDINO e 1ª SECAO ESPECIALIZADA, de 19/01/2026 a 07/02/2026,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7" meta:character-count="1484" meta:non-whitespace-character-count="128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