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5, 17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Virgínio Henriques de Sá e Benevides, no período de 21/01/2026 a 09/02/2026, consoante informação contida nos PROAD n.º 15379/2025;</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361/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PATRICIA COELHO BRANDAO VIEIRA</text:span>, 2ª SECAO ESPECIALIZADA e GABINETE DES VIRGINIO HENRIQUES DE SA E BENEVIDES, de 21/01/2026 a 09/02/2026,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9" meta:character-count="1483" meta:non-whitespace-character-count="127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