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4, 17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Fernando Cabral de Andrade Filho, no período de 26/01/2026 a 14/02/2026, consoante informação contida nos PROAD n.º 15379/2025;</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361/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ANA CRISTINA DA SILVA</text:span>, GABINETE DES FERNANDO CABRAL DE ANDRADE FILHO e 1ª SECAO ESPECIALIZADA, de 26/01/2026 a 14/02/2026,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7" meta:character-count="1466" meta:non-whitespace-character-count="1264"/>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