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82, 16 de dezembro de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2">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2">CONSIDERANDO</text:span> a publicação do ATO CONJUNTO TRT6-GP-CRT N.º 11/2025, que Regulamenta a convocação extraordinária de juízes titulares para atuação como relatores no segundo grau;</text:p>
      <text:p text:style-name="Standard"/>
      <text:p text:style-name="Standard"><text:span text:style-name="T2">CONSIDERANDO</text:span> as informações contidas no Proad 17091/2025;</text:p>
      <text:p text:style-name="Standard"/>
      <text:p text:style-name="Standard"><text:span text:style-name="T2">RESOLVE</text:span>, pelo critério de <text:span text:style-name="T2">merecimento</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69/2025, a partir de 07/01/2026, no que concerne à designação do Exmo. Juiz do Trabalho <text:span text:style-name="T2">AGENOR MARTINS PEREIRA</text:span>, para auxiliar no GABINETE DES MILTON GOUVEIA DA SILVA FILHO, do dia 10/11/2025 até ulterior deliberação;</text:p>
      <text:p text:style-name="Standard"/>
      <text:p text:style-name="Standard"/>
      <text:p text:style-name="Standard"><text:soft-page-break/>2 - Designar o Exmo. Juiz do Trabalho, abaixo mencionado, para auxiliar na unidade e datas indicadas:</text:p>
      <text:p text:style-name="Standard"/>
      <text:p text:style-name="Standard"/>
      <text:p text:style-name="Standard"><text:span text:style-name="T2">AGENOR MARTINS PEREIRA</text:span>, GABINETE DES MARIA CLARA SABOYA A BERNARDINO, do dia 07/01/2026 até ulterior deliberação, em razão de convocação para prestar auxílio extraordinário no 2º grau.</text:p>
      <text:p text:style-name="Standard"/>
      <text:p text:style-name="Standard"/>
      <text:p text:style-name="Standard"/>
      <text:p text:style-name="Standard"/>
      <text:p text:style-name="Standard"><text:span text:style-name="T2">DÊ-SE CIÊNCIA.</text:span></text:p>
      <text:p text:style-name="Standard"/>
      <text:p text:style-name="Standard"><text:span text:style-name="T2">PUBLIQUE-SE.</text:span></text:p>
      <text:p text:style-name="Standard"/>
      <text:p text:style-name="Standard"/>
      <text:p text:style-name="Standard">Recife, data conforme assinatura eletrônica.</text:p>
      <text:p text:style-name="Standard"/>
      <text:p text:style-name="Standard"/>
      <text:p text:style-name="P1"><text:span text:style-name="T1">RUY SALATHIEL DE ALBUQUERQUE E MELLO VENTURA</text:span></text:p>
      <text:p text:style-name="Standard"/>
      <text:p text:style-name="P1"><text:span text:style-name="T1">Desembargador Presidente do TRT 6ª Região</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6" meta:word-count="262" meta:character-count="1727" meta:non-whitespace-character-count="1481"/>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