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1, 16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to TRT6-GP nº 350/2025, que “declara vago um cargo de desembargador, decorrente do falecimento do Excelentíssimo Desembargador José Luciano Alexo da Silva”;</text:p>
      <text:p text:style-name="Standard"/>
      <text:p text:style-name="Standard"><text:span text:style-name="T3">CONSIDERANDO</text:span> a Portaria SGP n. 78/2025 que cessou a vigência da Portaria SGP n. 60/2025, a partir de 01/01/2026;</text:p>
      <text:p text:style-name="Standard"/>
      <text:p text:style-name="Standard"><text:span text:style-name="T3">CONSIDERANDO</text:span> a publicação da Resolução Administrativa TRT6 nº 34/2025, divulgando a listagem dos(as) Juízes(as) Titulares de Vara do Trabalho a serem convocados(as) para substituir no Tribunal no ano judiciário de 2026;</text:p>
      <text:p text:style-name="Standard"/>
      <text:p text:style-name="Standard"><text:span text:style-name="T3">CONSIDERANDO</text:span> as informações prestadas pela Corregedoria Regional no Ofício TRT6-CRT n.º 361/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funcionar nas unidades e datas indicadas:</text:p>
      <text:p text:style-name="Standard"><text:soft-page-break/></text:p>
      <text:p text:style-name="Standard"/>
      <text:p text:style-name="Standard"><text:span text:style-name="T3">ROBERTA CORREA DE ARAUJO</text:span>, GABINETE DES JOSE LUCIANO ALEXO DA SILVA e 1ª SECAO ESPECIALIZADA, do dia 01/01/2026 até ulterior deliberação, cujo gabinete encontra-se vago em razão do falecimento do referido Desembargador.</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36" meta:character-count="1581" meta:non-whitespace-character-count="136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