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0, 15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contido na Resolução Administrativa TRT6 nº 11/2017, que dispõe sobre a política judiciária de tratamento adequado das disputas de interesses no âmbito deste Regional;</text:p>
      <text:p text:style-name="Standard"/>
      <text:p text:style-name="Standard"><text:span text:style-name="T3">CONSIDERANDO</text:span> o contido no PROAD n. 27030/2024, no qual tramitou o procedimento para designação dos(as) Magistrados(as) para atuação nos CEJUSCs 1º Grau no Biênio 2025/2027,</text:p>
      <text:p text:style-name="Standard"/>
      <text:p text:style-name="Standard"><text:span text:style-name="T3">CONSIDERANDO</text:span> a decisão contida no PROAD n. 25618/2025, que acolheu o pedido de renúncia do Juiz Armando da Cunha Rabelo Neto à Coordenação do CEJUSC do 1º Grau de Caruaru e a consequente permuta de funções com a Juíza Liliane Mendonça de Moraes Souza, então Supervisora/Coordenadora Suplente da referida unidade;</text:p>
      <text:p text:style-name="Standard"/>
      <text:p text:style-name="Standard"><text:span text:style-name="T3">CONSIDERANDO</text:span> a necessidade de se preservar a continuidade das atividades desenvolvidas no CEJUSC do 1º Grau de Caruaru;</text:p>
      <text:p text:style-name="Standard"/>
      <text:p text:style-name="Standard"/>
      <text:p text:style-name="Standard"><text:span text:style-name="T3">RESOLVE</text:span>, ad referendum do Eg. Plenário:</text:p>
      <text:p text:style-name="Standard"/>
      <text:p text:style-name="Standard">1 - Cessar o efeito da Portaria SGP n. 7/2025, a partir de 16/12/2025, no que concerne:</text:p>
      <text:p text:style-name="Standard"/>
      <text:p text:style-name="Standard">a) à designação do Exmo. Juiz do Trabalho <text:span text:style-name="T3">ARMANDO DA CUNHA RABELO NETO</text:span>, para atuar como Coordenador Titular no CENTRO JUDICIARIO DE CONCILIACAO DO 1º GRAU CARUARU;</text:p>
      <text:p text:style-name="Standard"/>
      <text:p text:style-name="Standard">b) à designação da Exma. Juíza do Trabalho <text:span text:style-name="T3">LILIANE MENDONCA DE MORAES SOUZA</text:span>, para atuar como Supervisora/Coordenadora Suplente do CENTRO JUDICIARIO DE CONCILIACAO DO 1º GRAU CARUARU;</text:p>
      <text:p text:style-name="Standard"/>
      <text:p text:style-name="Standard">2. Designar a Exma. Juíza do Trabalho Substituta, <text:span text:style-name="T3">LILIANE MENDONCA DE MORAES SOUZA</text:span>, para atuar como Coordenadora Titular no CENTRO JUDICIARIO DE CONCILIACAO DO 1º GRAU CARUARU, de 16/12/2025 a 07/02/2027, sem prejuízo de designação anterior;</text:p>
      <text:p text:style-name="Standard"><text:soft-page-break/></text:p>
      <text:p text:style-name="Standard">3. Designar o Exmo. Juiz do Trabalho <text:span text:style-name="T3">ARMANDO DA CUNHA RABELO NETO</text:span> para atuar como Supervisor/Coordenador Suplente no CENTRO JUDICIARIO DE CONCILIACAO DO 1º GRAU CARUARU, de 16/12/2025 a 07/02/2027.</text:p>
      <text:p text:style-name="Standard"/>
      <text:p text:style-name="Standard"/>
      <text:p text:style-name="Standard">DÊ-SE CIÊNCIA.</text:p>
      <text:p text:style-name="Standard"/>
      <text:p text:style-name="Standard">PUBLIQUE-SE.</text:p>
      <text:p text:style-name="Standard"/>
      <text:p text:style-name="Standard"/>
      <text:p text:style-name="Standard">Recife, 15 de dezembro de 2025.</text:p>
      <text:p text:style-name="Standard"/>
      <text:p text:style-name="Standard"/>
      <text:p text:style-name="P1"><text:span text:style-name="T1">RUY SALATHIEL DE ALBUQUERQUE E MELLO VENTURA</text:span></text:p>
      <text:p text:style-name="Standard"/>
      <text:p text:style-name="Standard"/>
      <text:p text:style-name="P1"><text:span text:style-name="T2">Desembargador Presidente do TRT da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313" meta:character-count="2006" meta:non-whitespace-character-count="1710"/>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