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79, 12 de dezembro de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eferimento do pedido do Exmo. Desembargador Fernando Cabral de Andrade Filho, Coordenador Titular do CEJUSC do 2º Grau, para compensar 01 (um) dia em que atuou durante plantão judiciário, a ser utilizado em 15/12/2025, conforme termos do PROAD n. 25512/2025 e Portaria TRT6 GP n.º 717/2025;</text:p>
      <text:p text:style-name="Standard"/>
      <text:p text:style-name="Standard"><text:span text:style-name="T2">CONSIDERANDO</text:span> o deferimento do pedido do Exmo. Desembargador Virgínio Henriques de Sá e Benevides, Coordenador Substituto do CEJUSC do 2º Grau, para compensar 01 (um) dia em que atuou durante plantão judiciário, a ser utilizado em 15/12/2025, conforme termos do PROAD n. 25030/2025 e Portaria TRT6 GP n.º 709/2025;</text:p>
      <text:p text:style-name="Standard"/>
      <text:p text:style-name="Standard"><text:span text:style-name="T2">CONSIDERANDO</text:span> o contido no PROAD n. 15593/2025, bem como a necessidade de se preservar a continuidade das atividades desenvolvidas no CEJUSC JT/2º Grau do Recife/PE;</text:p>
      <text:p text:style-name="Standard"/>
      <text:p text:style-name="Standard"/>
      <text:p text:style-name="Standard"><text:span text:style-name="T2">RESOLVE</text:span>, de forma interina:</text:p>
      <text:p text:style-name="Standard"/>
      <text:p text:style-name="Standard"/>
      <text:p text:style-name="Standard"/>
      <text:p text:style-name="Standard">1 - Designar a Exma. Desembargadora, abaixo mencionada, para atuar na unidade e data indicadas:</text:p>
      <text:p text:style-name="Standard"/>
      <text:p text:style-name="Standard"/>
      <text:p text:style-name="Standard"><text:span text:style-name="T2">SOLANGE MOURA DE ANDRADE</text:span>, CENTRO JUDICIARIO DE CONCILIACAO DO 2º GRAU, no dia 15/12/2025, atuação no CEJUSC em razão do afastamento dos Coordenadores Titular e Substituto em período coincidente, sem prejuízo de designação anterior, sem prejuízo das atividades normais.</text:p>
      <text:p text:style-name="Standard"/>
      <text:p text:style-name="Standard"/>
      <text:p text:style-name="Standard"/>
      <text:p text:style-name="Standard"><text:soft-page-break/></text:p>
      <text:p text:style-name="Standard">Dê-se ciência.</text:p>
      <text:p text:style-name="Standard"/>
      <text:p text:style-name="Standard">Publique-se</text:p>
      <text:p text:style-name="Standard"/>
      <text:p text:style-name="Standard"/>
      <text:p text:style-name="Standard">Recife, 12 de dezembr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230" meta:character-count="1481" meta:non-whitespace-character-count="1264"/>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