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78, 12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Portaria SGP n. 60, de 7 de outubro de 2025, que designou a Exma. Juíza do Trabalho Marcia de Windsor Nogueira, para funcionar no Gabinete Vago, anteriormente ocupado pelo Excelentíssimo Desembargador José Luciano Alexo da Silva, no período de 12/10/2025 até ulterior deliberação;</text:p>
      <text:p text:style-name="Standard"/>
      <text:p text:style-name="Standard"><text:span text:style-name="T3">CONSIDERANDO</text:span> que a Resolução Administrativa TRT6 nº 36/2024, que divulgou a listagem dos(as) Juízes(as) Titulares de Vara do Trabalho a serem convocados(as) para substituir no Tribunal, tem vigência apenas para o ano judiciário de 2025;</text:p>
      <text:p text:style-name="Standard"/>
      <text:p text:style-name="Standard"><text:span text:style-name="T3">CONSIDERANDO</text:span> o disposto no art. 68 do Regimento Interno do Tribunal;</text:p>
      <text:p text:style-name="Standard"/>
      <text:p text:style-name="Standard"/>
      <text:p text:style-name="Standard"><text:span text:style-name="T3">RESOLV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60/2025, a partir de 01/01/2026, no que concerne à designação da Exma. Juíza do Trabalho MARCIA DE WINDSOR NOGUEIRA, para funcionar no GABINETE DES JOSE LUCIANO ALEXO DA SILVA e na 1ª SECAO ESPECIALIZADA, do dia 12/10/2025 até ulterior deliberação;</text:p>
      <text:p text:style-name="Standard"/>
      <text:p text:style-name="Standard"/>
      <text:p text:style-name="Standard"/>
      <text:p text:style-name="Standard"><text:soft-page-break/></text:p>
      <text:p text:style-name="Standard">DÊ-SE CIÊNCIA.</text:p>
      <text:p text:style-name="Standard"/>
      <text:p text:style-name="Standard">PUBLIQUE-SE.</text:p>
      <text:p text:style-name="Standard"/>
      <text:p text:style-name="Standard"/>
      <text:p text:style-name="Standard">Recife, 12 de dezem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da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200" meta:character-count="1266" meta:non-whitespace-character-count="107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