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76, 10 de dez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que a prorrogação da licença médica da Exma. Desembargadora Gisane Barbosa de Araújo foi concedida até 14/12/2025 (PROAD n.º 20462/2025);</text:p>
      <text:p text:style-name="Standard"/>
      <text:p text:style-name="Standard"><text:span text:style-name="T3">CONSIDERANDO</text:span> que, conforme PROAD n.º 24682/2025, foi deferido o pedido de condições especiais de trabalho da Exma. Desembargadora Gisane Barbosa de Araújo, na modalidade de teletrabalho integral, a partir de 15/12/2025, pelo prazo de 60 (sessenta) dias; e que, em razão disso, determinou-se a cessação da Portaria SGP nº 59/2025, a partir de 15/12/2025;</text:p>
      <text:p text:style-name="Standard"/>
      <text:p text:style-name="Standard"/>
      <text:p text:style-name="Standard"><text:span text:style-name="T3">RESOLVE</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59/2025, a partir de 15/12/2025, no que concerne à designação da Exma. Juíza do Trabalho ANA CRISTINA DA SILVA, para substituir no GABINETE DES GISANE BARBOSA DE ARAUJO e na 1ª SECAO ESPECIALIZADA, do dia 05/10/2025 até ulterior deliberação;</text:p>
      <text:p text:style-name="Standard"/>
      <text:p text:style-name="Standard"/>
      <text:p text:style-name="Standard"/>
      <text:p text:style-name="Standard"/>
      <text:p text:style-name="Standard">DÊ-SE CIÊNCIA.</text:p>
      <text:p text:style-name="Standard"><text:soft-page-break/></text:p>
      <text:p text:style-name="Standard">PUBLIQUE-SE.</text:p>
      <text:p text:style-name="Standard"/>
      <text:p text:style-name="Standard"/>
      <text:p text:style-name="Standard">Recife, 10 de dezembro de 2025.</text:p>
      <text:p text:style-name="Standard"/>
      <text:p text:style-name="Standard"/>
      <text:p text:style-name="P1"><text:span text:style-name="T1">RUY SALATHIEL DE ALBUQUERQUE E MELLO VENTURA</text:span></text:p>
      <text:p text:style-name="Standard"/>
      <text:p text:style-name="P1"><text:span text:style-name="T2">Desembargador Presidente do TRT da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2" meta:word-count="183" meta:character-count="1163" meta:non-whitespace-character-count="992"/>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